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0" style:family="table">
      <style:table-properties style:width="26.988cm" table:align="left" style:writing-mode="lr-tb"/>
    </style:style>
    <style:style style:name="Таблица10.A" style:family="table-column">
      <style:table-column-properties style:column-width="1.482cm"/>
    </style:style>
    <style:style style:name="Таблица10.B" style:family="table-column">
      <style:table-column-properties style:column-width="5.001cm"/>
    </style:style>
    <style:style style:name="Таблица10.C" style:family="table-column">
      <style:table-column-properties style:column-width="2.011cm"/>
    </style:style>
    <style:style style:name="Таблица10.E" style:family="table-column">
      <style:table-column-properties style:column-width="3.572cm"/>
    </style:style>
    <style:style style:name="Таблица10.F" style:family="table-column">
      <style:table-column-properties style:column-width="4.92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02cm solid #000000"/>
    </style:style>
    <style:style style:name="Таблица10.A15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10.E53" style:family="table-cell" style:data-style-name="N37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fo:language="ru" fo:country="RU" style:font-size-asian="10pt" style:font-size-complex="10pt"/>
    </style:style>
    <style:style style:name="T1" style:family="text">
      <style:text-properties fo:language="ru" fo:country="RU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sub_14"/>Форма 1.4. Перечень<text:line-break/> многоквартирных домов, управление которыми осуществляют управляющая организация, товарищество, кооператив</text:p>
      <text:p text:style-name="P6"><text:bookmark-end text:name="sub_14"/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B"/>
        <table:table-column table:style-name="Таблица10.E"/>
        <table:table-column table:style-name="Таблица10.F"/>
        <table:table-column table:style-name="Таблица10.B"/>
        <table:table-row table:style-name="Таблица10.1">
          <table:table-cell table:style-name="Таблица10.A1" table:number-columns-spanned="5" office:value-type="string">
            <text:p text:style-name="P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0.A1" table:number-columns-spanned="2" office:value-type="string">
            <text:p text:style-name="P1">Описание параметров формы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3">N пп</text:p>
          </table:table-cell>
          <table:table-cell table:style-name="Таблица10.A1" office:value-type="string">
            <text:p text:style-name="P3">Наименование параметра</text:p>
          </table:table-cell>
          <table:table-cell table:style-name="Таблица10.A1" office:value-type="string">
            <text:p text:style-name="P3">Единица измерения</text:p>
          </table:table-cell>
          <table:table-cell table:style-name="Таблица10.A1" office:value-type="string">
            <text:p text:style-name="P3">Наименование показателя</text:p>
          </table:table-cell>
          <table:table-cell table:style-name="Таблица10.A1" office:value-type="string">
            <text:p text:style-name="P3">Информация</text:p>
          </table:table-cell>
          <table:table-cell table:style-name="Таблица10.A1" office:value-type="string">
            <text:p text:style-name="P3">Порядок заполнения</text:p>
          </table:table-cell>
          <table:table-cell table:style-name="Таблица10.A1" office:value-type="string">
            <text:p text:style-name="P3">Дополнительное описание</text:p>
          </table:table-cell>
        </table:table-row>
        <table:table-row table:style-name="Таблица10.1">
          <table:table-cell table:style-name="Таблица10.A1" office:value-type="string">
            <text:p text:style-name="P3">1.1</text:p>
          </table:table-cell>
          <table:table-cell table:style-name="Таблица10.A1" office:value-type="string">
            <text:p text:style-name="P2">Адрес многоквартирного дома</text:p>
          </table:table-cell>
          <table:table-cell table:style-name="Таблица10.A1" office:value-type="string">
            <text:p text:style-name="P3">-</text:p>
          </table:table-cell>
          <table:table-cell table:style-name="Таблица10.A1" office:value-type="string">
            <text:p text:style-name="P2">Субъект Российской Федерации</text:p>
          </table:table-cell>
          <table:table-cell table:style-name="Таблица10.A1" office:value-type="string">
            <text:p text:style-name="P5">Тамбовская область</text:p>
          </table:table-cell>
          <table:table-cell table:style-name="Таблица10.A1" office:value-type="string">
            <text:p text:style-name="P2">Указывается наименование субъекта Российской Федерации, муниципального района, города, иного населенного пункта, улицы, 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0.A1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Муниципальный район</text:p>
          </table:table-cell>
          <table:table-cell table:style-name="Таблица10.A1" office:value-type="string">
            <text:p text:style-name="P4">-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0.A1" office:value-type="string">
            <text:p text:style-name="P5">Город Котовск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Населенный пункт (городского подчинения)</text:p>
          </table:table-cell>
          <table:table-cell table:style-name="Таблица10.A1" office:value-type="string">
            <text:p text:style-name="P4">-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Дополнительная территория</text:p>
          </table:table-cell>
          <table:table-cell table:style-name="Таблица10.A1" office:value-type="string">
            <text:p text:style-name="P4">-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Улица</text:p>
          </table:table-cell>
          <table:table-cell table:style-name="Таблица10.A1" office:value-type="string">
            <text:p text:style-name="P5">Колхозная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Номер дома</text:p>
          </table:table-cell>
          <table:table-cell table:style-name="Таблица10.A1" office:value-type="string">
            <text:p text:style-name="P4">2<text:span text:style-name="T1">б</text:span>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Корпус</text:p>
          </table:table-cell>
          <table:table-cell table:style-name="Таблица10.A1" office:value-type="string">
            <text:p text:style-name="P4">-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Строение</text:p>
          </table:table-cell>
          <table:table-cell table:style-name="Таблица10.A1" office:value-type="string">
            <text:p text:style-name="P4">-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Литера</text:p>
          </table:table-cell>
          <table:table-cell table:style-name="Таблица10.A1" office:value-type="string">
            <text:p text:style-name="P4">-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3"><text:bookmark-start text:name="sub_1402"/>2.<text:bookmark-end text:name="sub_1402"/>1</text:p>
          </table:table-cell>
          <table:table-cell table:style-name="Таблица10.A1" office:value-type="string">
            <text:p text:style-name="P2">Основание управления</text:p>
          </table:table-cell>
          <table:table-cell table:style-name="Таблица10.A1" office:value-type="string">
            <text:p text:style-name="P3">-</text:p>
          </table:table-cell>
          <table:table-cell table:style-name="Таблица10.A1" office:value-type="string">
            <text:p text:style-name="P2">Основание управления</text:p>
          </table:table-cell>
          <table:table-cell table:style-name="Таблица10.A1" office:value-type="string">
            <text:p text:style-name="P5">Договор управления</text:p>
          </table:table-cell>
          <table:table-cell table:style-name="Таблица10.A1" office:value-type="string">
            <text:p text:style-name="P2">Указывается наименование документа, на основании которого осуществляется <text:soft-page-break/>управление (например: договор управления/ протокол общего собрания собственников/ протокол открытого конкурса органа местного самоуправления).</text:p>
          </table:table-cell>
          <table:table-cell table:style-name="Таблица10.A1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3"><text:bookmark-start text:name="sub_1403"/>3.<text:bookmark-end text:name="sub_1403"/>1</text:p>
          </table:table-cell>
          <table:table-cell table:style-name="Таблица10.A1" office:value-type="string">
            <text:p text:style-name="P2">Дата начала управления</text:p>
          </table:table-cell>
          <table:table-cell table:style-name="Таблица10.A1" office:value-type="string">
            <text:p text:style-name="P3">-</text:p>
          </table:table-cell>
          <table:table-cell table:style-name="Таблица10.A1" office:value-type="string">
            <text:p text:style-name="P2">Дата начала управления</text:p>
          </table:table-cell>
          <table:table-cell table:style-name="Таблица10.A1" office:value-type="string">
            <text:p text:style-name="P4">01.02.2015</text:p>
          </table:table-cell>
          <table:table-cell table:style-name="Таблица10.A1" office:value-type="string">
            <text:p text:style-name="P2">Указывается календарная дата, с которой осуществляется управление.</text:p>
          </table:table-cell>
          <table:table-cell table:style-name="Таблица10.A1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>1.2</text:p>
          </table:table-cell>
          <table:table-cell table:style-name="Таблица10.A15" office:value-type="string">
            <text:p text:style-name="P2">Адрес многоквартирного дома</text:p>
          </table:table-cell>
          <table:table-cell table:style-name="Таблица10.A15" office:value-type="string">
            <text:p text:style-name="P3">-</text:p>
          </table:table-cell>
          <table:table-cell table:style-name="Таблица10.A15" office:value-type="string">
            <text:p text:style-name="P2">Субъект Российской Федерации</text:p>
          </table:table-cell>
          <table:table-cell table:style-name="Таблица10.A15" office:value-type="string">
            <text:p text:style-name="P5">Тамбовская область</text:p>
          </table:table-cell>
          <table:table-cell table:style-name="Таблица10.A15" office:value-type="string">
            <text:p text:style-name="P2">Указывается наименование субъекта Российской Федерации, муниципального района, города, иного населенного пункта, улицы, 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0.A15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2">Муниципальный район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2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0.A15" office:value-type="string">
            <text:p text:style-name="P5">Город Котовск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2">Населенный пункт (городского подчинения)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2">Данные ФИАС</text:p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2">Дополнительная территория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2">Данные ФИАС</text:p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2">Улица</text:p>
          </table:table-cell>
          <table:table-cell table:style-name="Таблица10.A15" office:value-type="string">
            <text:p text:style-name="P5">Колхозная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>Данные ФИАС</text:p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2">Номер дома</text:p>
          </table:table-cell>
          <table:table-cell table:style-name="Таблица10.A15" office:value-type="string">
            <text:p text:style-name="P4">2<text:span text:style-name="T1">в</text:span>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2">Корпус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2">Строение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2">Литера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2">Муниципальный район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>Данные ФИАС</text:p>
          </table:table-cell>
        </table:table-row>
        <table:table-row table:style-name="Таблица10.1">
          <table:table-cell table:style-name="Таблица10.A15" office:value-type="string">
            <text:p text:style-name="P3">2.2</text:p>
          </table:table-cell>
          <table:table-cell table:style-name="Таблица10.A15" office:value-type="string">
            <text:p text:style-name="P3"><text:bookmark-start text:name="sub_14021"/>Основание управления<text:bookmark-end text:name="sub_14021"/></text:p>
          </table:table-cell>
          <table:table-cell table:style-name="Таблица10.A15" office:value-type="string">
            <text:p text:style-name="P2">-</text:p>
          </table:table-cell>
          <table:table-cell table:style-name="Таблица10.A15" office:value-type="string">
            <text:p text:style-name="P3">Основание управления</text:p>
          </table:table-cell>
          <table:table-cell table:style-name="Таблица10.A15" office:value-type="string">
            <text:p text:style-name="P5">Договор управления</text:p>
          </table:table-cell>
          <table:table-cell table:style-name="Таблица10.A15" office:value-type="string">
            <text:p text:style-name="P5">Указывается наименование <text:soft-page-break/>документа, на основании которого осуществляется управление (например: договор управления/ протокол общего собрания собственников/ протокол открытого конкурса органа местного самоуправления).</text:p>
          </table:table-cell>
          <table:table-cell table:style-name="Таблица10.A15" office:value-type="string">
            <text:p text:style-name="P2"/>
          </table:table-cell>
        </table:table-row>
        <table:table-row table:style-name="Таблица10.1">
          <table:table-cell table:style-name="Таблица10.A15" office:value-type="string">
            <text:p text:style-name="P3">3.2</text:p>
          </table:table-cell>
          <table:table-cell table:style-name="Таблица10.A15" office:value-type="string">
            <text:p text:style-name="P2">Дата начала управления</text:p>
          </table:table-cell>
          <table:table-cell table:style-name="Таблица10.A15" office:value-type="string">
            <text:p text:style-name="P3">-</text:p>
          </table:table-cell>
          <table:table-cell table:style-name="Таблица10.A15" office:value-type="string">
            <text:p text:style-name="P2">Дата начала управления</text:p>
          </table:table-cell>
          <table:table-cell table:style-name="Таблица10.A15" office:value-type="string">
            <text:p text:style-name="P4">01.07.2012</text:p>
          </table:table-cell>
          <table:table-cell table:style-name="Таблица10.A15" office:value-type="string">
            <text:p text:style-name="P2">Указывается календарная дата, с которой осуществляется управление.</text:p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>1.3</text:p>
          </table:table-cell>
          <table:table-cell table:style-name="Таблица10.A15" office:value-type="string">
            <text:p text:style-name="P2">Адрес многоквартирного дома</text:p>
          </table:table-cell>
          <table:table-cell table:style-name="Таблица10.A15" office:value-type="string">
            <text:p text:style-name="P3">-</text:p>
          </table:table-cell>
          <table:table-cell table:style-name="Таблица10.A15" office:value-type="string">
            <text:p text:style-name="P2">Субъект Российской Федерации</text:p>
          </table:table-cell>
          <table:table-cell table:style-name="Таблица10.A15" office:value-type="string">
            <text:p text:style-name="P5">Тамбовская область</text:p>
          </table:table-cell>
          <table:table-cell table:style-name="Таблица10.A15" office:value-type="string">
            <text:p text:style-name="P2">Указывается наименование субъекта Российской Федерации, муниципального района, города, иного населенного пункта, улицы, 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0.A15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>Муниципальный район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0.A15" office:value-type="string">
            <text:p text:style-name="P5">Город Котовск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>Населенный пункт (городского подчинения)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>Дополнительная территория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>Улица</text:p>
          </table:table-cell>
          <table:table-cell table:style-name="Таблица10.A15" office:value-type="string">
            <text:p text:style-name="P5">Пионерская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>Номер дома</text:p>
          </table:table-cell>
          <table:table-cell table:style-name="Таблица10.A15" office:value-type="string">
            <text:p text:style-name="P4">4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>Корпус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>Строение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>Литера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ext:soft-page-break/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>Муниципальный район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>2.3</text:p>
          </table:table-cell>
          <table:table-cell table:style-name="Таблица10.A15" office:value-type="string">
            <text:p text:style-name="P2">Основание управления</text:p>
          </table:table-cell>
          <table:table-cell table:style-name="Таблица10.A15" office:value-type="string">
            <text:p text:style-name="P3">-</text:p>
          </table:table-cell>
          <table:table-cell table:style-name="Таблица10.A15" office:value-type="string">
            <text:p text:style-name="P2">Основание управления</text:p>
          </table:table-cell>
          <table:table-cell table:style-name="Таблица10.A15" office:value-type="string">
            <text:p text:style-name="P5">Договор управления</text:p>
          </table:table-cell>
          <table:table-cell table:style-name="Таблица10.A15" office:value-type="string">
            <text:p text:style-name="P2">Указывается наименование документа, на основании которого осуществляется управление (например: договор управления/ протокол общего собрания собственников/ протокол открытого конкурса органа местного самоуправления).</text:p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>3.3</text:p>
          </table:table-cell>
          <table:table-cell table:style-name="Таблица10.A15" office:value-type="string">
            <text:p text:style-name="P2">Дата начала управления</text:p>
          </table:table-cell>
          <table:table-cell table:style-name="Таблица10.A15" office:value-type="string">
            <text:p text:style-name="P3">-</text:p>
          </table:table-cell>
          <table:table-cell table:style-name="Таблица10.A15" office:value-type="string">
            <text:p text:style-name="P2">Дата начала управления</text:p>
          </table:table-cell>
          <table:table-cell table:style-name="Таблица10.A15" office:value-type="string">
            <text:p text:style-name="P4">01.06.2013</text:p>
          </table:table-cell>
          <table:table-cell table:style-name="Таблица10.A15" office:value-type="string">
            <text:p text:style-name="P2">Указывается календарная дата, с которой осуществляется управление.</text:p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>1.3</text:p>
          </table:table-cell>
          <table:table-cell table:style-name="Таблица10.A15" office:value-type="string">
            <text:p text:style-name="P2">Адрес многоквартирного дома</text:p>
          </table:table-cell>
          <table:table-cell table:style-name="Таблица10.A15" office:value-type="string">
            <text:p text:style-name="P3">-</text:p>
          </table:table-cell>
          <table:table-cell table:style-name="Таблица10.A15" office:value-type="string">
            <text:p text:style-name="P2">Субъект Российской Федерации</text:p>
          </table:table-cell>
          <table:table-cell table:style-name="Таблица10.A15" office:value-type="string">
            <text:p text:style-name="P5">Тамбовская область</text:p>
          </table:table-cell>
          <table:table-cell table:style-name="Таблица10.A15" office:value-type="string">
            <text:p text:style-name="P2">Указывается наименование субъекта Российской Федерации, муниципального района, города, иного населенного пункта, улицы, 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0.A15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>Муниципальный район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0.A15" office:value-type="string">
            <text:p text:style-name="P5">Город Котовск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>Населенный пункт (городского подчинения)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>Дополнительная территория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>Улица</text:p>
          </table:table-cell>
          <table:table-cell table:style-name="Таблица10.A15" office:value-type="string">
            <text:p text:style-name="P5">Посконкина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>Номер дома</text:p>
          </table:table-cell>
          <table:table-cell table:style-name="Таблица10.A15" office:value-type="string">
            <text:p text:style-name="P4">6 <text:span text:style-name="T1">Б</text:span>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>Корпус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ext:soft-page-break/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>Строение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>Литера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>Муниципальный район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>2.3</text:p>
          </table:table-cell>
          <table:table-cell table:style-name="Таблица10.A15" office:value-type="string">
            <text:p text:style-name="P2">Основание управления</text:p>
          </table:table-cell>
          <table:table-cell table:style-name="Таблица10.A15" office:value-type="string">
            <text:p text:style-name="P3">-</text:p>
          </table:table-cell>
          <table:table-cell table:style-name="Таблица10.A15" office:value-type="string">
            <text:p text:style-name="P2">Основание управления</text:p>
          </table:table-cell>
          <table:table-cell table:style-name="Таблица10.A15" office:value-type="string">
            <text:p text:style-name="P5">Договор управления</text:p>
          </table:table-cell>
          <table:table-cell table:style-name="Таблица10.A15" office:value-type="string">
            <text:p text:style-name="P2">Указывается наименование документа, на основании которого осуществляется управление (например: договор управления/ протокол общего собрания собственников/ протокол открытого конкурса органа местного самоуправления).</text:p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>3.3</text:p>
          </table:table-cell>
          <table:table-cell table:style-name="Таблица10.A15" office:value-type="string">
            <text:p text:style-name="P2">Дата начала управления</text:p>
          </table:table-cell>
          <table:table-cell table:style-name="Таблица10.A15" office:value-type="string">
            <text:p text:style-name="P3">-</text:p>
          </table:table-cell>
          <table:table-cell table:style-name="Таблица10.A15" office:value-type="string">
            <text:p text:style-name="P2">Дата начала управления</text:p>
          </table:table-cell>
          <table:table-cell table:style-name="Таблица10.E53" office:value-type="date" office:date-value="2018-08-01">
            <text:p text:style-name="P4">01.08.18</text:p>
          </table:table-cell>
          <table:table-cell table:style-name="Таблица10.A15" office:value-type="string">
            <text:p text:style-name="P2">Указывается календарная дата, с которой осуществляется управление.</text:p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32S</meta:editing-duration>
    <meta:editing-cycles>5</meta:editing-cycles>
    <meta:generator>OpenOffice/4.1.1$Win32 OpenOffice.org_project/411m6$Build-9775</meta:generator>
    <dc:date>2019-01-22T09:31:05.04</dc:date>
    <dc:creator>Людмила Коновалова</dc:creator>
    <meta:document-statistic meta:table-count="1" meta:image-count="0" meta:object-count="0" meta:page-count="5" meta:paragraph-count="171" meta:word-count="576" meta:character-count="4848"/>
    <meta:user-defined meta:name="Info 1"/>
    <meta:user-defined meta:name="Info 2"/>
    <meta:user-defined meta:name="Info 3"/>
    <meta:user-defined meta:name="Info 4"/>
  </office:meta>
</office:document-meta>
</file>