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91cm" style:rel-column-width="2816*"/>
    </style:style>
    <style:style style:name="Таблица1.B" style:family="table-column">
      <style:table-column-properties style:column-width="5.503cm" style:rel-column-width="13020*"/>
    </style:style>
    <style:style style:name="Таблица1.C" style:family="table-column">
      <style:table-column-properties style:column-width="7.156cm" style:rel-column-width="16930*"/>
    </style:style>
    <style:style style:name="Таблица1.D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18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132cm"/>
    </style:style>
    <style:style style:name="Таблица1.D3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43" style:family="table-row">
      <style:table-row-properties style:min-row-height="1.77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master-page-name="Converted2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15.03.18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584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3434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600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20963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0964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603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чистка и ремонт детских площад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89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190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446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487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95940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Вывоз временно размещенных отработанных ртутьсодержащих ламп. Организация мест для сбора ламп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5"><text:span text:style-name="T5">25067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5067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25067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4768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<text:span text:style-name="T4">внутридомового</text:span>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  <text:p text:style-name="P2"/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43818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>1<text:span text:style-name="T4">.17</text:span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Аварийно-диспетчерское обслуживани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2795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, ремонт, <text:span text:style-name="T4">техническое</text:span> <text:span text:style-name="T4">обслуживание</text:span>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39" office:value-type="currency" office:currency="RUB" office:value="28763">
            <text:p text:style-name="P2">28 763,00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>1.1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Комплексное обслуживание лифт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03386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2">1.2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5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Информационно-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41821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9M50S</meta:editing-duration>
    <meta:editing-cycles>19</meta:editing-cycles>
    <meta:generator>OpenOffice/4.1.1$Win32 OpenOffice.org_project/411m6$Build-9775</meta:generator>
    <dc:date>2018-10-26T11:22:30.53</dc:date>
    <dc:creator>гн </dc:creator>
    <meta:printed-by>гн </meta:printed-by>
    <meta:print-date>2018-09-27T11:46:46.62</meta:print-date>
    <meta:document-statistic meta:table-count="1" meta:image-count="0" meta:object-count="0" meta:page-count="4" meta:paragraph-count="207" meta:word-count="811" meta:character-count="6790"/>
    <meta:user-defined meta:name="Info 1"/>
    <meta:user-defined meta:name="Info 2"/>
    <meta:user-defined meta:name="Info 3"/>
    <meta:user-defined meta:name="Info 4"/>
  </office:meta>
</office:document-meta>
</file>