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<text:span text:style-name="T2">ул. Колхозная, д. 2 «Б»</text:span>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08</text:span>.06.2015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22</text:span> «<text:span text:style-name="T2">декабря</text:span>» 2014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2 «<text:span text:style-name="T2">декабря</text:span>» 2014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февраля</text:span>» 2015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Колхозная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3569,0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2496,8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1022,2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7</text:span>:24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2058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85,5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>Автомобильная парковка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1S</meta:editing-duration>
    <meta:editing-cycles>11</meta:editing-cycles>
    <meta:generator>OpenOffice/4.1.1$Win32 OpenOffice.org_project/411m6$Build-9775</meta:generator>
    <dc:date>2019-04-10T10:23:36.70</dc:date>
    <dc:creator>Людмила Коновалова</dc:creator>
    <meta:document-statistic meta:table-count="1" meta:image-count="0" meta:object-count="0" meta:page-count="7" meta:paragraph-count="229" meta:word-count="1045" meta:character-count="8396"/>
    <meta:user-defined meta:name="Info 1"/>
    <meta:user-defined meta:name="Info 2"/>
    <meta:user-defined meta:name="Info 3"/>
    <meta:user-defined meta:name="Info 4"/>
  </office:meta>
</office:document-meta>
</file>