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/><text:span text:style-name="T1">ул. Пионерская, д.4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2">14.02.2018 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Скатная чердачн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Металлическая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409,4 <text:span text:style-name="T1">кв.м.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5">Лифт отсутствует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, ХВС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5">ВКТ-7-03-00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<text:span text:style-name="T1">куб.м.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10.06.2016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09.06.2020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0</text:p>
            <text:p text:style-name="P6"/>
            <text:p text:style-name="P6"><text:soft-page-break/>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7">10.06.2026 г.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Table_20_Contents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Table_20_Contents"/>
          </table:table-cell>
        </table:table-row>
        <text:soft-page-break/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<text:span text:style-name="T1">Наружные</text:span>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5">Балконы 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2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27S</meta:editing-duration>
    <meta:editing-cycles>13</meta:editing-cycles>
    <meta:generator>OpenOffice/4.1.1$Win32 OpenOffice.org_project/411m6$Build-9775</meta:generator>
    <dc:date>2019-04-10T10:19:13.65</dc:date>
    <dc:creator>Людмила Коновалова</dc:creator>
    <meta:document-statistic meta:table-count="1" meta:image-count="0" meta:object-count="0" meta:page-count="4" meta:paragraph-count="230" meta:word-count="699" meta:character-count="5618"/>
    <meta:user-defined meta:name="Info 1"/>
    <meta:user-defined meta:name="Info 2"/>
    <meta:user-defined meta:name="Info 3"/>
    <meta:user-defined meta:name="Info 4"/>
  </office:meta>
</office:document-meta>
</file>