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9cm"/>
    </style:style>
    <style:style style:name="Таблица1.F" style:family="table-column">
      <style:table-column-properties style:column-width="4.498cm"/>
    </style:style>
    <style:style style:name="Таблица1.G" style:family="table-column">
      <style:table-column-properties style:column-width="3.19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A144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E144" style:family="table-cell" style:data-style-name="N37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G144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text-properties style:font-name="Times New Roman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4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26282f" style:font-weight-complex="bold"/>
    </style:style>
    <style:style style:name="T3" style:family="text">
      <style:text-properties fo:color="#26282f" fo:language="ru" fo:country="RU" style:font-weight-complex="bold"/>
    </style:style>
    <style:style style:name="T4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Форма 2.4. Сведения об оказываемых коммунальных услугах </text:span><text:span text:style-name="T3">МКД, расположенному по адресу: ул. Колхозная, д. 2 Б.</text:span><text:span text:style-name="T2"><text:line-break/>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8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8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8">№</text:p>
            <text:p text:style-name="P18">п/п</text:p>
          </table:table-cell>
          <table:table-cell table:style-name="Таблица1.A2" office:value-type="string">
            <text:p text:style-name="P18">Наименование</text:p>
            <text:p text:style-name="P18">параметра</text:p>
          </table:table-cell>
          <table:table-cell table:style-name="Таблица1.A2" office:value-type="string">
            <text:p text:style-name="P20">Ед измерения</text:p>
          </table:table-cell>
          <table:table-cell table:style-name="Таблица1.A2" office:value-type="string">
            <text:p text:style-name="P20">Наименование показателя</text:p>
          </table:table-cell>
          <table:table-cell table:style-name="Таблица1.A2" office:value-type="string">
            <text:p text:style-name="P18">Информация</text:p>
          </table:table-cell>
          <table:table-cell table:style-name="Таблица1.A2" office:value-type="string">
            <text:p text:style-name="P18">Порядок заполнения</text:p>
          </table:table-cell>
          <table:table-cell table:style-name="Таблица1.G2" office:value-type="string">
            <text:p text:style-name="P18">Дополнительное</text:p>
            <text:p text:style-name="P18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E3" office:value-type="date" office:date-value="2019-01-02">
            <text:p text:style-name="P8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22.74">
            <text:p text:style-name="P7">22,7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5,4 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24.32">
            <text:p text:style-name="P17">24,3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6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6">145-В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5,4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5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7">15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3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<text:soft-page-break/>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.64">
            <text:p text:style-name="P17">3,6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<text:soft-page-break/>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<text:soft-page-break/>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<text:soft-page-break/>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08-31">
            <text:p text:style-name="P17">31.08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174-02-28">
            <text:p text:style-name="P17">01.03.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7">15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7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.82">
            <text:p text:style-name="P17">3,8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<text:soft-page-break/>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5">
            <text:p text:style-name="P17">15.12.17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3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1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4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2">
            <text:p text:style-name="P17">12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5.01">
            <text:p text:style-name="P17">35,01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5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7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5">12.12.2017</text:p>
            <text:p text:style-name="P15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45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7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38.88">
            <text:p text:style-name="P17">38,88</text:p>
          </table:table-cell>
          <table:table-cell table:style-name="Таблица1.A2" office:value-type="string">
            <text:p text:style-name="P3">Указывается тариф (цена), <text:soft-page-break/>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7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7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9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7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7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9,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44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,0</text:p>
          </table:table-cell>
          <table:table-cell table:style-name="Таблица1.A2" office:value-type="string">
            <text:p text:style-name="P6">Указываются значения нормативов потребления <text:soft-page-break/>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44" office:value-type="string">
            <text:p text:style-name="P4">13.</text:p>
          </table:table-cell>
          <table:table-cell table:style-name="Таблица1.A144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нормативного правового акта</text:p>
          </table:table-cell>
          <table:table-cell table:style-name="Таблица1.E144" office:value-type="date" office:date-value="2017-11-30">
            <text:p text:style-name="P17">30.11.17</text:p>
          </table:table-cell>
          <table:table-cell table:style-name="Таблица1.A144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0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9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6"/>3.<text:bookmark-end text:name="sub_24036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863.66">
            <text:p text:style-name="P17">1863,6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<text:soft-page-break/>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7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144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144" office:value-type="string">
            <text:p text:style-name="P4">-</text:p>
          </table:table-cell>
          <table:table-cell table:style-name="Таблица1.A144" office:value-type="string">
            <text:p text:style-name="P3">Дата договора на поставку коммунального ресурса</text:p>
          </table:table-cell>
          <table:table-cell table:style-name="Таблица1.A144" office:value-type="string">
            <text:p text:style-name="P17"/>
          </table:table-cell>
          <table:table-cell table:style-name="Таблица1.A144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1-30">
            <text:p text:style-name="P17">30.11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0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7" office:value-type="float" office:value="0.05907">
            <text:p text:style-name="P17">0,06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1-30">
            <text:p text:style-name="P17">30.11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3<text:span text:style-name="T1">0-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5"/>
          </table:table-cell>
          <table:table-cell table:style-name="Таблица1.A144" office:value-type="string">
            <text:p text:style-name="P3">Наименование принявшего акт органа</text:p>
          </table:table-cell>
          <table:table-cell table:style-name="Таблица1.A144" office:value-type="string">
            <text:p text:style-name="P19">Управление по регулированию тарифов Тамбовской области</text:p>
          </table:table-cell>
          <table:table-cell table:style-name="Таблица1.A144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144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9-01-02">
            <text:p text:style-name="P17">02.01.19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938.2">
            <text:p text:style-name="P17">1938,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0,0590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Гкал/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<text:soft-page-break/>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4">
            <text:p text:style-name="P17">14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<text:soft-page-break/>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2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1-02">
            <text:p text:style-name="P17">02.01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863.66">
            <text:p text:style-name="P15">1863,6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холодная вода» 22,73 руб/м3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E7" office:value-type="float" office:value="6825007199">
            <text:p text:style-name="P17">6825007199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7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7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E3" office:value-type="date" office:date-value="2018-01-01">
            <text:p text:style-name="P17">01.01.18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7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7-12-14">
            <text:p text:style-name="P17">14.12.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192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3" office:value-type="date" office:date-value="2018-07-01">
            <text:p text:style-name="P17">01.07.18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9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9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9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7" office:value-type="float" office:value="1938.2">
            <text:p text:style-name="P17">1938,2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холодная вода» 24,32 руб/м<text:span text:style-name="T4">³</text:span>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7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23">ООО «Компьюлинк Инфраструктура ТО» </text:p>
            <text:p text:style-name="P19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<text:soft-page-break/>многоквартирный д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22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E3" office:value-type="date" office:date-value="2012-12-20">
            <text:p text:style-name="P17">20.12.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E3" office:value-type="date" office:date-value="324-03-02">
            <text:p text:style-name="P19">01.03.2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7">01.07.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10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21">3,9</text:p>
          </table:table-cell>
          <table:table-cell table:style-name="Таблица1.A2" office:value-type="string">
            <text:p text:style-name="P12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7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9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7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G2" table:number-columns-spanned="7" office:value-type="string">
            <text:p text:style-name="P13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7">26.05.2017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7">03/128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9">Управление по регулированию тарифов Тамбовской области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2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42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5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5">
      <style:header>
        <text:p text:style-name="MP1">Подготовлено с использованием системы ГАРАНТ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0M2S</meta:editing-duration>
    <meta:editing-cycles>33</meta:editing-cycles>
    <meta:generator>OpenOffice/4.1.3$Win32 OpenOffice.org_project/413m1$Build-9783</meta:generator>
    <dc:date>2018-12-24T11:08:29.06</dc:date>
    <dc:creator>Антонина </dc:creator>
    <meta:document-statistic meta:table-count="1" meta:image-count="0" meta:object-count="0" meta:page-count="29" meta:paragraph-count="1111" meta:word-count="5401" meta:character-count="46624"/>
    <meta:user-defined meta:name="Info 1"/>
    <meta:user-defined meta:name="Info 2"/>
    <meta:user-defined meta:name="Info 3"/>
    <meta:user-defined meta:name="Info 4"/>
  </office:meta>
</office:document-meta>
</file>