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668cm" table:align="right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5.98cm"/>
    </style:style>
    <style:style style:name="Таблица1.C" style:family="table-column">
      <style:table-column-properties style:column-width="2.355cm"/>
    </style:style>
    <style:style style:name="Таблица1.D" style:family="table-column">
      <style:table-column-properties style:column-width="4.683cm"/>
    </style:style>
    <style:style style:name="Таблица1.E" style:family="table-column">
      <style:table-column-properties style:column-width="5.9cm"/>
    </style:style>
    <style:style style:name="Таблица1.F" style:family="table-column">
      <style:table-column-properties style:column-width="4.498cm"/>
    </style:style>
    <style:style style:name="Таблица1.G" style:family="table-column">
      <style:table-column-properties style:column-width="3.19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44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Таблица1.55" style:family="table-row">
      <style:table-row-properties style:min-row-height="0.63cm"/>
    </style:style>
    <style:style style:name="Таблица1.A14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E144" style:family="table-cell" style:data-style-name="N37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G144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text-properties style:font-name="Times New Roman" fo:font-size="10pt" fo:background-color="#ffffff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0pt" fo:background-color="#ffffff" style:font-size-asian="10pt" style:font-size-complex="10pt"/>
    </style:style>
    <style:style style:name="P11" style:family="paragraph" style:parent-style-name="Standard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16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7" style:family="paragraph" style:parent-style-name="Text_20_body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Standard" style:master-page-name="Converted5">
      <style:paragraph-properties fo:margin-top="0.191cm" fo:margin-bottom="0.191cm" fo:text-align="start" style:justify-single-word="false" style:page-number="auto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0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4" style:family="paragraph" style:parent-style-name="Standard"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28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31" style:family="paragraph" style:parent-style-name="Standard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34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35" style:family="paragraph" style:parent-style-name="Text_20_body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26282f" style:font-weight-complex="bold"/>
    </style:style>
    <style:style style:name="T3" style:family="text">
      <style:text-properties fo:color="#26282f" fo:language="ru" fo:country="RU" style:font-weight-complex="bold"/>
    </style:style>
    <style:style style:name="T4" style:family="text">
      <style:text-properties style:font-name="Times New Roman1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6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Форма 2.4. Сведения об оказываемых коммунальных услугах </text:span><text:span text:style-name="T3">МКД, расположенному по адресу: ул. Пионерская д. 4.</text:span><text:span text:style-name="T2"><text:line-break/>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2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22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22">№</text:p>
            <text:p text:style-name="P22">п/п</text:p>
          </table:table-cell>
          <table:table-cell table:style-name="Таблица1.A2" office:value-type="string">
            <text:p text:style-name="P22">Наименование</text:p>
            <text:p text:style-name="P22">параметра</text:p>
          </table:table-cell>
          <table:table-cell table:style-name="Таблица1.A2" office:value-type="string">
            <text:p text:style-name="P20">Ед измерения</text:p>
          </table:table-cell>
          <table:table-cell table:style-name="Таблица1.A2" office:value-type="string">
            <text:p text:style-name="P20">Наименование показателя</text:p>
          </table:table-cell>
          <table:table-cell table:style-name="Таблица1.A2" office:value-type="string">
            <text:p text:style-name="P22">Информация</text:p>
          </table:table-cell>
          <table:table-cell table:style-name="Таблица1.A2" office:value-type="string">
            <text:p text:style-name="P22">Порядок заполнения</text:p>
          </table:table-cell>
          <table:table-cell table:style-name="Таблица1.G2" office:value-type="string">
            <text:p text:style-name="P22">Дополнительное</text:p>
            <text:p text:style-name="P22">описание</text:p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E3" office:value-type="date" office:date-value="2019-01-02">
            <text:p text:style-name="P29">02.01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8">Холодное водоснабж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<text:bookmark-start text:name="sub_2403"/>3.<text:bookmark-end text:name="sub_240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8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-+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2" office:value-type="string">
            <text:p text:style-name="P28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22.74">
            <text:p text:style-name="P28">22,74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2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3">Заполняется при наличии дифференциации тарифов</text:p>
          </table:table-cell>
        </table:table-row>
        <text:soft-page-break/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8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3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2">
            <text:p text:style-name="P13">12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3">14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4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8-01-01">
            <text:p text:style-name="P13">01.01.18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<text:soft-page-break/>актом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7" office:value-type="float" office:value="7.16">
            <text:p text:style-name="P13">7,16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4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различных условий для применения норматива.</text:p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E7" office:value-type="float" office:value="0.028">
            <text:p text:style-name="P13">0,03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4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G2" table:number-columns-spanned="7" office:value-type="string">
            <text:p text:style-name="P11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<text:soft-page-break/>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2">
            <text:p text:style-name="P13">12.12.17</text:p>
          </table:table-cell>
          <table:table-cell table:style-name="Таблица1.A2" office:value-type="string">
            <text:p text:style-name="P6">Указывается дата нормативного правового <text:soft-page-break/>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3">14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4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8-07-01">
            <text:p text:style-name="P13">01.07.18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4">Холодное водоснабж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<text:bookmark-start text:name="sub_24031"/>3.<text:bookmark-end text:name="sub_24031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4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4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24.32">
            <text:p text:style-name="P13">24,32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7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3">Заполняется при наличии дифференциации тарифов</text:p>
          </table:table-cell>
        </table:table-row>
        <text:soft-page-break/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8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3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2">
            <text:p text:style-name="P34">12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34">145-В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4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8-07-01">
            <text:p text:style-name="P13">01.07.18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<text:soft-page-break/>актом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7" office:value-type="float" office:value="7.16">
            <text:p text:style-name="P13">7,16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4">Куб.м./чел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E44" office:value-type="float" office:value="0.028">
            <text:p text:style-name="P12">0,028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4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5">
            <text:p text:style-name="P13">15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3">193-<text:span text:style-name="T1">Э</text:span></text:p>
          </table:table-cell>
          <table:table-cell table:style-name="Таблица1.A2" office:value-type="string">
            <text:p text:style-name="P6">Указывается номер нормативного правового <text:soft-page-break/>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4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8-07-01">
            <text:p text:style-name="P13">01.07.18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4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<text:bookmark-start text:name="sub_24032"/>3.<text:bookmark-end text:name="sub_24032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4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4">Руб/кВт.ч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55"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3.64">
            <text:p text:style-name="P13">3,64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7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3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4">ОАО «Тамбовская областная сбыто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<text:soft-page-break/>многоквартирный дом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3">6829017247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5">
            <text:p text:style-name="P13">15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3">193-<text:span text:style-name="T1">Э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4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8-01-01">
            <text:p text:style-name="P13">01.01.18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3">9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<text:soft-page-break/>многоквартирного дом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4">Кв.ч. В мес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3">1,7 <text:span text:style-name="T1">на 1 кв.м. общей площади</text:span>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4">кВт.ч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2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5">
            <text:p text:style-name="P13">15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4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<text:soft-page-break/>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01-02">
            <text:p text:style-name="P13">02.01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4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<text:bookmark-start text:name="sub_24033"/>3.<text:bookmark-end text:name="sub_2403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4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4">Руб/кВт.ч.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3.82">
            <text:p text:style-name="P13">3,82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7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3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4">ОАО «Тамбовская областная сбытовая компани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<text:soft-page-break/>коммунального ресурса</text:p>
          </table:table-cell>
          <table:table-cell table:style-name="Таблица1.A2" office:value-type="string">
            <text:p text:style-name="P13">6829017247</text:p>
          </table:table-cell>
          <table:table-cell table:style-name="Таблица1.A2" office:value-type="string">
            <text:p text:style-name="P6">Указывается полное фирменное наименование <text:soft-page-break/>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5">
            <text:p text:style-name="P13">15.12.17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3">193-<text:span text:style-name="T1">Э</text:span>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4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8-07-01">
            <text:p text:style-name="P13">01.07.18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3">93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<text:soft-page-break/>норматива потребления услуги</text:p>
          </table:table-cell>
          <table:table-cell table:style-name="Таблица1.A2" office:value-type="string">
            <text:p text:style-name="P14">Кв.ч. В мес на 1 чел.</text:p>
          </table:table-cell>
          <table:table-cell table:style-name="Таблица1.A2" office:value-type="string">
            <text:p text:style-name="P6">Указывается норматив <text:soft-page-break/>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3">1,7 <text:span text:style-name="T1">на 1 кв.м. общей площади</text:span>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4">Кв.ч.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2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2">
            <text:p text:style-name="P13">12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3">14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4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8-07-01">
            <text:p text:style-name="P13">01.07.18</text:p>
          </table:table-cell>
          <table:table-cell table:style-name="Таблица1.A2" office:value-type="string">
            <text:p text:style-name="P3">Указывается календарная дата первичного заполнения <text:soft-page-break/>или внесения изменений в фор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4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<text:bookmark-start text:name="sub_24034"/>3.<text:bookmark-end text:name="sub_24034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4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4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35.01">
            <text:p text:style-name="P13">35,01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7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3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3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3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<text:soft-page-break/>ресурс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3"><text:span text:style-name="T1"/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2">
            <text:p text:style-name="P12">12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3">14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4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8-01-01">
            <text:p text:style-name="P13">01.01.18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7" office:value-type="float" office:value="7.16">
            <text:p text:style-name="P13">7,16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4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<text:soft-page-break/>применения норматива с описанием услов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4">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2">12.12.2017</text:p>
            <text:p text:style-name="P12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3">14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4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01-02">
            <text:p text:style-name="P13">02.01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4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<text:bookmark-start text:name="sub_24035"/>3.<text:bookmark-end text:name="sub_24035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<text:soft-page-break/>услуги</text:p>
          </table:table-cell>
          <table:table-cell table:style-name="Таблица1.A2" office:value-type="string">
            <text:p text:style-name="P14">Публичный договор</text:p>
          </table:table-cell>
          <table:table-cell table:style-name="Таблица1.A2" office:value-type="string">
            <text:p text:style-name="P3">Указывается основание <text:soft-page-break/>предостав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4">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38.88">
            <text:p text:style-name="P13">38,88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7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3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3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3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<text:soft-page-break/>поставку коммунального ресурс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12-20">
            <text:p text:style-name="P13">20.12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2">№ 03 / 32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4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8-07-01">
            <text:p text:style-name="P13">01.07.18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7" office:value-type="float" office:value="7.16">
            <text:p text:style-name="P13">7,16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4">Куб.м. В мес.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3">0,044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<text:soft-page-break/>нужды для многоквартирного дом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4">Куб.м./кв.м. 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44" office:value-type="string">
            <text:p text:style-name="P4">13.</text:p>
          </table:table-cell>
          <table:table-cell table:style-name="Таблица1.A144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144" office:value-type="string">
            <text:p text:style-name="P4">-</text:p>
          </table:table-cell>
          <table:table-cell table:style-name="Таблица1.A144" office:value-type="string">
            <text:p text:style-name="P3">Дата нормативного правового акта</text:p>
          </table:table-cell>
          <table:table-cell table:style-name="Таблица1.E144" office:value-type="date" office:date-value="2017-11-30">
            <text:p text:style-name="P13">30.11.17</text:p>
          </table:table-cell>
          <table:table-cell table:style-name="Таблица1.A144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144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3">130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4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8-07-01">
            <text:p text:style-name="P14">01.07.18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4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<text:bookmark-start text:name="sub_24036"/>3.<text:bookmark-end text:name="sub_24036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4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4">Руб/гкал</text:p>
          </table:table-cell>
          <table:table-cell table:style-name="Таблица1.A2" office:value-type="string">
            <text:p text:style-name="P3">Указывается единица измерения объема предоставления <text:soft-page-break/>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1863.66">
            <text:p text:style-name="P13">1863,66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7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3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4">ООО «Компьюлинк Инфраструктура ТО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E7" office:value-type="float" office:value="6825007199">
            <text:p text:style-name="P13">6825007199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144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144" office:value-type="string">
            <text:p text:style-name="P4">-</text:p>
          </table:table-cell>
          <table:table-cell table:style-name="Таблица1.A144" office:value-type="string">
            <text:p text:style-name="P3">Дата договора на поставку коммунального ресурса</text:p>
          </table:table-cell>
          <table:table-cell table:style-name="Таблица1.A144" office:value-type="string">
            <text:p text:style-name="P13"/>
          </table:table-cell>
          <table:table-cell table:style-name="Таблица1.A144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144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<text:soft-page-break/>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1-30">
            <text:p text:style-name="P13">30.11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<text:soft-page-break/>тариф на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3">130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4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8-01-01">
            <text:p text:style-name="P13">01.01.18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44" office:value-type="float" office:value="0.027">
            <text:p text:style-name="P13">0,027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4">Гкал/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1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1-30">
            <text:p text:style-name="P13">30.11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3">13<text:span text:style-name="T1">0-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3">Наименование принявшего акт органа</text:p>
          </table:table-cell>
          <table:table-cell table:style-name="Таблица1.A144" office:value-type="string">
            <text:p text:style-name="P14">Управление по регулированию тарифов Тамбовской области</text:p>
          </table:table-cell>
          <table:table-cell table:style-name="Таблица1.A144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144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01-02">
            <text:p text:style-name="P13">02.01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4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<text:bookmark-start text:name="sub_24037"/>3.<text:bookmark-end text:name="sub_24037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4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4">Руб/гкал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1938.2">
            <text:p text:style-name="P13">1938,2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<text:soft-page-break/>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7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3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7">ООО «Компьюлинк Инфраструктура ТО» </text:p>
            <text:p text:style-name="P14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6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<text:soft-page-break/>тариф на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<text:soft-page-break/>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2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2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5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5">
      <style:header>
        <text:p text:style-name="MP1">Подготовлено с использованием системы ГАРАНТ</text:p>
      </style:head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H5M13S</meta:editing-duration>
    <meta:editing-cycles>44</meta:editing-cycles>
    <meta:generator>OpenOffice/4.1.3$Win32 OpenOffice.org_project/413m1$Build-9783</meta:generator>
    <dc:date>2018-12-25T11:30:30.99</dc:date>
    <dc:creator>Антонина </dc:creator>
    <meta:document-statistic meta:table-count="1" meta:image-count="0" meta:object-count="0" meta:page-count="24" meta:paragraph-count="876" meta:word-count="4255" meta:character-count="36774"/>
    <meta:user-defined meta:name="Info 1"/>
    <meta:user-defined meta:name="Info 2"/>
    <meta:user-defined meta:name="Info 3"/>
    <meta:user-defined meta:name="Info 4"/>
  </office:meta>
</office:document-meta>
</file>