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7.668cm" table:align="right"/>
    </style:style>
    <style:style style:name="Таблица1.A" style:family="table-column">
      <style:table-column-properties style:column-width="1.058cm"/>
    </style:style>
    <style:style style:name="Таблица1.B" style:family="table-column">
      <style:table-column-properties style:column-width="5.98cm"/>
    </style:style>
    <style:style style:name="Таблица1.C" style:family="table-column">
      <style:table-column-properties style:column-width="2.355cm"/>
    </style:style>
    <style:style style:name="Таблица1.D" style:family="table-column">
      <style:table-column-properties style:column-width="4.683cm"/>
    </style:style>
    <style:style style:name="Таблица1.E" style:family="table-column">
      <style:table-column-properties style:column-width="5.9cm"/>
    </style:style>
    <style:style style:name="Таблица1.F" style:family="table-column">
      <style:table-column-properties style:column-width="4.498cm"/>
    </style:style>
    <style:style style:name="Таблица1.G" style:family="table-column">
      <style:table-column-properties style:column-width="3.194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E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E7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55" style:family="table-row">
      <style:table-row-properties style:min-row-height="0.63cm"/>
    </style:style>
    <style:style style:name="Таблица1.A144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E144" style:family="table-cell" style:data-style-name="N37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G144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0pt" style:font-size-asian="10pt" style:font-size-complex="10pt"/>
    </style:style>
    <style:style style:name="P7" style:family="paragraph" style:parent-style-name="Standard">
      <style:text-properties style:font-name="Times New Roman" fo:font-size="10pt" fo:language="ru" fo:country="RU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P10" style:family="paragraph" style:parent-style-name="Standard">
      <style:text-properties style:font-name="Times New Roman" fo:font-size="10pt" fo:background-color="#ffffff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10pt" fo:background-color="#ffffff" style:font-size-asian="10pt" style:font-size-complex="10pt"/>
    </style:style>
    <style:style style:name="P13" style:family="paragraph" style:parent-style-name="Standard"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7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20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21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fo:background-color="#ffffff" style:font-size-asian="10pt" style:font-size-complex="10pt"/>
    </style:style>
    <style:style style:name="P2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23" style:family="paragraph" style:parent-style-name="Text_20_body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24" style:family="paragraph" style:parent-style-name="Standard" style:master-page-name="Converted5">
      <style:paragraph-properties fo:margin-top="0.191cm" fo:margin-bottom="0.191cm" fo:text-align="start" style:justify-single-word="false" style:page-number="auto"/>
      <style:text-properties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color="#26282f" style:font-weight-complex="bold"/>
    </style:style>
    <style:style style:name="T3" style:family="text">
      <style:text-properties fo:color="#26282f" fo:language="ru" fo:country="RU" style:font-weight-complex="bold"/>
    </style:style>
    <style:style style:name="T4" style:family="text">
      <style:text-properties style:font-name="Times New Roman1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Форма 2.4. Сведения об оказываемых коммунальных услугах </text:span><text:span text:style-name="T3">МКД, расположенному по адресу: ул. Посконкина, 6 б.</text:span><text:span text:style-name="T2"><text:line-break/>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columns-spanned="5" office:value-type="string">
            <text:p text:style-name="P18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1.F1" table:number-columns-spanned="2" office:value-type="string">
            <text:p text:style-name="P18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18">№</text:p>
            <text:p text:style-name="P18">п/п</text:p>
          </table:table-cell>
          <table:table-cell table:style-name="Таблица1.A2" office:value-type="string">
            <text:p text:style-name="P18">Наименование</text:p>
            <text:p text:style-name="P18">параметра</text:p>
          </table:table-cell>
          <table:table-cell table:style-name="Таблица1.A2" office:value-type="string">
            <text:p text:style-name="P20">Ед измерения</text:p>
          </table:table-cell>
          <table:table-cell table:style-name="Таблица1.A2" office:value-type="string">
            <text:p text:style-name="P20">Наименование показателя</text:p>
          </table:table-cell>
          <table:table-cell table:style-name="Таблица1.A2" office:value-type="string">
            <text:p text:style-name="P18">Информация</text:p>
          </table:table-cell>
          <table:table-cell table:style-name="Таблица1.A2" office:value-type="string">
            <text:p text:style-name="P18">Порядок заполнения</text:p>
          </table:table-cell>
          <table:table-cell table:style-name="Таблица1.G2" office:value-type="string">
            <text:p text:style-name="P18">Дополнительное</text:p>
            <text:p text:style-name="P18">описание</text:p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E3" office:value-type="date" office:date-value="2019-01-02">
            <text:p text:style-name="P8">02.01.19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7">Холодное водоснабжение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<text:bookmark-start text:name="sub_2403"/>3.<text:bookmark-end text:name="sub_2403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7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-+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Таблица1.A2" office:value-type="string">
            <text:p text:style-name="P7">Руб/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E7" office:value-type="float" office:value="22.74">
            <text:p text:style-name="P7">22,74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7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3">Заполняется при наличии дифференциации тарифов</text:p>
          </table:table-cell>
        </table:table-row>
        <text:soft-page-break/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7">АО «Тамбовская сетевая компания»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7">6829012231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7-12-12">
            <text:p text:style-name="P17">12.12.17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45-<text:span text:style-name="T1">В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E3" office:value-type="date" office:date-value="2018-01-01">
            <text:p text:style-name="P17">01.01.18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<text:soft-page-break/>акт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E7" office:value-type="float" office:value="4.26">
            <text:p text:style-name="P17">4,26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уб.м./чел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6">Заполняется при наличии различных условий для применения норматива.</text:p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7">0,022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6">Заполняется при наличии норматива потребления коммунальной услуги на общедомовые нужды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уб.м./кв.м. <text:s/>общей площади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6">Заполняется при наличии норматива потребления коммунальной услуги на общедомовые нужды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6">Заполняется при наличии норматива потребления коммунальной услуги на общедомовые нужды</text:p>
          </table:table-cell>
        </table:table-row>
        <table:table-row>
          <table:table-cell table:style-name="Таблица1.G2" table:number-columns-spanned="7" office:value-type="string">
            <text:p text:style-name="P13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<text:soft-page-break/>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7-12-12">
            <text:p text:style-name="P17">12.12.17</text:p>
          </table:table-cell>
          <table:table-cell table:style-name="Таблица1.A2" office:value-type="string">
            <text:p text:style-name="P6">Указывается дата нормативного правового <text:soft-page-break/>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45-<text:span text:style-name="T1">В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E3" office:value-type="date" office:date-value="2018-07-01">
            <text:p text:style-name="P17">01.07.18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9">Холодное водоснабжение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<text:bookmark-start text:name="sub_24031"/>3.<text:bookmark-end text:name="sub_24031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9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9">Руб/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E7" office:value-type="float" office:value="24.32">
            <text:p text:style-name="P17">24,32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9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>Заполняется при наличии дифференциации тарифов</text:p>
          </table:table-cell>
        </table:table-row>
        <text:soft-page-break/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7">АО «Тамбовская сетевая компания»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7">6829012231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9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7-12-12">
            <text:p text:style-name="P16">12.12.17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6">145-В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E3" office:value-type="date" office:date-value="2018-07-01">
            <text:p text:style-name="P17">01.07.18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<text:soft-page-break/>акт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E7" office:value-type="float" office:value="4.26">
            <text:p text:style-name="P17">4,26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уб.м./чел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5">0,022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уб.м./кв.м. <text:s/>общей площади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3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7-12-15">
            <text:p text:style-name="P17">15.12.17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93-<text:span text:style-name="T1">Э</text:span></text:p>
          </table:table-cell>
          <table:table-cell table:style-name="Таблица1.A2" office:value-type="string">
            <text:p text:style-name="P6">Указывается номер нормативного правового <text:soft-page-break/>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E3" office:value-type="date" office:date-value="2018-07-01">
            <text:p text:style-name="P17">01.07.18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9">Электроэнергия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<text:bookmark-start text:name="sub_24032"/>3.<text:bookmark-end text:name="sub_24032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9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9">Руб/кВт.ч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55"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E7" office:value-type="float" office:value="3.64">
            <text:p text:style-name="P17">3,64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9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9">ОАО «Тамбовская областная сбытовая компания»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<text:soft-page-break/>многоквартирный д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7">6829017247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2-08-31">
            <text:p text:style-name="P17">31.08.12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E3" office:value-type="date" office:date-value="174-02-28">
            <text:p text:style-name="P17">01.03.74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E3" office:value-type="date" office:date-value="2018-01-01">
            <text:p text:style-name="P17">01.01.18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7">93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<text:soft-page-break/>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в.ч. В мес на 1 чел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7">1,7 <text:span text:style-name="T1">на 1 кв.м. общей площади</text:span>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Вт.ч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4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7-12-15">
            <text:p text:style-name="P17">15.12.17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<text:soft-page-break/>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E3" office:value-type="date" office:date-value="2019-01-02">
            <text:p text:style-name="P17">02.01.19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9">Электроэнергия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<text:bookmark-start text:name="sub_24033"/>3.<text:bookmark-end text:name="sub_24033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9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9">Руб/кВт.ч.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E7" office:value-type="float" office:value="3.82">
            <text:p text:style-name="P17">3,82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9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9">ОАО «Тамбовская областная сбытовая компани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<text:soft-page-break/>коммунального ресурса</text:p>
          </table:table-cell>
          <table:table-cell table:style-name="Таблица1.A2" office:value-type="string">
            <text:p text:style-name="P17">6829017247</text:p>
          </table:table-cell>
          <table:table-cell table:style-name="Таблица1.A2" office:value-type="string">
            <text:p text:style-name="P6">Указывается полное фирменное наименование <text:soft-page-break/>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7-12-15">
            <text:p text:style-name="P17">15.12.17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93-<text:span text:style-name="T1">Э</text:span>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E3" office:value-type="date" office:date-value="2018-07-01">
            <text:p text:style-name="P17">01.07.18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7">93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<text:soft-page-break/>норматива потребления услуги</text:p>
          </table:table-cell>
          <table:table-cell table:style-name="Таблица1.A2" office:value-type="string">
            <text:p text:style-name="P19">Кв.ч. В мес на 1 чел.</text:p>
          </table:table-cell>
          <table:table-cell table:style-name="Таблица1.A2" office:value-type="string">
            <text:p text:style-name="P6">Указывается норматив <text:soft-page-break/>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7">1,7 <text:span text:style-name="T1">на 1 кв.м. общей площади</text:span>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в.ч.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4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7-12-12">
            <text:p text:style-name="P17">12.12.17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45-<text:span text:style-name="T1">В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E3" office:value-type="date" office:date-value="2018-07-01">
            <text:p text:style-name="P17">01.07.18</text:p>
          </table:table-cell>
          <table:table-cell table:style-name="Таблица1.A2" office:value-type="string">
            <text:p text:style-name="P3">Указывается календарная дата первичного заполнения <text:soft-page-break/>или внесения изменений в форму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9">Водоотведение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<text:bookmark-start text:name="sub_24034"/>3.<text:bookmark-end text:name="sub_24034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9">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9">Руб/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E7" office:value-type="float" office:value="35.01">
            <text:p text:style-name="P17">35,01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9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7"><text:span text:style-name="T1">АО </text:span>"<text:span text:style-name="T1">Тамбовская сетевая компания»</text:span>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7">6829012231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7">01.07.2012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<text:soft-page-break/>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7">37-<text:span text:style-name="T1">УК</text:span>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2-12-20">
            <text:p text:style-name="P15">20.12.12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E3" office:value-type="date" office:date-value="324-03-02">
            <text:p text:style-name="P17">01.03.24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E3" office:value-type="date" office:date-value="2018-01-01">
            <text:p text:style-name="P17">01.01.18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7">9,3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уб.м./чел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<text:soft-page-break/>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уб.м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3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5">12.12.2017</text:p>
            <text:p text:style-name="P15"/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45-<text:span text:style-name="T1">В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E3" office:value-type="date" office:date-value="2019-01-02">
            <text:p text:style-name="P17">02.01.19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9">Водоотведение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<text:bookmark-start text:name="sub_24035"/>3.<text:bookmark-end text:name="sub_24035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<text:soft-page-break/>услуги</text:p>
          </table:table-cell>
          <table:table-cell table:style-name="Таблица1.A2" office:value-type="string">
            <text:p text:style-name="P19">Публичный договор</text:p>
          </table:table-cell>
          <table:table-cell table:style-name="Таблица1.A2" office:value-type="string">
            <text:p text:style-name="P3">Указывается основание <text:soft-page-break/>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9">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E7" office:value-type="float" office:value="38.88">
            <text:p text:style-name="P17">38,88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9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7"><text:span text:style-name="T1">АО </text:span>"<text:span text:style-name="T1">Тамбовская сетевая компания»</text:span>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7">6829012231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9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<text:soft-page-break/>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2-12-20">
            <text:p text:style-name="P17">20.12.12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E3" office:value-type="date" office:date-value="324-03-02">
            <text:p text:style-name="P17">01.03.24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E3" office:value-type="date" office:date-value="2018-07-01">
            <text:p text:style-name="P17">01.07.18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7">9,3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уб.м. В мес. На 1 чел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7">0,044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<text:soft-page-break/>нужды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уб.м./кв.м. общей площади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3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44" office:value-type="string">
            <text:p text:style-name="P4">13.</text:p>
          </table:table-cell>
          <table:table-cell table:style-name="Таблица1.A144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144" office:value-type="string">
            <text:p text:style-name="P4">-</text:p>
          </table:table-cell>
          <table:table-cell table:style-name="Таблица1.A144" office:value-type="string">
            <text:p text:style-name="P3">Дата нормативного правового акта</text:p>
          </table:table-cell>
          <table:table-cell table:style-name="Таблица1.E144" office:value-type="date" office:date-value="2017-11-30">
            <text:p text:style-name="P17">30.11.17</text:p>
          </table:table-cell>
          <table:table-cell table:style-name="Таблица1.A144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144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30-<text:span text:style-name="T1">Т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E3" office:value-type="date" office:date-value="2018-07-01">
            <text:p text:style-name="P19">01.07.18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9">Отопление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<text:bookmark-start text:name="sub_24036"/>3.<text:bookmark-end text:name="sub_24036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9">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9">Руб/гкал</text:p>
          </table:table-cell>
          <table:table-cell table:style-name="Таблица1.A2" office:value-type="string">
            <text:p text:style-name="P3">Указывается единица измерения объема предоставления <text:soft-page-break/>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E7" office:value-type="float" office:value="1863.66">
            <text:p text:style-name="P17">1863,66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9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9">ООО «Компьюлинк Инфраструктура ТО»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E7" office:value-type="float" office:value="6825007199">
            <text:p text:style-name="P17">6825007199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144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144" office:value-type="string">
            <text:p text:style-name="P4">-</text:p>
          </table:table-cell>
          <table:table-cell table:style-name="Таблица1.A144" office:value-type="string">
            <text:p text:style-name="P3">Дата договора на поставку коммунального ресурса</text:p>
          </table:table-cell>
          <table:table-cell table:style-name="Таблица1.A144" office:value-type="string">
            <text:p text:style-name="P17"/>
          </table:table-cell>
          <table:table-cell table:style-name="Таблица1.A144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144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<text:soft-page-break/>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7-11-30">
            <text:p text:style-name="P17">30.11.17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<text:soft-page-break/>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30-<text:span text:style-name="T1">Т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E3" office:value-type="date" office:date-value="2018-01-01">
            <text:p text:style-name="P17">01.01.18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E7" office:value-type="float" office:value="0.05907">
            <text:p text:style-name="P17">0,06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Гкал/куб.м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3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7-11-30">
            <text:p text:style-name="P17">30.11.17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3<text:span text:style-name="T1">0-Т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144" office:value-type="string">
            <text:p text:style-name="P5"/>
          </table:table-cell>
          <table:table-cell table:style-name="Таблица1.A144" office:value-type="string">
            <text:p text:style-name="P5"/>
          </table:table-cell>
          <table:table-cell table:style-name="Таблица1.A144" office:value-type="string">
            <text:p text:style-name="P3">Наименование принявшего акт органа</text:p>
          </table:table-cell>
          <table:table-cell table:style-name="Таблица1.A144" office:value-type="string">
            <text:p text:style-name="P19">Управление по регулированию тарифов Тамбовской области</text:p>
          </table:table-cell>
          <table:table-cell table:style-name="Таблица1.A144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144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E3" office:value-type="date" office:date-value="2019-01-02">
            <text:p text:style-name="P17">02.01.19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9">Отопление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<text:bookmark-start text:name="sub_24037"/>3.<text:bookmark-end text:name="sub_24037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9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9">Руб/гкал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E7" office:value-type="float" office:value="1938.2">
            <text:p text:style-name="P17">1938,2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<text:soft-page-break/>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9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23">ООО «Компьюлинк Инфраструктура ТО» </text:p>
            <text:p text:style-name="P19"/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22">6825007199 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<text:soft-page-break/>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7">0,05907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Гкал/куб.м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<text:soft-page-break/>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3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7-12-14">
            <text:p text:style-name="P17">14.12.17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92-<text:span text:style-name="T1">Т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E3" office:value-type="date" office:date-value="2018-01-02">
            <text:p text:style-name="P17">02.01.18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9">Горячая вода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<text:bookmark-start text:name="sub_24038"/>3.<text:bookmark-end text:name="sub_24038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9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9"><text:s/>Руб/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E7" office:value-type="float" office:value="1863.66">
            <text:p text:style-name="P15">1863,66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<text:soft-page-break/>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<text:soft-page-break/>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9">Компонент «холодная вода» 22,73 <text:soft-page-break/>руб/м3</text:p>
          </table:table-cell>
          <table:table-cell table:style-name="Таблица1.A2" office:value-type="string">
            <text:p text:style-name="P3">Указывается описание <text:soft-page-break/>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>Заполняется при <text:soft-page-break/>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9">ООО «Компьюлинк Инфраструктура ТО»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E7" office:value-type="float" office:value="6825007199">
            <text:p text:style-name="P17">6825007199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2-12-20">
            <text:p text:style-name="P17">20.12.12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E3" office:value-type="date" office:date-value="324-03-02">
            <text:p text:style-name="P17">01.03.24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<text:soft-page-break/>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E3" office:value-type="date" office:date-value="2018-01-01">
            <text:p text:style-name="P17">01.01.18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7">3,9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уб.м. На 1 чел. В мес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7">0,022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уб.м. В мес. На 1 кв.м. Общ. Площ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3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7-12-14">
            <text:p text:style-name="P17">14.12.17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92-<text:span text:style-name="T1">Т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E3" office:value-type="date" office:date-value="2018-07-01">
            <text:p text:style-name="P17">01.07.18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9">Горячая вода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<text:bookmark-start text:name="sub_24039"/>3.<text:bookmark-end text:name="sub_24039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9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9">Руб/куб.м. 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E7" office:value-type="float" office:value="1938.2">
            <text:p text:style-name="P17">1938,2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<text:soft-page-break/>регулировании цен (тарифов)</text:p>
          </table:table-cell>
          <table:table-cell table:style-name="Таблица1.A2" office:value-type="string">
            <text:p text:style-name="P9">Компонент «холодная вода» 24,32 руб/м<text:span text:style-name="T4">³</text:span>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<text:soft-page-break/>регулировании цен (тарифов).</text:p>
          </table:table-cell>
          <table:table-cell table:style-name="Таблица1.G2" office:value-type="string">
            <text:p text:style-name="P17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23">ООО «Компьюлинк Инфраструктура ТО» </text:p>
            <text:p text:style-name="P19"/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22">6825007199 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2-12-20">
            <text:p text:style-name="P17">20.12.12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E3" office:value-type="date" office:date-value="324-03-02">
            <text:p text:style-name="P19">01.03.24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7">01.07.17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<text:soft-page-break/>установленного нормативным правовым акт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10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21">3,9</text:p>
          </table:table-cell>
          <table:table-cell table:style-name="Таблица1.A2" office:value-type="string">
            <text:p text:style-name="P12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уб.м. На 1 чел. В мес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7">0,022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уб.м. В мес. На 1 кв.м. Общ. Площ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3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7">26.05.2017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7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03/128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2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42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/>
        <text:p text:style-name="MP1"/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  <style:master-page style:name="Converted6" style:page-layout-name="Mpm3">
      <style:header>
        <text:p text:style-name="MP1">Подготовлено с использованием системы ГАРАНТ</text:p>
      </style:header>
    </style:master-page>
    <style:master-page style:name="Converted7" style:page-layout-name="Mpm5">
      <style:header>
        <text:p text:style-name="MP1">Подготовлено с использованием системы ГАРАНТ</text:p>
      </style:header>
    </style:master-page>
    <style:master-page style:name="Converted8" style:page-layout-name="Mpm3">
      <style:header>
        <text:p text:style-name="MP1">Подготовлено с использованием системы ГАРАНТ</text:p>
      </style:header>
    </style:master-page>
    <style:master-page style:name="Converted9" style:page-layout-name="Mpm5">
      <style:header>
        <text:p text:style-name="MP1">Подготовлено с использованием системы ГАРАНТ</text:p>
      </style:header>
    </style:master-page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H29M37S</meta:editing-duration>
    <meta:editing-cycles>36</meta:editing-cycles>
    <meta:generator>OpenOffice/4.1.3$Win32 OpenOffice.org_project/413m1$Build-9783</meta:generator>
    <dc:date>2018-12-25T10:05:27.45</dc:date>
    <dc:creator>Антонина </dc:creator>
    <meta:document-statistic meta:table-count="1" meta:image-count="0" meta:object-count="0" meta:page-count="30" meta:paragraph-count="1109" meta:word-count="5398" meta:character-count="46610"/>
    <meta:user-defined meta:name="Info 1"/>
    <meta:user-defined meta:name="Info 2"/>
    <meta:user-defined meta:name="Info 3"/>
    <meta:user-defined meta:name="Info 4"/>
  </office:meta>
</office:document-meta>
</file>