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P12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Форма 2.5. Сведения об использовании общего имущества в многоквартирном доме <text:span text:style-name="T2">ул. Колхозная, д. 2 «Б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7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table:number-rows-spanned="4" office:value-type="string">
            <text:p text:style-name="P3">2.5.1</text:p>
            <text:p text:style-name="P3">.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30..06.2016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двальное помещение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инженерных коммуникаци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6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08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лестничных кле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Эвакуационный выход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14,2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технического этажа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<text:s/>вентканалов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400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Лифт пассажирский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Для подъема и спуска люде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0,95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Земельный учас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Территория застройки, место отдыха детей, взрослых, автомобильная парковка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9">2058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5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1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3">Наименование владельца (пользователя)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6">Отсутствует</text:p>
          </table:table-cell>
          <table:table-cell table:style-name="Таблица1.A2" office:value-type="string">
            <text:p text:style-name="P3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3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ИНН владельца (пользователя)</text:p>
          </table:table-cell>
          <table:table-cell table:style-name="Таблица1.A2" office:value-type="string">
            <text:p text:style-name="P5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3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<text:soft-page-break/>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3">Реквизиты договора (номер и дата)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Дата начала действия договора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принято решение об использовании <text:soft-page-break/>общедомового имуществ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календарная дата протокола общего собрания собственников <text:soft-page-break/>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23S</meta:editing-duration>
    <meta:editing-cycles>7</meta:editing-cycles>
    <meta:generator>OpenOffice/4.1.1$Win32 OpenOffice.org_project/411m6$Build-9775</meta:generator>
    <dc:date>2019-04-10T10:23:06.71</dc:date>
    <dc:creator>Людмила Коновалова</dc:creator>
    <meta:document-statistic meta:table-count="1" meta:image-count="0" meta:object-count="0" meta:page-count="6" meta:paragraph-count="127" meta:word-count="716" meta:character-count="5856"/>
    <meta:user-defined meta:name="Info 1"/>
    <meta:user-defined meta:name="Info 2"/>
    <meta:user-defined meta:name="Info 3"/>
    <meta:user-defined meta:name="Info 4"/>
  </office:meta>
</office:document-meta>
</file>