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217cm" style:rel-column-width="2879*"/>
    </style:style>
    <style:style style:name="Таблица1.B" style:family="table-column">
      <style:table-column-properties style:column-width="6.773cm" style:rel-column-width="16024*"/>
    </style:style>
    <style:style style:name="Таблица1.C" style:family="table-column">
      <style:table-column-properties style:column-width="6.8cm" style:rel-column-width="16087*"/>
    </style:style>
    <style:style style:name="Таблица1.D" style:family="table-column">
      <style:table-column-properties style:column-width="3.676cm" style:rel-column-width="8696*"/>
    </style:style>
    <style:style style:name="Таблица1.E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2cm" style:rel-column-width="10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8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9" style:family="paragraph" style:parent-style-name="endnote_20_text" style:master-page-name="Converted6">
      <style:paragraph-properties style:page-number="auto"/>
      <style:text-properties fo:font-size="8pt" style:font-size-asian="8pt" style:font-size-complex="8pt"/>
    </style:style>
    <style:style style:name="T1" style:family="text">
      <style:text-properties fo:color="#26282f" fo:language="ru" fo:country="RU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Форма 2.6. Сведения о капитальном ремонте общего имущества в многоквартирном доме<text:note text:id="ftn1" text:note-class="endnote"><text:note-citation text:label="*">*</text:note-citation><text:note-body><text:p text:style-name="P9"/></text:note-body></text:note><text:span text:style-name="T1">ул.Колхозная, д.2 «В»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5">Ед измерени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2.6.1</text:p>
            <text:p text:style-name="P2"/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3">—</text:p>
          </table:table-cell>
          <table:table-cell table:style-name="Таблица1.A2" office:value-type="string">
            <text:p text:style-name="P2">14.02.2018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7"><text:s/>2.6.2</text:p>
          </table:table-cell>
          <table:table-cell table:style-name="Таблица1.A2" table:number-rows-spanned="2" office:value-type="string">
            <text:p text:style-name="P2">Владелец специального счета</text:p>
          </table:table-cell>
          <table:table-cell table:style-name="Таблица1.A2" office:value-type="string">
            <text:p text:style-name="P2">Наименование владельца специального счета</text:p>
          </table:table-cell>
          <table:table-cell table:style-name="Таблица1.A2" office:value-type="string">
            <text:p text:style-name="P4">Региональный оператор</text:p>
          </table:table-cell>
          <table:table-cell table:style-name="Таблица1.A2" office:value-type="string">
            <text:p text:style-name="P2">Указывается полное фирменное наименование владельца специального сче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ИНН владельца специального счета</text:p>
          </table:table-cell>
          <table:table-cell table:style-name="Таблица1.A2" office:value-type="string">
            <text:p text:style-name="P2">6829911542</text:p>
          </table:table-cell>
          <table:table-cell table:style-name="Таблица1.A2" office:value-type="string">
            <text:p text:style-name="P2">Указывается ИНН владельца специального сче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2.6.3</text:p>
          </table:table-cell>
          <table:table-cell table:style-name="Таблица1.A2" office:value-type="string">
            <text:p text:style-name="P2">Размер взноса на капитальный ремонт в расчете на 1 кв. м в соответствии с решением общего собрания собственников помещений в многоквартирном доме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Собрание не проводилось</text:p>
          </table:table-cell>
          <table:table-cell table:style-name="Таблица1.A2" office:value-type="string">
            <text:p text:style-name="P2">Указывается ИНН владельца специального сче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2.6.4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A2" office:value-type="string">
            <text:p text:style-name="P2">Собрание не проводилось</text:p>
          </table:table-cell>
          <table:table-cell table:style-name="Таблица1.A2" office:value-type="string">
            <text:p text:style-name="P2">Указывается календарная дата протокола общего собрания 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Собрание не проводилось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2.6.5</text:p>
          </table:table-cell>
          <table:table-cell table:style-name="Таблица1.A2" office:value-type="string">
            <text:p text:style-name="P2">Дополнительная информац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5">Размер взноса на кап. ремонт <text:s/>- 6,74</text:p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>Подготовлено с использованием системы ГАРАНТ</text:p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  <style:master-page style:name="Converted6" style:page-layout-name="Mpm3">
      <style:header>
        <text:p text:style-name="MP1">Подготовлено с использованием системы ГАРАНТ</text:p>
      </style:header>
    </style:master-page>
    <style:master-page style:name="Converted7" style:page-layout-name="Mpm2">
      <style:header>
        <text:p text:style-name="MP1">Подготовлено с использованием системы ГАРАН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9M6S</meta:editing-duration>
    <meta:editing-cycles>11</meta:editing-cycles>
    <meta:generator>OpenOffice/4.1.1$Win32 OpenOffice.org_project/411m6$Build-9775</meta:generator>
    <dc:date>2019-04-10T10:21:23.02</dc:date>
    <dc:creator>Людмила Коновалова</dc:creator>
    <meta:document-statistic meta:table-count="1" meta:image-count="0" meta:object-count="0" meta:page-count="2" meta:paragraph-count="45" meta:word-count="206" meta:character-count="1679"/>
    <meta:user-defined meta:name="Info 1"/>
    <meta:user-defined meta:name="Info 2"/>
    <meta:user-defined meta:name="Info 3"/>
    <meta:user-defined meta:name="Info 4"/>
  </office:meta>
</office:document-meta>
</file>