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19-01-22">
            <text:p text:style-name="P6">22.01.19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8-03-27">
            <text:p text:style-name="P2">27.03.18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kolkh2b17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8-05-07">
            <text:p text:style-name="P6">07.05.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-2_kolkh_2b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D3" office:value-type="date" office:date-value="2018-05-29">
            <text:p text:style-name="P2">29.05.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_obshhsobr_kolkhoz2b_2017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2S</meta:editing-duration>
    <meta:editing-cycles>19</meta:editing-cycles>
    <meta:generator>OpenOffice/4.1.1$Win32 OpenOffice.org_project/411m6$Build-9775</meta:generator>
    <dc:date>2019-01-22T09:35:53.35</dc:date>
    <dc:creator>Людмила Коновалова</dc:creator>
    <meta:document-statistic meta:table-count="1" meta:image-count="0" meta:object-count="0" meta:page-count="3" meta:paragraph-count="62" meta:word-count="313" meta:character-count="2969"/>
    <meta:user-defined meta:name="Info 1"/>
    <meta:user-defined meta:name="Info 2"/>
    <meta:user-defined meta:name="Info 3"/>
    <meta:user-defined meta:name="Info 4"/>
  </office:meta>
</office:document-meta>
</file>