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8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19-01-22">
            <text:p text:style-name="P6">22.01.19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03-29">
            <text:p text:style-name="P2">29.03.18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6">http://ukiskozh.3dn.ru/Raskrytyeinform/Otcetnost2017g/protokolpion417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D3" office:value-type="date" office:date-value="2018-05-03">
            <text:p text:style-name="P6">03.05.18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http://ukiskozh.3dn.ru/Raskrytyeinform/Otcetnost2017g/protokol-2_pion4.pdf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6S</meta:editing-duration>
    <meta:editing-cycles>19</meta:editing-cycles>
    <meta:generator>OpenOffice/4.1.1$Win32 OpenOffice.org_project/411m6$Build-9775</meta:generator>
    <dc:date>2019-01-22T09:41:05.19</dc:date>
    <dc:creator>Людмила Коновалова</dc:creator>
    <meta:document-statistic meta:table-count="1" meta:image-count="0" meta:object-count="0" meta:page-count="3" meta:paragraph-count="61" meta:word-count="308" meta:character-count="2823"/>
    <meta:user-defined meta:name="Info 1"/>
    <meta:user-defined meta:name="Info 2"/>
    <meta:user-defined meta:name="Info 3"/>
    <meta:user-defined meta:name="Info 4"/>
  </office:meta>
</office:document-meta>
</file>