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8cm" style:rel-column-width="2708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7cm" style:rel-column-width="8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5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A17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19-02-25">
            <text:p text:style-name="P6">25.02.19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18-01-01">
            <text:p text:style-name="P6">01.01.18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18-12-31">
            <text:p text:style-name="P6">31.12.18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9" office:value-type="float" office:value="160208.35">
            <text:p text:style-name="P16">160208,35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9" office:value-type="float" office:value="642895.12">
            <text:p text:style-name="P16">642895,12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9" office:value-type="float" office:value="642895.12">
            <text:p text:style-name="P16">642895,12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9" office:value-type="float" office:value="683092.08">
            <text:p text:style-name="P16">683092,08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9" office:value-type="float" office:value="683092.08">
            <text:p text:style-name="P16">683092,08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9" office:value-type="float" office:value="0">
            <text:p text:style-name="P16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9" office:value-type="float" office:value="683092.08">
            <text:p text:style-name="P16">683092,08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545270.84">
            <text:p text:style-name="P16">545270,8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6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8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6">108644,37</text:p>
            <text:p text:style-name="P1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5159.33">
            <text:p text:style-name="P4">105159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485.04">
            <text:p text:style-name="P6">3485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99788.15">
            <text:p text:style-name="P6">99788,1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9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6550.24">
            <text:p text:style-name="P17">26550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875.83">
            <text:p text:style-name="P6">18875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737.53">
            <text:p text:style-name="P6">5737,5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иагностирование</text:p>
            <text:p text:style-name="P9">внутридомового </text:p>
            <text:p text:style-name="P9">газового</text:p>
            <text:p text:style-name="P9">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1024.55">
            <text:p text:style-name="P6">31024,5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каналов и</text:p>
            <text:p text:style-name="P9">дымохо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600">
            <text:p text:style-name="P6">176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24697.4">
            <text:p text:style-name="P6">24697,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Нанесение разметки на</text:p>
            <text:p text:style-name="P9">стоянке автомобил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92.14">
            <text:p text:style-name="P6">392,1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Очистка и покраска</text:p>
            <text:p text:style-name="P9">бордю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418.41">
            <text:p text:style-name="P6">2418,4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и покраска</text:p>
            <text:p text:style-name="P9">малых архитектурных</text:p>
            <text:p text:style-name="P9">форм на придомовой</text:p>
            <text:p text:style-name="P9">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9" office:value-type="float" office:value="9004.18">
            <text:p text:style-name="P6">9004,18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"/>23.<text:bookmark-end text:name="sub_28232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детских</text:p>
            <text:p text:style-name="P9">качели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"/>24.<text:bookmark-end text:name="sub_2824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"/>25.<text:bookmark-end text:name="sub_28252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"/>26.<text:bookmark-end text:name="sub_28262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770.24">
            <text:p text:style-name="P7">5770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"/>27.<text:bookmark-end text:name="sub_28272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1"/>23.<text:bookmark-end text:name="sub_282324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</text:p>
            <text:p text:style-name="P9">придомовой </text:p>
            <text:p text:style-name="P9">территории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41"/>24.<text:bookmark-end text:name="sub_2824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1"/>25.<text:bookmark-end text:name="sub_282524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"/>26.<text:bookmark-end text:name="sub_28262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972.02">
            <text:p text:style-name="P7">1972,0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"/>27.<text:bookmark-end text:name="sub_282728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0">Детальный перечень выполненных работ(оказанных услуг) в рамках выбранной работы (услуги) 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11"/>23.<text:bookmark-end text:name="sub_282324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крепление спортив-</text:p>
            <text:p text:style-name="P9">ного снаряда на детской</text:p>
            <text:p text:style-name="P9">площадки от падения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11"/>24.<text:bookmark-end text:name="sub_2824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2"/>25.<text:bookmark-end text:name="sub_282524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1"/>26.<text:bookmark-end text:name="sub_282623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928.2">
            <text:p text:style-name="P7">3928,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2"><text:bookmark-start text:name="sub_28272811"/>И<text:bookmark-end text:name="sub_28272811"/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2"/>27.<text:bookmark-end text:name="sub_282728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21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4111"/>23.<text:bookmark-end text:name="sub_282324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в</text:p>
            <text:p text:style-name="P9">песочницу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111"/>24.<text:bookmark-end text:name="sub_282424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21"/>25.<text:bookmark-end text:name="sub_282524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11"/>26.<text:bookmark-end text:name="sub_282623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27.98">
            <text:p text:style-name="P7">1027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159" table:number-columns-spanned="7" office:value-type="float" office:value="0">
            <text:p text:style-name="P12"><text:bookmark-start text:name="sub_282728111"/>И<text:bookmark-end text:name="sub_282728111"/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21"/>27.<text:bookmark-end text:name="sub_282728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2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41111"/>23.<text:bookmark-end text:name="sub_282324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воз листвы в</text:p>
            <text:p text:style-name="P9">мешках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1111"/>24.<text:bookmark-end text:name="sub_282424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211"/>25.<text:bookmark-end text:name="sub_282524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111"/>26.<text:bookmark-end text:name="sub_282623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4.23">
            <text:p text:style-name="P7">184,2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159" table:number-columns-spanned="7" office:value-type="float" office:value="0">
            <text:p text:style-name="P12"><text:bookmark-start text:name="sub_2827281111"/>И<text:bookmark-end text:name="sub_2827281111"/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211"/>27.<text:bookmark-end text:name="sub_282728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2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173" office:value-type="float" office:value="43152">
            <text:p text:style-name="P5"><text:bookmark-start text:name="sub_2822"/>21<text:bookmark-end text:name="sub_2822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</text:p>
            <text:p text:style-name="P8">(услуг)</text:p>
          </table:table-cell>
          <table:table-cell table:style-name="Таблица1.A2" office:value-type="string">
            <text:p text:style-name="P9">Содержание и текущий</text:p>
            <text:p text:style-name="P9">ремонт лифтов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73" office:value-type="float" office:value="0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9" office:value-type="float" office:value="110835.79">
            <text:p text:style-name="P9">110835,79</text:p>
          </table:table-cell>
          <table:table-cell table:style-name="Таблица1.A2" office:value-type="string">
            <text:p text:style-name="P8">Указывается</text:p>
            <text:p text:style-name="P8">фактическая общая</text:p>
            <text:p text:style-name="P8">годовая стоимость</text:p>
            <text:p text:style-name="P8">выполнения работы (услуги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7808.29">
            <text:p text:style-name="P6">97808,29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6">1 <text:span text:style-name="T4">раз в год</text:span>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37,5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31"/>23.<text:bookmark-end text:name="sub_2823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ценка соответствия</text:p>
            <text:p text:style-name="P9">лифт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1"/>24.<text:bookmark-end text:name="sub_2824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1"/>25.<text:bookmark-end text:name="sub_2825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1"/>26.<text:bookmark-end text:name="sub_2826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2390,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31"/>27.<text:bookmark-end text:name="sub_2827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41"/>30.<text:bookmark-end text:name="sub_2830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E9" office:value-type="float" office:value="21">
            <text:p text:style-name="P5"><text:bookmark-start text:name="sub_28221"/>21<text:bookmark-end text:name="sub_28221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</text:p>
            <text:p text:style-name="P8">наименование работ</text:p>
            <text:p text:style-name="P8">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E9" office:value-type="float" office:value="22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9" office:value-type="float" office:value="98956.65">
            <text:p text:style-name="P6">98956,65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4"/>23.<text:bookmark-end text:name="sub_2823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4"/>24.<text:bookmark-end text:name="sub_2824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4"/>25.<text:bookmark-end text:name="sub_2825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4"/>26.<text:bookmark-end text:name="sub_2826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8956.65">
            <text:p text:style-name="P6">98956,6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4"/>27.<text:bookmark-end text:name="sub_282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5"/>30.<text:bookmark-end text:name="sub_2830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<text:soft-page-break/>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<text:soft-page-break/>стоимость работ (услуг)</text:p>
          </table:table-cell>
          <table:table-cell table:style-name="Таблица1.E9" office:value-type="float" office:value="38185.7">
            <text:p text:style-name="P6">38185,7</text:p>
          </table:table-cell>
          <table:table-cell table:style-name="Таблица1.A2" office:value-type="string">
            <text:p text:style-name="P4">Указывается <text:soft-page-break/>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8185,7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237.41">
            <text:p text:style-name="P6">3237,41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канализации </text:p>
            <text:p text:style-name="P9">в подвальном</text:p>
            <text:p text:style-name="P9">помещении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<text:soft-page-break/>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240.15">
            <text:p text:style-name="P6">4240,1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кранов на</text:p>
            <text:p text:style-name="P9">входящем трубопроводе ГВС</text:p>
          </table:table-cell>
          <table:table-cell table:style-name="Таблица1.A2" office:value-type="string">
            <text:p text:style-name="P4"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663.35">
            <text:p text:style-name="P6">3663,35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-</text:p>
            <text:p text:style-name="P9">домовых систем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233.07">
            <text:p text:style-name="P6">2233,0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5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<text:s/>воздушной</text:p>
            <text:p text:style-name="P9">пробки в системе 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58.28">
            <text:p text:style-name="P6">558,2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визия запорной</text:p>
            <text:p text:style-name="P9">арматуры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196.26">
            <text:p text:style-name="P6">1196,2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воздушной</text:p>
            <text:p text:style-name="P9">пробки в стояке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837.4">
            <text:p text:style-name="P6">837,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"/>23.<text:bookmark-end text:name="sub_282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длинение стояка</text:p>
            <text:p text:style-name="P9">канализации на чердаке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"/>24.<text:bookmark-end text:name="sub_2824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"/>25.<text:bookmark-end text:name="sub_2825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"/>26.<text:bookmark-end text:name="sub_2826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527.68">
            <text:p text:style-name="P6">1527,6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"/>27.<text:bookmark-end text:name="sub_2827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"/>30.<text:bookmark-end text:name="sub_2830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"/>23.<text:bookmark-end text:name="sub_2823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ерекрытие стояка</text:p>
            <text:p text:style-name="P9">ГВС и обратное</text:p>
            <text:p text:style-name="P9">включение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"/>24.<text:bookmark-end text:name="sub_2824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"/>25.<text:bookmark-end text:name="sub_2825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"/>26.<text:bookmark-end text:name="sub_2826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65,83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"/>27.<text:bookmark-end text:name="sub_2827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"/>30.<text:bookmark-end text:name="sub_283013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"/>23.<text:bookmark-end text:name="sub_2823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Освобождение стояка</text:p>
            <text:p text:style-name="P9">ГВС от воздушк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"/>24.<text:bookmark-end text:name="sub_2824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"/>25.<text:bookmark-end text:name="sub_2825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"/>26.<text:bookmark-end text:name="sub_2826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65,83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о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"/>27.<text:bookmark-end text:name="sub_2827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"/>30.<text:bookmark-end text:name="sub_283013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"/>23.<text:bookmark-end text:name="sub_28231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крепление прокладки</text:p>
            <text:p text:style-name="P9">у полотенцесушителя</text:p>
            <text:p text:style-name="P9">и крепление к стен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"/>24.<text:bookmark-end text:name="sub_2824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"/>25.<text:bookmark-end text:name="sub_2825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"/>26.<text:bookmark-end text:name="sub_2826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6"/>
            <text:p text:style-name="P6"><text:soft-page-break/>1103,36</text:p>
            <text:p text:style-name="P6"/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и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"/>27.<text:bookmark-end text:name="sub_2827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"/>30.<text:bookmark-end text:name="sub_283013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(услуги) ( заполняется по каждой выполненной работе (оказанной услуге)</text:p>
            <text:p text:style-name="P12">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"/>23.<text:bookmark-end text:name="sub_282312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крепление <text:s/>и откры-</text:p>
            <text:p text:style-name="P9">тие ХВС и ГВС по</text:p>
            <text:p text:style-name="P9">стояк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"/>24.<text:bookmark-end text:name="sub_2824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"/>25.<text:bookmark-end text:name="sub_2825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"/>26.<text:bookmark-end text:name="sub_2826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32,93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"/>27.<text:bookmark-end text:name="sub_2827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"/>30.<text:bookmark-end text:name="sub_283013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"/>23.<text:bookmark-end text:name="sub_282312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мывка систем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211111"/>24.<text:bookmark-end text:name="sub_2824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"/>25.<text:bookmark-end text:name="sub_2825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"/>26.<text:bookmark-end text:name="sub_2826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664,5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"/>27.<text:bookmark-end text:name="sub_2827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"/>30.<text:bookmark-end text:name="sub_283013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1"/>23.<text:bookmark-end text:name="sub_282312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кранов ГВС</text:p>
            <text:p text:style-name="P9">в подвальном помеще-</text:p>
            <text:p text:style-name="P9">н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"/>24.<text:bookmark-end text:name="sub_282412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"/>25.<text:bookmark-end text:name="sub_282512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"/>26.<text:bookmark-end text:name="sub_282612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625,53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1"/>27.<text:bookmark-end text:name="sub_28271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1"/>30.<text:bookmark-end text:name="sub_283013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<text:s/>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11"/>23.<text:bookmark-end text:name="sub_282312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причин</text:p>
            <text:p text:style-name="P9">неработоспособности</text:p>
            <text:p text:style-name="P9">систем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"/>24.<text:bookmark-end text:name="sub_282412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"/>25.<text:bookmark-end text:name="sub_282512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"/>26.<text:bookmark-end text:name="sub_282612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559,6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7121111111"/>27.<text:bookmark-end text:name="sub_28271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30"><text:bookmark-start text:name="sub_2830131111111"/>30.<text:bookmark-end text:name="sub_283013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211111111"/>23.<text:bookmark-end text:name="sub_282312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9">Настройка ОДН</text:p>
            <text:p text:style-name="P29">учета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"/>24.<text:bookmark-end text:name="sub_282412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211111111"/>25.<text:bookmark-end text:name="sub_282512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"/>26.<text:bookmark-end text:name="sub_282612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000,00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12"/>27.<text:bookmark-end text:name="sub_28271211111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31111112"/>30.<text:bookmark-end text:name="sub_2830131111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2111111111"/>23.<text:bookmark-end text:name="sub_282312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полотенцесушите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1"/>24.<text:bookmark-end text:name="sub_282412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1"/>25.<text:bookmark-end text:name="sub_282512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1"/>26.<text:bookmark-end text:name="sub_282612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3609,68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121"/>27.<text:bookmark-end text:name="sub_28271211111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121"/>30.<text:bookmark-end text:name="sub_283013111111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21111111111"/>23.<text:bookmark-end text:name="sub_2823121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штукатурки оголов-</text:p>
            <text:p text:style-name="P9">ков вентканалов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21111111111"/>24.<text:bookmark-end text:name="sub_2824121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11"/>25.<text:bookmark-end text:name="sub_2825121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11"/>26.<text:bookmark-end text:name="sub_2826121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7753,72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1211"/>27.<text:bookmark-end text:name="sub_28271211111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1211"/>30.<text:bookmark-end text:name="sub_283013111111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подъезда, фасад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79023,00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асчистка крыш</text:p>
            <text:p text:style-name="P9">от снег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60.85">
            <text:p text:style-name="P6">1860,8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<text:s/>двух пара -</text:p>
            <text:p text:style-name="P9">петов с восточной</text:p>
            <text:p text:style-name="P9">сторон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173.24">
            <text:p text:style-name="P6">3173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ытие <text:s/>кровли</text:p>
            <text:p text:style-name="P9">крыши тентовым</text:p>
            <text:p text:style-name="P9">материалом</text:p>
          </table:table-cell>
          <table:table-cell table:style-name="Таблица1.A2" office:value-type="string">
            <text:p text:style-name="P4"><text:span text:style-name="T4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14363.65">
            <text:p text:style-name="P6">114363,6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длинение отлива на</text:p>
            <text:p text:style-name="P9">парапете крыш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39.35">
            <text:p text:style-name="P6">639,3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ерекрытия лоджии под кварти-</text:p>
            <text:p text:style-name="P9">ро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5396.87">
            <text:p text:style-name="P6">55396,8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<text:s/>ручки на</text:p>
            <text:p text:style-name="P9">входной лвер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59.66">
            <text:p text:style-name="P6">559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<text:s/>отлива на</text:p>
            <text:p text:style-name="P9">балконную плиту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233.42">
            <text:p text:style-name="P6">2233,4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514.13">
            <text:p text:style-name="P6">3514,1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</text:p>
            <text:p text:style-name="P9">контактов в распреде-</text:p>
            <text:p text:style-name="P9">ли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96.77">
            <text:p text:style-name="P6">596,7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 лампоче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678.65">
            <text:p text:style-name="P6">2678,65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01"/>23.<text:bookmark-end text:name="sub_282320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щит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1"/>24.<text:bookmark-end text:name="sub_282420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1"/>25.<text:bookmark-end text:name="sub_282520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1"/>26.<text:bookmark-end text:name="sub_282619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38.71">
            <text:p text:style-name="P6">238,7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1"/>27.<text:bookmark-end text:name="sub_28271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01"/>30.<text:bookmark-end text:name="sub_28302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1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6508.71">
            <text:p text:style-name="P6">36508,71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алибровка,поверка,</text:p>
            <text:p text:style-name="P9">ремонт приборов</text:p>
            <text:p text:style-name="P9">учет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884.83">
            <text:p text:style-name="P6">7884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<text:s/>приборов учета</text:p>
            <text:p text:style-name="P9">тепловой энергии</text:p>
          </table:table-cell>
          <table:table-cell table:style-name="Таблица1.A2" office:value-type="string">
            <text:p text:style-name="P4"><text:span text:style-name="T4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814.66">
            <text:p text:style-name="P6">5814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приборов учета <text:s/>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082.78">
            <text:p text:style-name="P6">2082,7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0726.44">
            <text:p text:style-name="P6">20726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<text:soft-page-break/>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<text:soft-page-break/>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160208.35">
            <text:p text:style-name="P6">160208,35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70394">
            <text:p text:style-name="P6">7039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262698.32">
            <text:p text:style-name="P6">262698,32</text:p>
          </table:table-cell>
          <table:table-cell table:style-name="Таблица1.A2" office:value-type="string">
            <text:p text:style-name="P4">Указывается общий размер начислений потребителям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261773.56">
            <text:p text:style-name="P6">261773,56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21170.44">
            <text:p text:style-name="P6">21170,44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262698.32">
            <text:p text:style-name="P6">262698,32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261773.56">
            <text:p text:style-name="P6">261773,56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<text:soft-page-break/>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21170.44">
            <text:p text:style-name="P6">21170,44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<text:soft-page-break/>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2570.19">
            <text:p text:style-name="P6">2570,19</text:p>
          </table:table-cell>
          <table:table-cell table:style-name="Таблица1.A2" office:value-type="string">
            <text:p text:style-name="P4">Указывается общий объем потребления <text:soft-page-break/>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60499.42">
            <text:p text:style-name="P6">60499,42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61304.78">
            <text:p text:style-name="P6">61304,78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3808.83">
            <text:p text:style-name="P6">3808,83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60499.42">
            <text:p text:style-name="P6">60499,42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61304.78">
            <text:p text:style-name="P6">61304,78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3808.83">
            <text:p text:style-name="P6">3808,83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4506.84">
            <text:p text:style-name="P6">4506,8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165281.91">
            <text:p text:style-name="P6">165281,91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167874.86">
            <text:p text:style-name="P6">167874,86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10910.9">
            <text:p text:style-name="P6">10910,9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165281.91">
            <text:p text:style-name="P6">165281,91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167874.86">
            <text:p text:style-name="P6">167874,86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10910.9">
            <text:p text:style-name="P6">10910,9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384.64">
            <text:p text:style-name="P6">384,6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727266.41">
            <text:p text:style-name="P6">727266,41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715903.24">
            <text:p text:style-name="P6">715903,24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94264.36">
            <text:p text:style-name="P6">94264,36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727266.41">
            <text:p text:style-name="P6">727266,41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715903.24">
            <text:p text:style-name="P6">715903,24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94264.36">
            <text:p text:style-name="P6">94264,36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1936.65">
            <text:p text:style-name="P6">1936,65</text:p>
          </table:table-cell>
          <table:table-cell table:style-name="Таблица1.A2" office:value-type="string">
            <text:p text:style-name="P4">Указывается общий объем потребления <text:soft-page-break/>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45021.44">
            <text:p text:style-name="P6">45021,44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46158.6">
            <text:p text:style-name="P6">46158,6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3015.93">
            <text:p text:style-name="P6">3015,93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45021.44">
            <text:p text:style-name="P6">45021,44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46158.6">
            <text:p text:style-name="P6">46158,6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3015.93">
            <text:p text:style-name="P6">3015,93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191.74">
            <text:p text:style-name="P6">191,7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362117.75">
            <text:p text:style-name="P6">362117,75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368458.01">
            <text:p text:style-name="P6">368458,01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27037.89">
            <text:p text:style-name="P6">27037,89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<text:soft-page-break/>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362117.75">
            <text:p text:style-name="P6">362117,75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368458.01">
            <text:p text:style-name="P6">368458,01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27037.89">
            <text:p text:style-name="P6">27037,89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<text:soft-page-break/>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2M18S</meta:editing-duration>
    <meta:editing-cycles>21</meta:editing-cycles>
    <meta:generator>OpenOffice/4.1.1$Win32 OpenOffice.org_project/411m6$Build-9775</meta:generator>
    <dc:date>2019-02-27T13:55:06.94</dc:date>
    <dc:creator>гв </dc:creator>
    <meta:printed-by>гв </meta:printed-by>
    <meta:print-date>2019-02-27T13:47:07.12</meta:print-date>
    <meta:document-statistic meta:table-count="1" meta:image-count="0" meta:object-count="0" meta:page-count="118" meta:paragraph-count="3654" meta:word-count="17934" meta:character-count="151045"/>
    <meta:user-defined meta:name="Info 1"/>
    <meta:user-defined meta:name="Info 2"/>
    <meta:user-defined meta:name="Info 3"/>
    <meta:user-defined meta:name="Info 4"/>
  </office:meta>
</office:document-meta>
</file>