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318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5.265cm"/>
    </style:style>
    <style:style style:name="Таблица1.E" style:family="table-column">
      <style:table-column-properties style:column-width="3.254cm"/>
    </style:style>
    <style:style style:name="Таблица1.F" style:family="table-column">
      <style:table-column-properties style:column-width="4.022cm"/>
    </style:style>
    <style:style style:name="Таблица1.G" style:family="table-column">
      <style:table-column-properties style:column-width="3.30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30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Standard"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5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N пп</text:p>
          </table:table-cell>
          <table:table-cell table:style-name="Таблица1.A2" office:value-type="string">
            <text:p text:style-name="P5">Наименование параметра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5">Наименование показател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G2" office:value-type="string">
            <text:p text:style-name="P5">Дополнительное описание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E3" office:value-type="date" office:date-value="2019-02-27">
            <text:p text:style-name="P6">27.02.19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E3" office:value-type="date" office:date-value="2018-01-01">
            <text:p text:style-name="P6">01.01.18</text:p>
          </table:table-cell>
          <table:table-cell table:style-name="Таблица1.A2" office:value-type="string">
            <text:p text:style-name="P4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3"/>3.<text:bookmark-end text:name="sub_28303"/>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E3" office:value-type="date" office:date-value="2018-12-31">
            <text:p text:style-name="P6">31.12.18</text:p>
          </table:table-cell>
          <table:table-cell table:style-name="Таблица1.A2" office:value-type="string">
            <text:p text:style-name="P4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2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E8" office:value-type="float" office:value="87954.33">
            <text:p text:style-name="P13">87954,33</text:p>
          </table:table-cell>
          <table:table-cell table:style-name="Таблица1.A2" office:value-type="string">
            <text:p text:style-name="P4"><text:span text:style-name="T3">У</text:span>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E8" office:value-type="float" office:value="138913.4">
            <text:p text:style-name="P13">138913,4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</text:p>
          </table:table-cell>
          <table:table-cell table:style-name="Таблица1.E8" office:value-type="float" office:value="638407.48">
            <text:p text:style-name="P13">638407,48</text:p>
          </table:table-cell>
          <table:table-cell table:style-name="Таблица1.A2" office:value-type="string">
            <text:p text:style-name="P4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4">- за содержание дом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содержание дома</text:p>
          </table:table-cell>
          <table:table-cell table:style-name="Таблица1.E8" office:value-type="float" office:value="638407.48">
            <text:p text:style-name="P13">638407,48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4">- за текущий ремонт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текущий ремонт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4">- за услуги управ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управления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1</text:p>
          </table:table-cell>
          <table:table-cell table:style-name="Таблица1.A2" office:value-type="string">
            <text:p text:style-name="P4">Получено денежных средств, в том числе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</text:p>
          </table:table-cell>
          <table:table-cell table:style-name="Таблица1.E8" office:value-type="float" office:value="686463.71">
            <text:p text:style-name="P13">686463,71</text:p>
          </table:table-cell>
          <table:table-cell table:style-name="Таблица1.A2" office:value-type="string">
            <text:p text:style-name="P4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2</text:p>
          </table:table-cell>
          <table:table-cell table:style-name="Таблица1.A2" office:value-type="string">
            <text:p text:style-name="P4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собственников/ нанимателей помещений</text:p>
          </table:table-cell>
          <table:table-cell table:style-name="Таблица1.E8" office:value-type="float" office:value="686463.71">
            <text:p text:style-name="P13">686463,71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3</text:p>
          </table:table-cell>
          <table:table-cell table:style-name="Таблица1.A2" office:value-type="string">
            <text:p text:style-name="P4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4</text:p>
          </table:table-cell>
          <table:table-cell table:style-name="Таблица1.A2" office:value-type="string">
            <text:p text:style-name="P4">- субсид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субсидий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4">- денежных средств от использования общего имуществ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4">- прочие поступ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рочие поступления</text:p>
          </table:table-cell>
          <table:table-cell table:style-name="Таблица1.E8" office:value-type="float" office:value="0">
            <text:p text:style-name="P13">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7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E8" office:value-type="float" office:value="686463.71">
            <text:p text:style-name="P13">686463,71</text:p>
          </table:table-cell>
          <table:table-cell table:style-name="Таблица1.A2" office:value-type="string">
            <text:p text:style-name="P4">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9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0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E8" office:value-type="float" office:value="9509.94">
            <text:p text:style-name="P13">9509,94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3"/>
            <text:p text:style-name="P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5">Содержание мест общего пользова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104775.12">
            <text:p text:style-name="P13">104775,12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Санитарная уборка общего имуществ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8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8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00378.18">
            <text:p text:style-name="P4">100378,1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ератизац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3">раз в месяц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612.48">
            <text:p text:style-name="P6">3612,4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борка мусора в</text:p>
            <text:p text:style-name="P9">подвальном помещен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<text:span text:style-name="T3">Указ</text:span>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784.46">
            <text:p text:style-name="P6">784,4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хническое обслуживание жилищного фонд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71805.03">
            <text:p text:style-name="P6">71805,03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6">Технический осмотр конструктивных элементов жилого дом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16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16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8450.13">
            <text:p text:style-name="P14">28450,1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ий осмотр инженерного оборудо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0015.61">
            <text:p text:style-name="P6">20015,6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нутридомового <text:soft-page-break/>газопровод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5739,29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ентканалов и</text:p>
            <text:p text:style-name="P9">дымоходов</text:p>
          </table:table-cell>
          <table:table-cell table:style-name="Таблица1.A2" office:value-type="string">
            <text:p text:style-name="P4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7600">
            <text:p text:style-name="P6">176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Содержание придомовой территории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40005.43">
            <text:p text:style-name="P6">40005,43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зготовление и уста-</text:p>
            <text:p text:style-name="P9">новка стола и скамеек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8000.83">
            <text:p text:style-name="P6">18000,8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и покраска</text:p>
            <text:p text:style-name="P9">малых архитектур-</text:p>
            <text:p text:style-name="P9">ных форм на придомовой тер-</text:p>
            <text:p text:style-name="P9">ритор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9084.18">
            <text:p text:style-name="P6">9084,1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"/>23.<text:bookmark-end text:name="sub_282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Очистка и покраска</text:p>
            <text:p text:style-name="P9">бордюров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"/>24.<text:bookmark-end text:name="sub_282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"/>25.<text:bookmark-end text:name="sub_282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"/>26.<text:bookmark-end text:name="sub_282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418.41">
            <text:p text:style-name="P6">2418,4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"/>27.<text:bookmark-end text:name="sub_28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"/>30.<text:bookmark-end text:name="sub_2830"/>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о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"/>23.<text:bookmark-end text:name="sub_2823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воз песка в песоч-</text:p>
            <text:p text:style-name="P9">ницу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"/>24.<text:bookmark-end text:name="sub_2824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"/>25.<text:bookmark-end text:name="sub_2825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"/>26.<text:bookmark-end text:name="sub_2826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027.98">
            <text:p text:style-name="P6">1027,9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"/>27.<text:bookmark-end text:name="sub_2827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9"><text:bookmark-start text:name="sub_28302"/>30.<text:bookmark-end text:name="sub_2830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322"/>23.<text:bookmark-end text:name="sub_282322"/></text:p>
          </table:table-cell>
          <table:table-cell table:style-name="Таблица1.A2" office:value-type="string">
            <text:p text:style-name="P18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 наружнего</text:p>
            <text:p text:style-name="P9">светильника над</text:p>
            <text:p text:style-name="P9"><text:soft-page-break/>входом в подъезд </text:p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2"/>24.<text:bookmark-end text:name="sub_28242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2"/>25.<text:bookmark-end text:name="sub_28252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1"/>26.<text:bookmark-end text:name="sub_28262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5818.76">
            <text:p text:style-name="P6">5818,7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2"/>27.<text:bookmark-end text:name="sub_28272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9"><text:bookmark-start text:name="sub_283023"/>30.<text:bookmark-end text:name="sub_283023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3221"/>23.<text:bookmark-end text:name="sub_28232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кос травы на</text:p>
            <text:p text:style-name="P9">придомовой</text:p>
            <text:p text:style-name="P9">территории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21"/>24.<text:bookmark-end text:name="sub_28242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21"/>25.<text:bookmark-end text:name="sub_28252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11"/>26.<text:bookmark-end text:name="sub_28262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972.02">
            <text:p text:style-name="P6">1972,0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21"/>27.<text:bookmark-end text:name="sub_28272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9"><text:bookmark-start text:name="sub_2830231"/>30.<text:bookmark-end text:name="sub_283023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3222"/>23.<text:bookmark-end text:name="sub_282322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 урн возле</text:p>
            <text:p text:style-name="P9">дом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22"/>24.<text:bookmark-end text:name="sub_282422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22"/>25.<text:bookmark-end text:name="sub_282522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12"/>26.<text:bookmark-end text:name="sub_282621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683,25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211"/>27.<text:bookmark-end text:name="sub_282722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<text:soft-page-break/>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9"><text:bookmark-start text:name="sub_28302311"/>30.<text:bookmark-end text:name="sub_283023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1"/>21.<text:bookmark-end text:name="sub_2821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Содержание и текущий ремонт лифтов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"/>22.<text:bookmark-end text:name="sub_2822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98735.56">
            <text:p text:style-name="P6">98735,56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"/>23.<text:bookmark-end text:name="sub_28231"/>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9">Комплексное <text:soft-page-break/>обслуживание лифтов</text:p>
          </table:table-cell>
          <table:table-cell table:style-name="Таблица1.A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"/>24.<text:bookmark-end text:name="sub_2824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"/>25.<text:bookmark-end text:name="sub_2825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"/>26.<text:bookmark-end text:name="sub_2826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97620.96">
            <text:p text:style-name="P6">97620,9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"/>27.<text:bookmark-end text:name="sub_282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"/>30.<text:bookmark-end text:name="sub_283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3"/>23.<text:bookmark-end text:name="sub_2823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Обязательное страхование гражданской ответственност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3"/>24.<text:bookmark-end text:name="sub_2824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3">раз в год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3"/>25.<text:bookmark-end text:name="sub_2825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63"/>26.<text:bookmark-end text:name="sub_2826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637,50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3"/>27.<text:bookmark-end text:name="sub_282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4"/>30.<text:bookmark-end text:name="sub_2830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331"/>23.<text:bookmark-end text:name="sub_2823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Чистка полов <text:s/>и</text:p>
            <text:p text:style-name="P9">стен лифт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31"/>24.<text:bookmark-end text:name="sub_28243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31"/>25.<text:bookmark-end text:name="sub_28253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31"/>26.<text:bookmark-end text:name="sub_28263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477.1">
            <text:p text:style-name="P6">477,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31"/>27.<text:bookmark-end text:name="sub_28273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41"/>30.<text:bookmark-end text:name="sub_28304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11"/>21.<text:bookmark-end text:name="sub_28211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Вывоз ТБО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21"/>22.<text:bookmark-end text:name="sub_28221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97292.61">
            <text:p text:style-name="P6">97292,61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<text:soft-page-break/>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4"/>23.<text:bookmark-end text:name="sub_2823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ывоз ТБО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4"/>24.<text:bookmark-end text:name="sub_2824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4"/>25.<text:bookmark-end text:name="sub_2825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4"/>26.<text:bookmark-end text:name="sub_28264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97292.61">
            <text:p text:style-name="P6">97292,6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4"/>27.<text:bookmark-end text:name="sub_2827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5"/>30.<text:bookmark-end text:name="sub_2830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12"/>21.<text:bookmark-end text:name="sub_28212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2"/>22.<text:bookmark-end text:name="sub_28222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37953.94">
            <text:p text:style-name="P6">37953,94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35"/>23.<text:bookmark-end text:name="sub_2823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45"/>24.<text:bookmark-end text:name="sub_2824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55"/>25.<text:bookmark-end text:name="sub_2825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65"/>26.<text:bookmark-end text:name="sub_2826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7953.94">
            <text:p text:style-name="P6">37953,9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5"/>27.<text:bookmark-end text:name="sub_2827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6"/>30.<text:bookmark-end text:name="sub_2830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13"/>21.<text:bookmark-end text:name="sub_28213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ХВС, ГВС, водоотведение, отопл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23"/>22.<text:bookmark-end text:name="sub_28223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20488.04">
            <text:p text:style-name="P6">20488,04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6"/>23.<text:bookmark-end text:name="sub_2823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очистка стояка</text:p>
            <text:p text:style-name="P9">канализац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6"/>24.<text:bookmark-end text:name="sub_2824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56"/>25.<text:bookmark-end text:name="sub_2825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6"/>26.<text:bookmark-end text:name="sub_2826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365">
            <text:p text:style-name="P6">2365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1"/>27.<text:bookmark-end text:name="sub_2827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2"/>30.<text:bookmark-end text:name="sub_2830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7"/>23.<text:bookmark-end text:name="sub_2823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стояка </text:p>
            <text:p text:style-name="P9">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7"/>24.<text:bookmark-end text:name="sub_28247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7"/>25.<text:bookmark-end text:name="sub_2825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7"/>26.<text:bookmark-end text:name="sub_2826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555.58">
            <text:p text:style-name="P6">3555,5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0"/>27.<text:bookmark-end text:name="sub_28271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1"/>30.<text:bookmark-end text:name="sub_283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"/>23.<text:bookmark-end text:name="sub_2823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и ревизия запорной арматуры</text:p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<text:soft-page-break/>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"/>24.<text:bookmark-end text:name="sub_2824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"/>25.<text:bookmark-end text:name="sub_2825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"/>26.<text:bookmark-end text:name="sub_2826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196.26">
            <text:p text:style-name="P6">1196,2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"/>27.<text:bookmark-end text:name="sub_2827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"/>30.<text:bookmark-end text:name="sub_28301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ых работ(оказанных услуг) <text:s/>рамках выбранной работы (услуги) заполняется по каждой выполненной работе 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"/>23.<text:bookmark-end text:name="sub_28238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очистка и устра-</text:p>
            <text:p text:style-name="P9">нение течи в стояке</text:p>
            <text:p text:style-name="P9">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"/>24.<text:bookmark-end text:name="sub_28248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"/>25.<text:bookmark-end text:name="sub_28258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"/>26.<text:bookmark-end text:name="sub_28268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<text:soft-page-break/>измерения</text:p>
          </table:table-cell>
          <table:table-cell table:style-name="Таблица1.E8" office:value-type="float" office:value="1063.34">
            <text:p text:style-name="P6">1063,34</text:p>
          </table:table-cell>
          <table:table-cell table:style-name="Таблица1.A2" office:value-type="string">
            <text:p text:style-name="P4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<text:soft-page-break/>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"/>27.<text:bookmark-end text:name="sub_28279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"/>30.<text:bookmark-end text:name="sub_28301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выполняется по каждой выполненной работе 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1"/>23.<text:bookmark-end text:name="sub_28238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</text:p>
            <text:p text:style-name="P9">горячей воды в</text:p>
            <text:p text:style-name="P9">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"/>24.<text:bookmark-end text:name="sub_28248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"/>25.<text:bookmark-end text:name="sub_28258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"/>26.<text:bookmark-end text:name="sub_28268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65.83">
            <text:p text:style-name="P6">265,8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"/>27.<text:bookmark-end text:name="sub_28279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"/>30.<text:bookmark-end text:name="sub_28301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(оказангных услуг) в рамках выбранной работы (услуги) (заполняется по каждой <text:s/>работе (оказанной услуге) в пункте 21 настоящего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11"/>23.<text:bookmark-end text:name="sub_28238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дключение внутридомовых систем отопления к тепловым сетям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<text:soft-page-break/>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1"/>24.<text:bookmark-end text:name="sub_28248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"/>25.<text:bookmark-end text:name="sub_28258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"/>26.<text:bookmark-end text:name="sub_28268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233.07">
            <text:p text:style-name="P6">2233,07</text:p>
          </table:table-cell>
          <table:table-cell table:style-name="Таблица1.A2" office:value-type="string">
            <text:p text:style-name="P4"><text:span text:style-name="T3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<text:s/>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1"/>27.<text:bookmark-end text:name="sub_28279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<text:soft-page-break/>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1"/>30.<text:bookmark-end text:name="sub_283010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(оказанных услуг) в рамках выбранной работы (услуги) ( заполняется по каждой работе (оказанной услуге ) в пунки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111"/>23.<text:bookmark-end text:name="sub_28238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<text:s/>течи</text:p>
            <text:p text:style-name="P9">в полотенцесу-</text:p>
            <text:p text:style-name="P9">шителе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11"/>24.<text:bookmark-end text:name="sub_28248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1"/>25.<text:bookmark-end text:name="sub_28258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1"/>26.<text:bookmark-end text:name="sub_28268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457.5">
            <text:p text:style-name="P6">2457,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4">Указывается стоимость работы (услуги) на <text:soft-page-break/>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11"/>27.<text:bookmark-end text:name="sub_28279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11"/>30.<text:bookmark-end text:name="sub_283010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<text:s/>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1111"/>23.<text:bookmark-end text:name="sub_28238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омывка сис-</text:p>
            <text:p text:style-name="P9">темы отопления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111"/>24.<text:bookmark-end text:name="sub_28248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11"/>25.<text:bookmark-end text:name="sub_28258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11"/>26.<text:bookmark-end text:name="sub_28268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664.59">
            <text:p text:style-name="P6">664,5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111"/>27.<text:bookmark-end text:name="sub_28279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111"/>30.<text:bookmark-end text:name="sub_283010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04" office:value-type="float" office:value="43154">
            <text:p text:style-name="P5"><text:bookmark-start text:name="sub_28238111111"/>23.<text:bookmark-end text:name="sub_28238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Настройка ОДН</text:p>
            <text:p text:style-name="P9">учета отопления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8111111"/>24.<text:bookmark-end text:name="sub_28248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111"/>25.<text:bookmark-end text:name="sub_28258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111"/>26.<text:bookmark-end text:name="sub_28268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000,00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1111"/>27.<text:bookmark-end text:name="sub_28279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9"><text:bookmark-start text:name="sub_283010111111"/>30.<text:bookmark-end text:name="sub_283010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304" office:value-type="float" office:value="43154">
            <text:p text:style-name="P5"><text:bookmark-start text:name="sub_282381111111"/>23.<text:bookmark-end text:name="sub_282381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завоз-</text:p>
            <text:p text:style-name="P9">душенности в</text:p>
            <text:p text:style-name="P9">системе ГВС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11111"/>24.<text:bookmark-end text:name="sub_282481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1111"/>25.<text:bookmark-end text:name="sub_282581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1111"/>26.<text:bookmark-end text:name="sub_282681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547,59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11111"/>27.<text:bookmark-end text:name="sub_282791111111"/></text:p>
          </table:table-cell>
          <table:table-cell table:style-name="Таблица1.A2" office:value-type="string">
            <text:p text:style-name="P4">Количество поступивши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<text:soft-page-break/>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9"><text:bookmark-start text:name="sub_2830101111111"/>30.<text:bookmark-end text:name="sub_2830101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304" office:value-type="float" office:value="43154">
            <text:p text:style-name="P5"><text:bookmark-start text:name="sub_2823811111111"/>23.<text:bookmark-end text:name="sub_2823811111111"/>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рас-</text:p>
            <text:p text:style-name="P9"><text:soft-page-break/>пространения </text:p>
            <text:p text:style-name="P9">коррозии металли-</text:p>
            <text:p text:style-name="P9">ческих <text:s/>труб <text:s/>в</text:p>
            <text:p text:style-name="P9">узле учета</text:p>
          </table:table-cell>
          <table:table-cell table:style-name="Таблица1.A2" office:value-type="string">
            <text:p text:style-name="P4"><text:span text:style-name="T3">У</text:span>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111111"/>24.<text:bookmark-end text:name="sub_2824811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11111"/>25.<text:bookmark-end text:name="sub_2825811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11111"/>26.<text:bookmark-end text:name="sub_2826811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019,61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111111"/>27.<text:bookmark-end text:name="sub_282791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9"><text:bookmark-start text:name="sub_28301011111111"/>30.<text:bookmark-end text:name="sub_28301011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304" office:value-type="float" office:value="43154">
            <text:p text:style-name="P5"><text:bookmark-start text:name="sub_28238111111111"/>23.<text:bookmark-end text:name="sub_28238111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лопнувшей</text:p>
            <text:p text:style-name="P9">трубы канализации</text:p>
            <text:p text:style-name="P9">и прочистка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1111111"/>24.<text:bookmark-end text:name="sub_28248111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111111"/>25.<text:bookmark-end text:name="sub_28258111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111111"/>26.<text:bookmark-end text:name="sub_28268111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853,84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<text:soft-page-break/>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1111111"/>27.<text:bookmark-end text:name="sub_2827911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9"><text:bookmark-start text:name="sub_283010111111111"/>30.<text:bookmark-end text:name="sub_283010111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304" office:value-type="float" office:value="43154">
            <text:p text:style-name="P5"><text:bookmark-start text:name="sub_282381111111111"/>23.<text:bookmark-end text:name="sub_282381111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лив воды со</text:p>
            <text:p text:style-name="P9">стояка отопления</text:p>
            <text:p text:style-name="P9">для замены радиа-</text:p>
            <text:p text:style-name="P9">торной батареи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11111111"/>24.<text:bookmark-end text:name="sub_282481111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1111111"/>25.<text:bookmark-end text:name="sub_282581111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1111111"/>26.<text:bookmark-end text:name="sub_282681111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65.83">
            <text:p text:style-name="P6">265,8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11111111"/>27.<text:bookmark-end text:name="sub_28279111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9"><text:bookmark-start text:name="sub_2830101111111111"/>30.<text:bookmark-end text:name="sub_2830101111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4"/>21.<text:bookmark-end text:name="sub_28214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подъезда, фасада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4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5"><text:bookmark-start text:name="sub_28224"/>22.<text:bookmark-end text:name="sub_28224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88545.65">
            <text:p text:style-name="P6">88545,65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>Указывается фактическая общая годовая стоимость выполнения работы (услуги).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3"/>23.<text:bookmark-end text:name="sub_28231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 второй</text:p>
            <text:p text:style-name="P9">двери в подвальное</text:p>
            <text:p text:style-name="P9">помещени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3"/>24.<text:bookmark-end text:name="sub_28241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3"/>25.<text:bookmark-end text:name="sub_28251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3"/>26.<text:bookmark-end text:name="sub_28261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9163.51">
            <text:p text:style-name="P6">9163,5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3"/>27.<text:bookmark-end text:name="sub_28271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4"/>30.<text:bookmark-end text:name="sub_28301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4"/>23.<text:bookmark-end text:name="sub_282314"/>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поверхнос-</text:p>
            <text:p text:style-name="P9"><text:soft-page-break/>ти кровли</text:p>
          </table:table-cell>
          <table:table-cell table:style-name="Таблица1.A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4"/>24.<text:bookmark-end text:name="sub_28241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4"/>25.<text:bookmark-end text:name="sub_28251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0366.96">
            <text:p text:style-name="P6">10366,9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4"/>27.<text:bookmark-end text:name="sub_28271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5"/>30.<text:bookmark-end text:name="sub_28301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5"/>23.<text:bookmark-end text:name="sub_28231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перекрытия</text:p>
            <text:p text:style-name="P9">лоджии над квар-</text:p>
            <text:p text:style-name="P9">тирой</text:p>
          </table:table-cell>
          <table:table-cell table:style-name="Таблица1.A2" office:value-type="string">
            <text:p text:style-name="P4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15"/>24.<text:bookmark-end text:name="sub_28241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5"/>25.<text:bookmark-end text:name="sub_28251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4"/>26.<text:bookmark-end text:name="sub_282614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55396.87">
            <text:p text:style-name="P6">55396,8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5"/>27.<text:bookmark-end text:name="sub_28271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6"/>30.<text:bookmark-end text:name="sub_28301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6"/>23.<text:bookmark-end text:name="sub_28231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лучшение внеш-</text:p>
            <text:p text:style-name="P9">него вида фасада</text:p>
            <text:p text:style-name="P9">зд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6"/>24.<text:bookmark-end text:name="sub_28241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6"/>25.<text:bookmark-end text:name="sub_28251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5"/>26.<text:bookmark-end text:name="sub_28261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798.13">
            <text:p text:style-name="P6">798,1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6"/>27.<text:bookmark-end text:name="sub_28271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7"/>30.<text:bookmark-end text:name="sub_28301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7"/>23.<text:bookmark-end text:name="sub_28231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Крепление молне-</text:p>
            <text:p text:style-name="P9">отвода к стене</text:p>
            <text:p text:style-name="P9">дом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7"/>24.<text:bookmark-end text:name="sub_282417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7"/>25.<text:bookmark-end text:name="sub_28251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6"/>26.<text:bookmark-end text:name="sub_28261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698.93">
            <text:p text:style-name="P6">698,9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7"/>27.<text:bookmark-end text:name="sub_28271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<text:bookmark-start text:name="sub_283018"/>30.<text:bookmark-end text:name="sub_28301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(услуги) (заполняется по каждой работе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71"/>23.<text:bookmark-end text:name="sub_282317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двух </text:p>
            <text:p text:style-name="P9">парапетов с восточ-</text:p>
            <text:p text:style-name="P9">ной стороны</text:p>
          </table:table-cell>
          <table:table-cell table:style-name="Таблица1.A2" office:value-type="string">
            <text:p text:style-name="P4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71"/>24.<text:bookmark-end text:name="sub_282417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71"/>25.<text:bookmark-end text:name="sub_282517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61"/>26.<text:bookmark-end text:name="sub_282616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536.44">
            <text:p text:style-name="P6">3536,4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71"/>27.<text:bookmark-end text:name="sub_28271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<text:bookmark-start text:name="sub_2830181"/>30.<text:bookmark-end text:name="sub_283018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<text:bookmark-start text:name="sub_28231711"/>23.<text:bookmark-end text:name="sub_282317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про-</text:p>
            <text:p text:style-name="P9">текания плиты</text:p>
            <text:p text:style-name="P9">между 8-9 этажами</text:p>
          </table:table-cell>
          <table:table-cell table:style-name="Таблица1.A2" office:value-type="string">
            <text:p text:style-name="P4"><text:span text:style-name="T3">Указ</text:span>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711"/>24.<text:bookmark-end text:name="sub_282417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711"/>25.<text:bookmark-end text:name="sub_282517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611"/>26.<text:bookmark-end text:name="sub_282616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8584.81">
            <text:p text:style-name="P6">8584,8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711"/>27.<text:bookmark-end text:name="sub_282717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<text:bookmark-start text:name="sub_28301811"/>30.<text:bookmark-end text:name="sub_283018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5"/>21.<text:bookmark-end text:name="sub_28215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Прочие расходы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4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5"><text:bookmark-start text:name="sub_28225"/>22.<text:bookmark-end text:name="sub_28225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6078.87">
            <text:p text:style-name="P6">6078,87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"><text:bookmark-start text:name="sub_28216"/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8"/>23.<text:bookmark-end text:name="sub_28231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оверка правильности</text:p>
            <text:p text:style-name="P9">програмного обеспечения</text:p>
            <text:p text:style-name="P9">системы видеонаблюд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18"/>24.<text:bookmark-end text:name="sub_28241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8"/>25.<text:bookmark-end text:name="sub_28251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7"/>26.<text:bookmark-end text:name="sub_28261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057.81">
            <text:p text:style-name="P6">3057,8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8"/>27.<text:bookmark-end text:name="sub_282718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9"/>30.<text:bookmark-end text:name="sub_283019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9"/>23.<text:bookmark-end text:name="sub_282319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</text:p>
            <text:p text:style-name="P9">электросщетчик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9"/>24.<text:bookmark-end text:name="sub_282419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9"/>25.<text:bookmark-end text:name="sub_282519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8"/>26.<text:bookmark-end text:name="sub_28261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00">
            <text:p text:style-name="P6">3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9"/>27.<text:bookmark-end text:name="sub_28271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0"/>30.<text:bookmark-end text:name="sub_28302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3191"/>23.<text:bookmark-end text:name="sub_282319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</text:p>
            <text:p text:style-name="P9">полотенцесуши-</text:p>
            <text:p text:style-name="P9">тел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91"/>24.<text:bookmark-end text:name="sub_282419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91"/>25.<text:bookmark-end text:name="sub_282519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81"/>26.<text:bookmark-end text:name="sub_282618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721.06">
            <text:p text:style-name="P6">2721,0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91"/>27.<text:bookmark-end text:name="sub_282719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01"/>30.<text:bookmark-end text:name="sub_28302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7"/>21.<text:bookmark-end text:name="sub_28217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системы электроснабже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26"/>22.<text:bookmark-end text:name="sub_28226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16736.25">
            <text:p text:style-name="P6">16736,25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320"/>23.<text:bookmark-end text:name="sub_282320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переговерших</text:p>
            <text:p text:style-name="P9">лампочек и предохранителей</text:p>
            <text:p text:style-name="P9">в светильниках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0"/>24.<text:bookmark-end text:name="sub_28242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0"/>25.<text:bookmark-end text:name="sub_28252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9"/>26.<text:bookmark-end text:name="sub_28261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599.99">
            <text:p text:style-name="P6">2599,9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0"/>27.<text:bookmark-end text:name="sub_28272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1"/>30.<text:bookmark-end text:name="sub_2830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"/>23.<text:bookmark-end text:name="sub_2823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 светильника на</text:p>
            <text:p text:style-name="P9">восточной сто-</text:p>
            <text:p text:style-name="P9">роне фасада</text:p>
          </table:table-cell>
          <table:table-cell table:style-name="Таблица1.A2" office:value-type="string">
            <text:p text:style-name="P4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"/>24.<text:bookmark-end text:name="sub_2824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"/>25.<text:bookmark-end text:name="sub_2825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"/>26.<text:bookmark-end text:name="sub_28262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2183.37">
            <text:p text:style-name="P6">12183,3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1"/>27.<text:bookmark-end text:name="sub_2827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2"/>30.<text:bookmark-end text:name="sub_28302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1"/>23.<text:bookmark-end text:name="sub_28232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крепление</text:p>
            <text:p text:style-name="P9">контура заземле-</text:p>
            <text:p text:style-name="P9">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"/>24.<text:bookmark-end text:name="sub_28242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"/>25.<text:bookmark-end text:name="sub_28252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"/>26.<text:bookmark-end text:name="sub_282620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356.12">
            <text:p text:style-name="P6">1356,1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11"/>27.<text:bookmark-end text:name="sub_28272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21"/>30.<text:bookmark-end text:name="sub_28302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заполняется по каждой выполненной работе (оказанной</text:p>
            <text:p text:style-name="P10">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11"/>23.<text:bookmark-end text:name="sub_28232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Чистка протяжки контактов в распреде-</text:p>
            <text:p text:style-name="P9"><text:soft-page-break/>лительных пунктах</text:p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1"/>24.<text:bookmark-end text:name="sub_28242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1"/>25.<text:bookmark-end text:name="sub_28252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1"/>26.<text:bookmark-end text:name="sub_282620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596.77">
            <text:p text:style-name="P6">596,7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111"/>27.<text:bookmark-end text:name="sub_28272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211"/>30.<text:bookmark-end text:name="sub_283022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8"/>21.<text:bookmark-end text:name="sub_28218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Поверка, ремонт, снятие</text:p>
            <text:p text:style-name="P9">показаний с коллектив-</text:p>
            <text:p text:style-name="P9">ных приборов <text:s/>учета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27"/>22.<text:bookmark-end text:name="sub_28227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28623.88">
            <text:p text:style-name="P6">28623,88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6"/>23.<text:bookmark-end text:name="sub_28232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-</text:p>
            <text:p text:style-name="P9">ний приборов</text:p>
            <text:p text:style-name="P9">учета тепловой</text:p>
            <text:p text:style-name="P9"><text:soft-page-break/>энерг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6"/>24.<text:bookmark-end text:name="sub_28242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6"/>25.<text:bookmark-end text:name="sub_28252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5"/>26.<text:bookmark-end text:name="sub_28262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5814.66">
            <text:p text:style-name="P6">5814,6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7"/>27.<text:bookmark-end text:name="sub_2827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8"/>30.<text:bookmark-end text:name="sub_28302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ием и обработка</text:p>
            <text:p text:style-name="P9">показаний ИПУ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<text:soft-page-break/>измерения</text:p>
          </table:table-cell>
          <table:table-cell table:style-name="Таблица1.E8" office:value-type="float" office:value="20726.44">
            <text:p text:style-name="P6">20726,44</text:p>
          </table:table-cell>
          <table:table-cell table:style-name="Таблица1.A2" office:value-type="string">
            <text:p text:style-name="P4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"/>27.<text:bookmark-end text:name="sub_28272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7"/>30.<text:bookmark-end text:name="sub_28302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вбот (оказанных услуг) в рамках выбранной работы (услуги) (заполняется по каждой выполненной работе 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</text:p>
            <text:p text:style-name="P9">с общедомовых</text:p>
            <text:p text:style-name="P9">приборов учета </text:p>
            <text:p text:style-name="P9">электроэнергии </text:p>
            <text:p text:style-name="P9"/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082.78">
            <text:p text:style-name="P6">2082,7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1"/>27.<text:bookmark-end text:name="sub_282726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71"/>30.<text:bookmark-end text:name="sub_283027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3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31.</text:p>
          </table:table-cell>
          <table:table-cell table:style-name="Таблица1.A2" office:value-type="string">
            <text:p text:style-name="P4">Авансовые платежи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<text:soft-page-break/>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2"/>32.<text:bookmark-end text:name="sub_2832"/>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3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E8" office:value-type="float" office:value="138913.4">
            <text:p text:style-name="P6">138913,4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4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<text:soft-page-break/>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5"/>35.<text:bookmark-end text:name="sub_2835"/>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6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E8" office:value-type="float" office:value="143490.53">
            <text:p text:style-name="P6">143490,53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"/>37.<text:bookmark-end text:name="sub_2837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Электроэнергия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ВТ.ч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8" office:value-type="float" office:value="72264">
            <text:p text:style-name="P6">72264</text:p>
          </table:table-cell>
          <table:table-cell table:style-name="Таблица1.A2" office:value-type="string">
            <text:p text:style-name="P4">Указывается общий <text:soft-page-break/>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269488.56">
            <text:p text:style-name="P6">269488,56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"/>41.<text:bookmark-end text:name="sub_284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8" office:value-type="float" office:value="279966.64">
            <text:p text:style-name="P6">279966,64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13858.96">
            <text:p text:style-name="P6">13858,96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269488.56">
            <text:p text:style-name="P6">269488,56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<text:soft-page-break/>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"/>44.<text:bookmark-end text:name="sub_2844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279966.64">
            <text:p text:style-name="P6">279966,64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"/>45.<text:bookmark-end text:name="sub_2845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8" office:value-type="float" office:value="13858.96">
            <text:p text:style-name="P6">13858,96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<text:soft-page-break/>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4"/>47.<text:bookmark-end text:name="sub_2847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1"/>37.<text:bookmark-end text:name="sub_28371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Холодное водоснабж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8" office:value-type="float" office:value="2835.6">
            <text:p text:style-name="P6">2835,6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66907.56">
            <text:p text:style-name="P6">66907,56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1"/>41.<text:bookmark-end text:name="sub_2841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6"/>
            <text:p text:style-name="P6">67160,8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4679.15">
            <text:p text:style-name="P6">4679,15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<text:soft-page-break/>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66907.56">
            <text:p text:style-name="P6">66907,56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1"/>44.<text:bookmark-end text:name="sub_28441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67160.82">
            <text:p text:style-name="P6">67160,82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1"/>45.<text:bookmark-end text:name="sub_28451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8" office:value-type="float" office:value="4679.15">
            <text:p text:style-name="P6">4679,15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<text:soft-page-break/>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3"/>47.<text:bookmark-end text:name="sub_284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7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2"/>37.<text:bookmark-end text:name="sub_28372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Водоотвед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8" office:value-type="float" office:value="4370.43">
            <text:p text:style-name="P6">4370,43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161642.97">
            <text:p text:style-name="P6">161642,97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<text:soft-page-break/>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2"/>41.<text:bookmark-end text:name="sub_28412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8" office:value-type="float" office:value="160846.67">
            <text:p text:style-name="P6">160846,67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11191.61">
            <text:p text:style-name="P6">11191,61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161542.97">
            <text:p text:style-name="P6">161542,97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2"/>44.<text:bookmark-end text:name="sub_28442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160846.67">
            <text:p text:style-name="P6">160846,67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<text:soft-page-break/>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2"/>45.<text:bookmark-end text:name="sub_28452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8" office:value-type="float" office:value="11191.61">
            <text:p text:style-name="P6">11191,61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2"/>47.<text:bookmark-end text:name="sub_2847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<text:soft-page-break/>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3"/>37.<text:bookmark-end text:name="sub_28373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Отопл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8" office:value-type="float" office:value="299.23">
            <text:p text:style-name="P6">299,23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<text:soft-page-break/>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565065.63">
            <text:p text:style-name="P6">565065,63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3"/>41.<text:bookmark-end text:name="sub_28413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8" office:value-type="float" office:value="545534.62">
            <text:p text:style-name="P6">545534,62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89548.72">
            <text:p text:style-name="P6">89548,72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565065.63">
            <text:p text:style-name="P6">565065,63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<text:soft-page-break/>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3"/>44.<text:bookmark-end text:name="sub_28443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545534.62">
            <text:p text:style-name="P6">545534,62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3"/>45.<text:bookmark-end text:name="sub_28453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8" office:value-type="float" office:value="89548.72">
            <text:p text:style-name="P6">89548,72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<text:soft-page-break/>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1"/>47.<text:bookmark-end text:name="sub_284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374"/>37.<text:bookmark-end text:name="sub_28374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холодная вода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8" office:value-type="float" office:value="1534.83">
            <text:p text:style-name="P6">1534,83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35938.63">
            <text:p text:style-name="P6">35938,63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4"/>41.<text:bookmark-end text:name="sub_28414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8" office:value-type="float" office:value="38904.21">
            <text:p text:style-name="P6">38904,21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3015.93">
            <text:p text:style-name="P6">3015,93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<text:soft-page-break/>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35938.63">
            <text:p text:style-name="P6">35938,63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4"/>44.<text:bookmark-end text:name="sub_28444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38904.21">
            <text:p text:style-name="P6">38904,21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4"/>45.<text:bookmark-end text:name="sub_28454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8" office:value-type="float" office:value="3015.93">
            <text:p text:style-name="P6">3015,93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<text:soft-page-break/>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"/>47.<text:bookmark-end text:name="sub_284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5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37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тепловая энергия)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8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9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8" office:value-type="float" office:value="169.37">
            <text:p text:style-name="P6">169,37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0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321131.26">
            <text:p text:style-name="P6">321131,26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1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8" office:value-type="float" office:value="325914.52">
            <text:p text:style-name="P6">325914,52</text:p>
          </table:table-cell>
          <table:table-cell table:style-name="Таблица1.A2" office:value-type="string">
            <text:p text:style-name="P4">Указывается общий размер оплаченных потребителями <text:soft-page-break/>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2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21196.16">
            <text:p text:style-name="P6">21196,16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3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321131.26">
            <text:p text:style-name="P6">321131,26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4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325914.52">
            <text:p text:style-name="P6">325914,52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5</text:p>
          </table:table-cell>
          <table:table-cell table:style-name="Таблица1.A2" office:value-type="string">
            <text:p text:style-name="P4">Задолженность перед поставщиком (поставщиками) <text:soft-page-break/>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<text:soft-page-break/>коммунального ресурса</text:p>
          </table:table-cell>
          <table:table-cell table:style-name="Таблица1.A2" office:value-type="string">
            <text:p text:style-name="P6">21196,16</text:p>
            <text:p text:style-name="P6"/>
          </table:table-cell>
          <table:table-cell table:style-name="Таблица1.A2" office:value-type="string">
            <text:p text:style-name="P4">Указывается общий размер непогашенной <text:soft-page-break/>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6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4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удовлетворенных <text:soft-page-break/>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5M26S</meta:editing-duration>
    <meta:editing-cycles>21</meta:editing-cycles>
    <meta:generator>OpenOffice/4.1.1$Win32 OpenOffice.org_project/411m6$Build-9775</meta:generator>
    <dc:date>2019-02-28T09:44:12.94</dc:date>
    <dc:creator>гв </dc:creator>
    <meta:printed-by>гв </meta:printed-by>
    <meta:print-date>2019-02-28T09:20:39.55</meta:print-date>
    <meta:document-statistic meta:table-count="1" meta:image-count="0" meta:object-count="0" meta:page-count="115" meta:paragraph-count="3579" meta:word-count="17585" meta:character-count="148155"/>
    <meta:user-defined meta:name="Info 1"/>
    <meta:user-defined meta:name="Info 2"/>
    <meta:user-defined meta:name="Info 3"/>
    <meta:user-defined meta:name="Info 4"/>
  </office:meta>
</office:document-meta>
</file>