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63cm" table:align="right"/>
    </style:style>
    <style:style style:name="Таблица1.A" style:family="table-column">
      <style:table-column-properties style:column-width="1.111cm"/>
    </style:style>
    <style:style style:name="Таблица1.B" style:family="table-column">
      <style:table-column-properties style:column-width="5.318cm"/>
    </style:style>
    <style:style style:name="Таблица1.C" style:family="table-column">
      <style:table-column-properties style:column-width="3.493cm"/>
    </style:style>
    <style:style style:name="Таблица1.D" style:family="table-column">
      <style:table-column-properties style:column-width="4.339cm"/>
    </style:style>
    <style:style style:name="Таблица1.E" style:family="table-column">
      <style:table-column-properties style:column-width="4.075cm"/>
    </style:style>
    <style:style style:name="Таблица1.F" style:family="table-column">
      <style:table-column-properties style:column-width="4.022cm"/>
    </style:style>
    <style:style style:name="Таблица1.G" style:family="table-column">
      <style:table-column-properties style:column-width="3.306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E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E8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A216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margin-top="0.191cm" fo:margin-bottom="0.191cm" fo:text-align="center" style:justify-single-word="false"/>
      <style:text-properties fo:color="#26282f" fo:font-weight="bold" style:font-weight-asian="bold" style:font-weight-complex="bold"/>
    </style:style>
    <style:style style:name="P2" style:family="paragraph" style:parent-style-name="Standard"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fo:language="ru" fo:country="RU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center" style:justify-single-word="false" fo:background-color="#ff6600">
        <style:background-image/>
      </style:paragraph-properties>
      <style:text-properties style:font-name="Times New Roman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106bbe" style:font-name="Times New Roman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language="ru" fo:country="RU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 2.8. Отчет<text:line-break/>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columns-spanned="5" office:value-type="string">
            <text:p text:style-name="P3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1.F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N пп</text:p>
          </table:table-cell>
          <table:table-cell table:style-name="Таблица1.A2" office:value-type="string">
            <text:p text:style-name="P3">Наименование параметра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3">Наименование показател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G2" office:value-type="string">
            <text:p text:style-name="P3">Дополнительное описание</text:p>
          </table:table-cell>
        </table:table-row>
        <table:table-row>
          <table:table-cell table:style-name="Таблица1.A2" office:value-type="string">
            <text:p text:style-name="P3">1.</text:p>
          </table:table-cell>
          <table:table-cell table:style-name="Таблица1.A2" office:value-type="string">
            <text:p text:style-name="P2">Дата заполнения/ внесения изменений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Дата заполнения/ внесения изменений</text:p>
          </table:table-cell>
          <table:table-cell table:style-name="Таблица1.E3" office:value-type="date" office:date-value="2019-02-20">
            <text:p text:style-name="P4">20.02.19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.</text:p>
          </table:table-cell>
          <table:table-cell table:style-name="Таблица1.A2" office:value-type="string">
            <text:p text:style-name="P2">Дата начала отчетного периода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Дата начала отчетного периода</text:p>
          </table:table-cell>
          <table:table-cell table:style-name="Таблица1.E3" office:value-type="date" office:date-value="2018-01-01">
            <text:p text:style-name="P4">01.01.18</text:p>
          </table:table-cell>
          <table:table-cell table:style-name="Таблица1.A2" office:value-type="string">
            <text:p text:style-name="P2">Указывается календарная дата начал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303"/>3.<text:bookmark-end text:name="sub_28303"/></text:p>
          </table:table-cell>
          <table:table-cell table:style-name="Таблица1.A2" office:value-type="string">
            <text:p text:style-name="P2">Дата конца отчетного периода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Дата конца отчетного периода</text:p>
          </table:table-cell>
          <table:table-cell table:style-name="Таблица1.E3" office:value-type="date" office:date-value="2018-12-31">
            <text:p text:style-name="P4">31.12.18</text:p>
          </table:table-cell>
          <table:table-cell table:style-name="Таблица1.A2" office:value-type="string">
            <text:p text:style-name="P2">Указывается календарная дата конц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0">Общая информация о выполняемых работах (оказываемых услугах) по содержанию и текущему ремонту общего имущества в многоквартирном дом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4</text:p>
          </table:table-cell>
          <table:table-cell table:style-name="Таблица1.A2" office:value-type="string">
            <text:p text:style-name="P2">Авансовые платежи <text:soft-page-break/>потребителей (на начало периода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Авансовые платежи <text:soft-page-break/>потребителей (на начало периода)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2">Указывается сумма <text:soft-page-break/>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, на конец предыдущего отчетного периода,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</text:p>
          </table:table-cell>
          <table:table-cell table:style-name="Таблица1.A2" office:value-type="string">
            <text:p text:style-name="P2">Переходящие остатки денежных средств (на начало периода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ереходящие остатки денежных средств (на начало периода)</text:p>
          </table:table-cell>
          <table:table-cell table:style-name="Таблица1.E8" office:value-type="float" office:value="42416.53">
            <text:p text:style-name="P14">42416,53</text:p>
          </table:table-cell>
          <table:table-cell table:style-name="Таблица1.A2" office:value-type="string">
            <text:p text:style-name="P2">Указывается сумма неиспользованных за предыдущий отчетный период денежных средств по многоквартирному дому, образованная вследствие внесения платы потребителями за услуги (работы) по содержанию и текущему ремонту общего имущества в многоквартирном доме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6</text:p>
          </table:table-cell>
          <table:table-cell table:style-name="Таблица1.A2" office:value-type="string">
            <text:p text:style-name="P2">Задолженность потребителей (на начало периода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отребителей (на начало периода)</text:p>
          </table:table-cell>
          <table:table-cell table:style-name="Таблица1.E8" office:value-type="float" office:value="72389.73">
            <text:p text:style-name="P14">72389,73</text:p>
          </table:table-cell>
          <table:table-cell table:style-name="Таблица1.A2" office:value-type="string">
            <text:p text:style-name="P2">Указывается сумма непогашенной задолженности потребителей за услуги (работы) по содержанию и текущему ремонту общего имущества в <text:soft-page-break/>многоквартирном доме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7</text:p>
          </table:table-cell>
          <table:table-cell table:style-name="Таблица1.A2" office:value-type="string">
            <text:p text:style-name="P2">Начислено за услуги (работы) по содержанию и текущему ремонту, в том числе: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за услуги (работы) по содержанию и текущему ремонту</text:p>
          </table:table-cell>
          <table:table-cell table:style-name="Таблица1.E8" office:value-type="float" office:value="246022.5">
            <text:p text:style-name="P14">246022,5</text:p>
          </table:table-cell>
          <table:table-cell table:style-name="Таблица1.A2" office:value-type="string">
            <text:p text:style-name="P2">Указывается общий размер начислений потребителям многоквартирного дома за услуги (работы) по содержанию и текущему ремонту общего имущества в многоквартирном доме за отчетный период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8</text:p>
          </table:table-cell>
          <table:table-cell table:style-name="Таблица1.A2" office:value-type="string">
            <text:p text:style-name="P2">- за содержание дом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за содержание дома</text:p>
          </table:table-cell>
          <table:table-cell table:style-name="Таблица1.A2" office:value-type="string">
            <text:p text:style-name="P14">246022,50</text:p>
            <text:p text:style-name="P14"/>
          </table:table-cell>
          <table:table-cell table:style-name="Таблица1.A2" office:value-type="string">
            <text:p text:style-name="P2">Указывается сумма начислений потребителям многоквартирного дома за содержание дома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9</text:p>
          </table:table-cell>
          <table:table-cell table:style-name="Таблица1.A2" office:value-type="string">
            <text:p text:style-name="P2">- за текущий ремонт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за текущий ремонт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2">Указывается сумма начислений потребителям многоквартирного дома за текущий ремонт, входящая в сумму <text:soft-page-break/>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10</text:p>
          </table:table-cell>
          <table:table-cell table:style-name="Таблица1.A2" office:value-type="string">
            <text:p text:style-name="P2">- за услуги управл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за услуги управления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2">Указывается сумма начислений потребителям многоквартирного дома за услуги управления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11</text:p>
          </table:table-cell>
          <table:table-cell table:style-name="Таблица1.A2" office:value-type="string">
            <text:p text:style-name="P2">Получено денежных средств, в том числе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олучено денежных средств</text:p>
          </table:table-cell>
          <table:table-cell table:style-name="Таблица1.E8" office:value-type="float" office:value="273266.93">
            <text:p text:style-name="P14">273266,93</text:p>
          </table:table-cell>
          <table:table-cell table:style-name="Таблица1.A2" office:value-type="string">
            <text:p text:style-name="P2">Указывается общий размер полученных денежных средств за отчетный период по многоквартирному дому за оказание услуг по содержанию и текущему ремонту общего имущества в многоквартирном доме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12</text:p>
          </table:table-cell>
          <table:table-cell table:style-name="Таблица1.A2" office:value-type="string">
            <text:p text:style-name="P2">- денежных средств от собственников/ нанимателей помещений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олучено денежных средств от собственников/ нанимателей помещений</text:p>
          </table:table-cell>
          <table:table-cell table:style-name="Таблица1.E8" office:value-type="float" office:value="273266.93">
            <text:p text:style-name="P14">273266,93</text:p>
          </table:table-cell>
          <table:table-cell table:style-name="Таблица1.A2" office:value-type="string">
            <text:p text:style-name="P2">Указывается сумма денежных средств, полученных в течение отчетного периода от собственников/нанимате<text:soft-page-break/>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13</text:p>
          </table:table-cell>
          <table:table-cell table:style-name="Таблица1.A2" office:value-type="string">
            <text:p text:style-name="P2">- целевых взносов от собственников/ нанимателей помещений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олучено целевых взносов от собственников/ нанимателей помещений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2">Указывается сумма денежных средств, полученных в течение отчетного периода по целевым взносам от собственников/ нанимате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14</text:p>
          </table:table-cell>
          <table:table-cell table:style-name="Таблица1.A2" office:value-type="string">
            <text:p text:style-name="P2">- субсидий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олучено субсидий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2">Указывается сумма денежных средств, поступивших в течение отчетного периода по полученным субсидиям, входящая в сумму общего размера полученных денежных <text:soft-page-break/>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15</text:p>
          </table:table-cell>
          <table:table-cell table:style-name="Таблица1.A2" office:value-type="string">
            <text:p text:style-name="P2">- денежных средств от использования общего имуществ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олучено денежных средств от использования общего имущества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2">Указывается сумма денежных средств, полученных в течение отчетного периода от использования общего имущества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16</text:p>
          </table:table-cell>
          <table:table-cell table:style-name="Таблица1.A2" office:value-type="string">
            <text:p text:style-name="P2">- прочие поступл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рочие поступления</text:p>
          </table:table-cell>
          <table:table-cell table:style-name="Таблица1.E8" office:value-type="float" office:value="0">
            <text:p text:style-name="P14">0</text:p>
          </table:table-cell>
          <table:table-cell table:style-name="Таблица1.A2" office:value-type="string">
            <text:p text:style-name="P2">Указывается сумма денежных средств, полученных в течение отчетного периода по прочим поступлениям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<text:soft-page-break/>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17</text:p>
          </table:table-cell>
          <table:table-cell table:style-name="Таблица1.A2" office:value-type="string">
            <text:p text:style-name="P2">Всего денежных средств с учетом остатков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Всего денежных средств с учетом остатков</text:p>
          </table:table-cell>
          <table:table-cell table:style-name="Таблица1.E8" office:value-type="float" office:value="273266.93">
            <text:p text:style-name="P14">273266,93</text:p>
          </table:table-cell>
          <table:table-cell table:style-name="Таблица1.A2" office:value-type="string">
            <text:p text:style-name="P2">Указывается сумма полученных денежных средств за услуги (работы) по содержанию и текущему ремонту общего имущества в многоквартирном доме за отчетный период по многоквартирному дому с учетом авансовых платежей потребителей и неиспользованных средств за такой период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18</text:p>
          </table:table-cell>
          <table:table-cell table:style-name="Таблица1.A2" office:value-type="string">
            <text:p text:style-name="P2">Авансовые платежи потребителей (на конец периода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Авансовые платежи потребителей (на конец периода)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2">Указывается сумма 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19</text:p>
          </table:table-cell>
          <table:table-cell table:style-name="Таблица1.A2" office:value-type="string">
            <text:p text:style-name="P2">Переходящие остатки денежных средств (на конец периода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ереходящие остатки денежных средств (на конец периода)</text:p>
          </table:table-cell>
          <table:table-cell table:style-name="Таблица1.E8" office:value-type="float" office:value="0">
            <text:p text:style-name="P14">0</text:p>
          </table:table-cell>
          <table:table-cell table:style-name="Таблица1.A2" office:value-type="string">
            <text:p text:style-name="P2">Указывается сумма неиспользованных в отчетном периоде денежных средств на конец отчетного периода по многоквартирному дому, образованная вследствие внесения <text:soft-page-break/>платы потребителями за услуги (работы) по содержанию и текущему ремонту общего имущества в многоквартирном доме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0</text:p>
          </table:table-cell>
          <table:table-cell table:style-name="Таблица1.A2" office:value-type="string">
            <text:p text:style-name="P2">Задолженность потребителей (на конец периода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отребителей (на конец периода)</text:p>
          </table:table-cell>
          <table:table-cell table:style-name="Таблица1.E8" office:value-type="float" office:value="23980.65">
            <text:p text:style-name="P14">23980,65</text:p>
          </table:table-cell>
          <table:table-cell table:style-name="Таблица1.A2" office:value-type="string">
            <text:p text:style-name="P2">Указывается сумма непогашенной задолженности потребителей за услуги (работы) по содержанию и текущему ремонту общего имущества в многоквартирном доме, образованная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4"/>
            <text:p text:style-name="P10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1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17">Содержание мест общего пользования</text:p>
          </table:table-cell>
          <table:table-cell table:style-name="Таблица1.A2" office:value-type="string">
            <text:p text:style-name="P2">Указывается наименование работ (услуг)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2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E8" office:value-type="float" office:value="53956.98">
            <text:p text:style-name="P14">53956,98</text:p>
          </table:table-cell>
          <table:table-cell table:style-name="Таблица1.A2" office:value-type="string">
            <text:p text:style-name="P2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6">Санитарная уборка общего имущества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ext:soft-page-break/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6">Ежедневно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6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50344.5">
            <text:p text:style-name="P2">50344,5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<text:soft-page-break/>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Дератизация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1 <text:span text:style-name="T3">раз в месяц</text:span>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3612.48">
            <text:p text:style-name="P4">3612,48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4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4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ext:soft-page-break/>
        <table:table-row>
          <table:table-cell table:style-name="Таблица1.A2" office:value-type="string">
            <text:p text:style-name="P14">21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Техническое обслуживание жилищного фонда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4">22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E8" office:value-type="float" office:value="73373.12">
            <text:p text:style-name="P4">73373,12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8">Технический осмотр конструктивных элементов жилого дома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18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18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14895.59">
            <text:p text:style-name="P15">14895,59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5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4">28</text:p>
          </table:table-cell>
          <table:table-cell table:style-name="Таблица1.A2" office:value-type="string">
            <text:p text:style-name="P2">Количество удовлетворенных <text:soft-page-break/>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<text:soft-page-break/>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<text:soft-page-break/>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4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Технический осмотр инженерного оборудования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ext:soft-page-break/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8744,12</text:p>
            <text:p text:style-name="P4"/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14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Техническое обслуживание внутридомового газопровода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8541.41">
            <text:p text:style-name="P4">8541,41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<text:soft-page-break/>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6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Техническое диагностиро-</text:p>
            <text:p text:style-name="P7">вание внутридомового</text:p>
            <text:p text:style-name="P7">газового оборудования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ext:soft-page-break/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30392,00</text:p>
            <text:p text:style-name="P4"/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<text:soft-page-break/>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3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Техническое обслуживание </text:p>
            <text:p text:style-name="P7">вентканалов и</text:p>
            <text:p text:style-name="P7">дымоходов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10800">
            <text:p text:style-name="P4">10800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6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14">21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Содержание придомовой территории</text:p>
          </table:table-cell>
          <table:table-cell table:style-name="Таблица1.A2" office:value-type="string">
            <text:p text:style-name="P2">Указывается наименование работ (услуг)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2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E8" office:value-type="float" office:value="3366.11">
            <text:p text:style-name="P4">3366,11</text:p>
          </table:table-cell>
          <table:table-cell table:style-name="Таблица1.A2" office:value-type="string">
            <text:p text:style-name="P2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Покос травы на придомовой</text:p>
            <text:p text:style-name="P7">территорр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908.69">
            <text:p text:style-name="P4">908,69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<text:soft-page-break/>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<text:soft-page-break/>работ (услуг)</text:p>
          </table:table-cell>
          <table:table-cell table:style-name="Таблица1.A2" office:value-type="string">
            <text:p text:style-name="P7">Подсыпка щебня</text:p>
            <text:p text:style-name="P7">на угол здания</text:p>
          </table:table-cell>
          <table:table-cell table:style-name="Таблица1.A2" office:value-type="string">
            <text:p text:style-name="P2">Указывается наименование работы (услуги), выполняемой в <text:soft-page-break/>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ж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1063.34">
            <text:p text:style-name="P4">1063,34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2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<text:soft-page-break/>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Завоз песка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ж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262.16">
            <text:p text:style-name="P4">262,16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<text:soft-page-break/>измерения.</text:p>
          </table:table-cell>
          <table:table-cell table:style-name="Таблица1.G2" office:value-type="string">
            <text:p text:style-name="P2">Заполняется при наличии информации по <text:soft-page-break/>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<text:soft-page-break/>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Поднятие канализа-</text:p>
            <text:p text:style-name="P7">ционного люка клад-</text:p>
            <text:p text:style-name="P7">кой кирпича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1131.92">
            <text:p text:style-name="P4">1131,92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<text:soft-page-break/>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<text:soft-page-break/>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211"/>21.<text:bookmark-end text:name="sub_28211"/>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Вывоз ТБО</text:p>
          </table:table-cell>
          <table:table-cell table:style-name="Таблица1.A2" office:value-type="string">
            <text:p text:style-name="P2">Указывается наименование работ (услуг)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221"/>22.<text:bookmark-end text:name="sub_28221"/>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E8" office:value-type="float" office:value="50024.66">
            <text:p text:style-name="P4">50024,66</text:p>
          </table:table-cell>
          <table:table-cell table:style-name="Таблица1.A2" office:value-type="string">
            <text:p text:style-name="P2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4"/>23.<text:bookmark-end text:name="sub_28234"/></text:p>
          </table:table-cell>
          <table:table-cell table:style-name="Таблица1.A2" office:value-type="string">
            <text:p text:style-name="P2">Наименование работы (услуги), <text:soft-page-break/>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<text:soft-page-break/>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Вывоз ТБО</text:p>
          </table:table-cell>
          <table:table-cell table:style-name="Таблица1.A2" office:value-type="string">
            <text:p text:style-name="P2">Указывается <text:soft-page-break/>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<text:bookmark-start text:name="sub_28244"/>24.<text:bookmark-end text:name="sub_28244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4"/>25.<text:bookmark-end text:name="sub_28254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64"/>26.<text:bookmark-end text:name="sub_28264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50024.66">
            <text:p text:style-name="P4">50024,66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4"/>27.<text:bookmark-end text:name="sub_28274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305"/>30.<text:bookmark-end text:name="sub_28305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212"/>21.<text:bookmark-end text:name="sub_28212"/>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Информационно — вычислительные работы по начислению платежей</text:p>
          </table:table-cell>
          <table:table-cell table:style-name="Таблица1.A2" office:value-type="string">
            <text:p text:style-name="P2">Указывается наименование работ (услуг)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<text:bookmark-start text:name="sub_28222"/>22.<text:bookmark-end text:name="sub_28222"/>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E8" office:value-type="float" office:value="19325.27">
            <text:p text:style-name="P4">19325,27</text:p>
          </table:table-cell>
          <table:table-cell table:style-name="Таблица1.A2" office:value-type="string">
            <text:p text:style-name="P2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5"/>23.<text:bookmark-end text:name="sub_28235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Информационно — вычислительные работы по начислению платежей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245"/>24.<text:bookmark-end text:name="sub_28245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<text:soft-page-break/>(оказания услуг)</text:p>
          </table:table-cell>
          <table:table-cell table:style-name="Таблица1.A2" office:value-type="string">
            <text:p text:style-name="P7">Ежедневно</text:p>
          </table:table-cell>
          <table:table-cell table:style-name="Таблица1.A2" office:value-type="string">
            <text:p text:style-name="P2">Указывается периодичность <text:soft-page-break/>выполнения работы (услуги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255"/>25.<text:bookmark-end text:name="sub_28255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265"/>26.<text:bookmark-end text:name="sub_28265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19325.27">
            <text:p text:style-name="P4">19325,27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5"/>27.<text:bookmark-end text:name="sub_28275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3"><text:bookmark-start text:name="sub_28306"/>30.<text:bookmark-end text:name="sub_28306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213"/>21.<text:bookmark-end text:name="sub_28213"/>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Текущий ремонт ХВС, ГВС, водоотведение, отопления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223"/>22.<text:bookmark-end text:name="sub_28223"/>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E8" office:value-type="float" office:value="30659.68">
            <text:p text:style-name="P4">30659,68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6"/>23.<text:bookmark-end text:name="sub_28236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Прочистка <text:s/>смывного</text:p>
            <text:p text:style-name="P7">бочка после пуска</text:p>
            <text:p text:style-name="P7">ХВС 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3"><text:bookmark-start text:name="sub_28246"/>24.<text:bookmark-end text:name="sub_28246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56"/>25.<text:bookmark-end text:name="sub_28256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66"/>26.<text:bookmark-end text:name="sub_28266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318.99">
            <text:p text:style-name="P4">318,99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3"><text:bookmark-start text:name="sub_282711"/>27.<text:bookmark-end text:name="sub_28271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3012"/>30.<text:bookmark-end text:name="sub_283012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7"/>23.<text:bookmark-end text:name="sub_28237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Прочистка и промывка</text:p>
            <text:p text:style-name="P7">напором воды лежака</text:p>
            <text:p text:style-name="P7">канализации в</text:p>
            <text:p text:style-name="P7">подвале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3"><text:bookmark-start text:name="sub_28247"/>24.<text:bookmark-end text:name="sub_28247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57"/>25.<text:bookmark-end text:name="sub_28257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67"/>26.<text:bookmark-end text:name="sub_28267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9134.31">
            <text:p text:style-name="P4">9134,31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10"/>27.<text:bookmark-end text:name="sub_282710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<text:soft-page-break/>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3011"/>30.<text:bookmark-end text:name="sub_28301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8"/>23.<text:bookmark-end text:name="sub_28238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Промывка системы</text:p>
            <text:p text:style-name="P7">отопления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3"><text:bookmark-start text:name="sub_28248"/>24.<text:bookmark-end text:name="sub_28248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Указывается периодичность выполнения работы (услуги).</text:p>
          </table:table-cell>
        </table:table-row>
        <text:soft-page-break/>
        <table:table-row>
          <table:table-cell table:style-name="Таблица1.A2" office:value-type="string">
            <text:p text:style-name="P3"><text:bookmark-start text:name="sub_28258"/>25.<text:bookmark-end text:name="sub_28258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68"/>26.<text:bookmark-end text:name="sub_28268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664.59">
            <text:p text:style-name="P4">664,59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9"/>27.<text:bookmark-end text:name="sub_28279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3010"/>30.<text:bookmark-end text:name="sub_283010"/></text:p>
          </table:table-cell>
          <table:table-cell table:style-name="Таблица1.A2" office:value-type="string">
            <text:p text:style-name="P2">Сумма произведенного <text:soft-page-break/>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<text:soft-page-break/>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<text:soft-page-break/>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9"/>23.<text:bookmark-end text:name="sub_28239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Замена <text:s/>стояка</text:p>
            <text:p text:style-name="P7">канализации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3"><text:bookmark-start text:name="sub_28249"/>24.<text:bookmark-end text:name="sub_28249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<text:s/>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59"/>25.<text:bookmark-end text:name="sub_28259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69"/>26.<text:bookmark-end text:name="sub_28269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13785.34">
            <text:p text:style-name="P4">13785,34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8"/>27.<text:bookmark-end text:name="sub_28278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<text:soft-page-break/>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2"><text:bookmark-start text:name="sub_2827128"/>27.<text:bookmark-end text:name="sub_2827128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309"/>30.<text:bookmark-end text:name="sub_28309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</text:span><text:soft-page-break/><text:span text:style-name="T1">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10"/>23.<text:bookmark-end text:name="sub_282310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Подключение внутридомовых</text:p>
            <text:p text:style-name="P7">систем отопления к</text:p>
            <text:p text:style-name="P7">квартальным сетям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3"><text:bookmark-start text:name="sub_282410"/>24.<text:bookmark-end text:name="sub_282410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510"/>25.<text:bookmark-end text:name="sub_282510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610"/>26.<text:bookmark-end text:name="sub_282610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1674.8">
            <text:p text:style-name="P4">1674,8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7"/>27.<text:bookmark-end text:name="sub_28277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E8" office:value-type="float" office:value="28">
            <text:p text:style-name="P2"><text:bookmark-start text:name="sub_2827123"/>28<text:bookmark-end text:name="sub_2827123"/></text:p>
          </table:table-cell>
          <table:table-cell table:style-name="Таблица1.A2" office:value-type="string">
            <text:p text:style-name="P6"><text:s/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6">Количество удовлетворенных претензий</text:p>
          </table:table-cell>
          <table:table-cell table:style-name="Таблица1.E8" office:value-type="float" office:value="0">
            <text:p text:style-name="P4">0</text:p>
          </table:table-cell>
          <table:table-cell table:style-name="Таблица1.A2" office:value-type="string">
            <text:p text:style-name="P6">Указывается количество</text:p>
            <text:p text:style-name="P6">удовлетворенных претензий потребителей за отчетный период по качеству выполненных <text:soft-page-break/>работ (оказанных услуг) Допускается указание нулевого значения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308"/>30.<text:bookmark-end text:name="sub_28308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11"/>23.<text:bookmark-end text:name="sub_282311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Устранение течи</text:p>
            <text:p text:style-name="P7">крана отопления в</text:p>
            <text:p text:style-name="P7">подвал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3"><text:bookmark-start text:name="sub_282411"/>24.<text:bookmark-end text:name="sub_282411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<text:s/>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511"/>25.<text:bookmark-end text:name="sub_28251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<text:soft-page-break/>измерения объема работы (услуги).</text:p>
          </table:table-cell>
          <table:table-cell table:style-name="Таблица1.G2" office:value-type="string">
            <text:p text:style-name="P2">Указывается <text:soft-page-break/>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611"/>26.<text:bookmark-end text:name="sub_28261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418.71">
            <text:p text:style-name="P4">418,71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<text:bookmark-start text:name="sub_2827125"/>27.<text:bookmark-end text:name="sub_2827125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16" office:value-type="float" office:value="43159">
            <text:p text:style-name="Standard">28</text:p>
          </table:table-cell>
          <table:table-cell table:style-name="Таблица1.A2" office:value-type="string">
            <text:p text:style-name="P6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6">Количество удовлетворенных претензий</text:p>
          </table:table-cell>
          <table:table-cell table:style-name="Таблица1.E8" office:value-type="float" office:value="0">
            <text:p text:style-name="P4">0</text:p>
          </table:table-cell>
          <table:table-cell table:style-name="Таблица1.A2" office:value-type="string">
            <text:p text:style-name="P6">Указывается количество <text:s/>удовлетворенных претензий потребителейц за отчетный период по качеству выполненных работ(оказанных услуг). Док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30</text:p>
          </table:table-cell>
          <table:table-cell table:style-name="Таблица1.A2" office:value-type="string">
            <text:p text:style-name="P3"><text:bookmark-start text:name="sub_28307"/>30.<text:bookmark-end text:name="sub_28307"/></text:p>
          </table:table-cell>
          <table:table-cell table:style-name="Таблица1.A2" office:value-type="string">
            <text:p text:style-name="P2">Сумма <text:soft-page-break/>произведенного перерасчета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<text:soft-page-break/>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12"/>23.<text:bookmark-end text:name="sub_282312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Переделка системы</text:p>
            <text:p text:style-name="P7">отопления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<text:bookmark-start text:name="sub_282412"/>24.<text:bookmark-end text:name="sub_282412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<text:s/>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12"/>25.<text:bookmark-end text:name="sub_282512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612"/>26.<text:bookmark-end text:name="sub_282612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4662.92">
            <text:p text:style-name="P4">4662,92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<text:bookmark-start text:name="sub_2827122"/>27.<text:bookmark-end text:name="sub_2827122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<text:soft-page-break/>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16" office:value-type="float" office:value="43159">
            <text:p text:style-name="P2"><text:bookmark-start text:name="sub_2827126"/>28.<text:bookmark-end text:name="sub_2827126"/></text:p>
          </table:table-cell>
          <table:table-cell table:style-name="Таблица1.A2" office:value-type="string">
            <text:p text:style-name="P2">Количество <text:span text:style-name="T3">удовлетворенных претензий</text:span>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<text:s/><text:span text:style-name="T3">удовлетворенных претензий</text:span>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<text:s/><text:span text:style-name="T3">количество удовлетворенных претезий потребителей за отчетный период по качеству выполненных работ</text:span>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301311"/>30.<text:bookmark-end text:name="sub_2830131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9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3"><text:bookmark-start text:name="sub_28214"/>21.<text:bookmark-end text:name="sub_28214"/>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Текущий ремонт подъезда, фасада</text:p>
          </table:table-cell>
          <table:table-cell table:style-name="Таблица1.A2" office:value-type="string">
            <text:p text:style-name="P2">Указывается наименование работ (услуг)</text:p>
          </table:table-cell>
          <table:table-cell table:style-name="Таблица1.G2" office:value-type="string">
            <text:p text:style-name="P2">Указывается наименование работ (услуг)</text:p>
          </table:table-cell>
        </table:table-row>
        <table:table-row>
          <table:table-cell table:style-name="Таблица1.A2" office:value-type="string">
            <text:p text:style-name="P3"><text:bookmark-start text:name="sub_28224"/>22.<text:bookmark-end text:name="sub_28224"/>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E8" office:value-type="float" office:value="3722.55">
            <text:p text:style-name="P4">3722,55</text:p>
          </table:table-cell>
          <table:table-cell table:style-name="Таблица1.A2" office:value-type="string">
            <text:p text:style-name="P2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2">Указывается фактическая общая годовая стоимость выполнения работы (услуги).</text:p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13"/>23.<text:bookmark-end text:name="sub_282313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Расщистка крыши </text:p>
            <text:p text:style-name="P7">от наледи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<text:bookmark-start text:name="sub_282413"/>24.<text:bookmark-end text:name="sub_282413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<text:s/>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13"/>25.<text:bookmark-end text:name="sub_282513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613"/>26.<text:bookmark-end text:name="sub_282613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531.66">
            <text:p text:style-name="P4">531,66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13"/>27.<text:bookmark-end text:name="sub_282713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3014"/>30.<text:bookmark-end text:name="sub_283014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1"><text:bookmark-start text:name="sub_28216"/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text:bookmark-end text:name="sub_282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18"/>23.<text:bookmark-end text:name="sub_282318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Заделка отверствий в</text:p>
            <text:p text:style-name="P7">местах прохода трубопровода и канализации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<text:bookmark-start text:name="sub_282418"/>24.<text:bookmark-end text:name="sub_282418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<text:s/>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18"/>25.<text:bookmark-end text:name="sub_282518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617"/>26.<text:bookmark-end text:name="sub_282617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2003,82</text:p>
            <text:p text:style-name="P4"/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18"/>27.<text:bookmark-end text:name="sub_282718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<text:soft-page-break/>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3019"/>30.<text:bookmark-end text:name="sub_283019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23181"/>23.<text:bookmark-end text:name="sub_2823181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Устранение вымывания</text:p>
            <text:p text:style-name="P7">цементной стяжки на</text:p>
            <text:p text:style-name="P7">фасаде здания</text:p>
          </table:table-cell>
          <table:table-cell table:style-name="Таблица1.A2" office:value-type="string">
            <text:p text:style-name="P2"><text:span text:style-name="T3">Ук</text:span>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<text:bookmark-start text:name="sub_2824131"/>24.<text:bookmark-end text:name="sub_2824131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<text:soft-page-break/>(услуги).</text:p>
          </table:table-cell>
          <table:table-cell table:style-name="Таблица1.G2" office:value-type="string">
            <text:p text:style-name="P2">Заполняется при наличии информации по <text:soft-page-break/>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181"/>25.<text:bookmark-end text:name="sub_282518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6171"/>26.<text:bookmark-end text:name="sub_282617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1187.07">
            <text:p text:style-name="P4">1187,07</text:p>
          </table:table-cell>
          <table:table-cell table:style-name="Таблица1.A2" office:value-type="string">
            <text:p text:style-name="P2"><text:span text:style-name="T3">У</text:span>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7181"/>27.<text:bookmark-end text:name="sub_282718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<text:soft-page-break/>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30191"/>30.<text:bookmark-end text:name="sub_283019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G2" table:number-columns-spanned="7" office:value-type="string">
            <text:p text:style-name="P9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17"/>21.<text:bookmark-end text:name="sub_28217"/>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Текущий ремонт системы электроснабжения</text:p>
          </table:table-cell>
          <table:table-cell table:style-name="Таблица1.A2" office:value-type="string">
            <text:p text:style-name="P2">Указывается наименование работ (услуг)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226"/>22.<text:bookmark-end text:name="sub_28226"/>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E8" office:value-type="float" office:value="3564.07">
            <text:p text:style-name="P4">3564,07</text:p>
          </table:table-cell>
          <table:table-cell table:style-name="Таблица1.A2" office:value-type="string">
            <text:p text:style-name="P2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20"/>23.<text:bookmark-end text:name="sub_282320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Замена ламп накали-</text:p>
            <text:p text:style-name="P7">вания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<text:bookmark-start text:name="sub_282420"/>24.<text:bookmark-end text:name="sub_282420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<text:s/>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ext:soft-page-break/>
        <table:table-row>
          <table:table-cell table:style-name="Таблица1.A2" office:value-type="string">
            <text:p text:style-name="P3"><text:bookmark-start text:name="sub_282520"/>25.<text:bookmark-end text:name="sub_282520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619"/>26.<text:bookmark-end text:name="sub_282619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1061.84">
            <text:p text:style-name="P4">1061,84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20"/>27.<text:bookmark-end text:name="sub_282720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3"><text:bookmark-start text:name="sub_283021"/>30.<text:bookmark-end text:name="sub_28302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21"/>23.<text:bookmark-end text:name="sub_282321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Чистка протяжки</text:p>
            <text:p text:style-name="P7">контактов в распределительных</text:p>
            <text:p text:style-name="P7">пунктах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<text:bookmark-start text:name="sub_282421"/>24.<text:bookmark-end text:name="sub_282421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21"/>25.<text:bookmark-end text:name="sub_28252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620"/>26.<text:bookmark-end text:name="sub_282620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716.13">
            <text:p text:style-name="P4">716,13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21"/>27.<text:bookmark-end text:name="sub_28272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<text:soft-page-break/>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3022"/>30.<text:bookmark-end text:name="sub_283022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3"><text:bookmark-start text:name="sub_282322"/>23.<text:bookmark-end text:name="sub_282322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Установка дополни-</text:p>
            <text:p text:style-name="P7">тельного освещения</text:p>
            <text:p text:style-name="P7">в подвал</text:p>
            <text:p text:style-name="P7"/>
          </table:table-cell>
          <table:table-cell table:style-name="Таблица1.A2" office:value-type="string">
            <text:p text:style-name="P2"><text:span text:style-name="T3">Ука</text:span>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<text:bookmark-start text:name="sub_282422"/>24.<text:bookmark-end text:name="sub_282422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<text:s/>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22"/>25.<text:bookmark-end text:name="sub_282522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2"><text:bookmark-start text:name="sub_282621"/>26.<text:bookmark-end text:name="sub_28262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1367.53">
            <text:p text:style-name="P4">1367,53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22"/>27.<text:bookmark-end text:name="sub_282722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<text:soft-page-break/>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3023"/>30.<text:bookmark-end text:name="sub_283023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23221"/>23.<text:bookmark-end text:name="sub_2823221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Прочистка контактов</text:p>
            <text:p text:style-name="P7">в щитовой</text:p>
            <text:p text:style-name="P7"/>
          </table:table-cell>
          <table:table-cell table:style-name="Таблица1.A2" office:value-type="string">
            <text:p text:style-name="P2"><text:span text:style-name="T3">Ука</text:span>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<text:bookmark-start text:name="sub_2824223"/>24.<text:bookmark-end text:name="sub_2824223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<text:s/>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222"/>25.<text:bookmark-end text:name="sub_2825222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2"><text:bookmark-start text:name="sub_2826212"/>26.<text:bookmark-end text:name="sub_2826212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<text:soft-page-break/>измерения</text:p>
          </table:table-cell>
          <table:table-cell table:style-name="Таблица1.E8" office:value-type="float" office:value="418.57">
            <text:p text:style-name="P4">418,57</text:p>
          </table:table-cell>
          <table:table-cell table:style-name="Таблица1.A2" office:value-type="string">
            <text:p text:style-name="P2">Указывается стоимость <text:soft-page-break/>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<text:soft-page-break/>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222"/>27.<text:bookmark-end text:name="sub_2827222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30232"/>30.<text:bookmark-end text:name="sub_2830232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<text:soft-page-break/>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9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18"/>21.<text:bookmark-end text:name="sub_28218"/>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Поверка и ремонт коллективных приборов учета</text:p>
          </table:table-cell>
          <table:table-cell table:style-name="Таблица1.A2" office:value-type="string">
            <text:p text:style-name="P2">Указывается наименование работ (услуг)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227"/>22.<text:bookmark-end text:name="sub_28227"/>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E8" office:value-type="float" office:value="15990.42">
            <text:p text:style-name="P4">15990,42</text:p>
          </table:table-cell>
          <table:table-cell table:style-name="Таблица1.A2" office:value-type="string">
            <text:p text:style-name="P2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E8" office:value-type="float" office:value="23">
            <text:p text:style-name="P3"><text:bookmark-start text:name="sub_28232212"/>2<text:bookmark-end text:name="sub_28232212"/>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Снятие показаний</text:p>
            <text:p text:style-name="P7">с общедомовых приборов учета электроэнергии</text:p>
          </table:table-cell>
          <table:table-cell table:style-name="Таблица1.A2" office:value-type="string">
            <text:p text:style-name="P2"><text:span text:style-name="T3">Ука</text:span>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<text:bookmark-start text:name="sub_2824222"/>24.<text:bookmark-end text:name="sub_2824222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221"/>25.<text:bookmark-end text:name="sub_282522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2"><text:bookmark-start text:name="sub_2826211"/>26.<text:bookmark-end text:name="sub_282621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3452.95">
            <text:p text:style-name="P4">3452,95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7221"/>27.<text:bookmark-end text:name="sub_2827221"/></text:p>
          </table:table-cell>
          <table:table-cell table:style-name="Таблица1.A2" office:value-type="string">
            <text:p text:style-name="P2">Количество поступивших <text:soft-page-break/>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<text:soft-page-break/>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<text:soft-page-break/>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30231"/>30.<text:bookmark-end text:name="sub_283023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232211"/>23.<text:bookmark-end text:name="sub_28232211"/></text:p>
          </table:table-cell>
          <table:table-cell table:style-name="Таблица1.A2" office:value-type="string">
            <text:p text:style-name="P2">Наименование работы (услуги), <text:soft-page-break/>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<text:soft-page-break/>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Снятие показаний</text:p>
            <text:p text:style-name="P7"><text:soft-page-break/>с общедомовых приборов учета тепловой энергии</text:p>
          </table:table-cell>
          <table:table-cell table:style-name="Таблица1.A2" office:value-type="string">
            <text:p text:style-name="P2"><text:span text:style-name="T3">Ука</text:span>зывается <text:soft-page-break/>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<text:bookmark-start text:name="sub_2824221"/>24.<text:bookmark-end text:name="sub_2824221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2211"/>25.<text:bookmark-end text:name="sub_2825221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2"><text:bookmark-start text:name="sub_28262111"/>26.<text:bookmark-end text:name="sub_2826211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4284,77</text:p>
            <text:p text:style-name="P4"/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72211"/>27.<text:bookmark-end text:name="sub_2827221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<text:soft-page-break/>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302311"/>30.<text:bookmark-end text:name="sub_2830231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232213"/>23.<text:bookmark-end text:name="sub_28232213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Снятие показаний</text:p>
            <text:p text:style-name="P7">с общедомовых</text:p>
            <text:p text:style-name="P7">приборов учета ХВС</text:p>
            <text:p text:style-name="P7"/>
          </table:table-cell>
          <table:table-cell table:style-name="Таблица1.A2" office:value-type="string">
            <text:p text:style-name="P2"><text:span text:style-name="T3">Ука</text:span>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<text:bookmark-start text:name="sub_28242231"/>24.<text:bookmark-end text:name="sub_28242231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<text:s/>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2221"/>25.<text:bookmark-end text:name="sub_2825222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2"><text:bookmark-start text:name="sub_28262121"/>26.<text:bookmark-end text:name="sub_2826212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2941.5">
            <text:p text:style-name="P4">2941,5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<text:soft-page-break/>измерения.</text:p>
          </table:table-cell>
          <table:table-cell table:style-name="Таблица1.G2" office:value-type="string">
            <text:p text:style-name="P2">Заполняется при наличии информации по <text:soft-page-break/>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2221"/>27.<text:bookmark-end text:name="sub_2827222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302321"/>30.<text:bookmark-end text:name="sub_2830232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<text:soft-page-break/>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2322131"/>23.<text:bookmark-end text:name="sub_282322131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Прием и обработка</text:p>
            <text:p text:style-name="P7">показаний ИПУ</text:p>
            <text:p text:style-name="P7"/>
          </table:table-cell>
          <table:table-cell table:style-name="Таблица1.A2" office:value-type="string">
            <text:p text:style-name="P2"><text:span text:style-name="T3">Ука</text:span>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<text:bookmark-start text:name="sub_282422311"/>24.<text:bookmark-end text:name="sub_282422311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<text:s/>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22211"/>25.<text:bookmark-end text:name="sub_28252221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2"><text:bookmark-start text:name="sub_282621211"/>26.<text:bookmark-end text:name="sub_28262121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5311.2">
            <text:p text:style-name="P4">5311,2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22211"/>27.<text:bookmark-end text:name="sub_28272221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<text:soft-page-break/>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<text:soft-page-break/>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2"><text:bookmark-start text:name="sub_283023211"/>30.<text:bookmark-end text:name="sub_28302321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2181"/>21.<text:bookmark-end text:name="sub_282181"/>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Прочие</text:p>
          </table:table-cell>
          <table:table-cell table:style-name="Таблица1.A2" office:value-type="string">
            <text:p text:style-name="P2">Указывается наименование работ (услуг)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2271"/>22.<text:bookmark-end text:name="sub_282271"/>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E8" office:value-type="float" office:value="848.19">
            <text:p text:style-name="P4">848,19</text:p>
          </table:table-cell>
          <table:table-cell table:style-name="Таблица1.A2" office:value-type="string">
            <text:p text:style-name="P2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2322132"/>23.<text:bookmark-end text:name="sub_282322132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<text:soft-page-break/>работ (услуг)</text:p>
          </table:table-cell>
          <table:table-cell table:style-name="Таблица1.A2" office:value-type="string">
            <text:p text:style-name="P7">Замена электросщетчика</text:p>
            <text:p text:style-name="P7"><text:soft-page-break/></text:p>
          </table:table-cell>
          <table:table-cell table:style-name="Таблица1.A2" office:value-type="string">
            <text:p text:style-name="P2"><text:span text:style-name="T3">Ука</text:span>зывается наименование работы (услуги), выполняемой в <text:soft-page-break/>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<text:bookmark-start text:name="sub_282422312"/>24.<text:bookmark-end text:name="sub_282422312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<text:s/>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22212"/>25.<text:bookmark-end text:name="sub_282522212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2"><text:bookmark-start text:name="sub_282621212"/>26.<text:bookmark-end text:name="sub_282621212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300">
            <text:p text:style-name="P4">300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22212"/>27.<text:bookmark-end text:name="sub_282722212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<text:soft-page-break/>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3023212"/>30.<text:bookmark-end text:name="sub_283023212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23221321"/>23.<text:bookmark-end text:name="sub_2823221321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Прочистка раковины</text:p>
            <text:p text:style-name="P7">от засора</text:p>
            <text:p text:style-name="P7"/>
          </table:table-cell>
          <table:table-cell table:style-name="Таблица1.A2" office:value-type="string">
            <text:p text:style-name="P2"><text:span text:style-name="T3">Ука</text:span>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<text:bookmark-start text:name="sub_2824223121"/>24.<text:bookmark-end text:name="sub_2824223121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<text:s/>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222121"/>25.<text:bookmark-end text:name="sub_282522212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2"><text:bookmark-start text:name="sub_2826212121"/>26.<text:bookmark-end text:name="sub_282621212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198.19">
            <text:p text:style-name="P4">198,19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<text:soft-page-break/>измерения.</text:p>
          </table:table-cell>
          <table:table-cell table:style-name="Таблица1.G2" office:value-type="string">
            <text:p text:style-name="P2">Заполняется при наличии информации по <text:soft-page-break/>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222121"/>27.<text:bookmark-end text:name="sub_282722212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30232121"/>30.<text:bookmark-end text:name="sub_283023212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<text:soft-page-break/>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23221322"/>23.<text:bookmark-end text:name="sub_2823221322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Отключение и обратное</text:p>
            <text:p text:style-name="P7">подключение по просьбе</text:p>
            <text:p text:style-name="P7">жителя</text:p>
            <text:p text:style-name="P7"/>
          </table:table-cell>
          <table:table-cell table:style-name="Таблица1.A2" office:value-type="string">
            <text:p text:style-name="P2"><text:span text:style-name="T3">Ука</text:span>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<text:bookmark-start text:name="sub_2824223122"/>24.<text:bookmark-end text:name="sub_2824223122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<text:s/>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222122"/>25.<text:bookmark-end text:name="sub_2825222122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2"><text:bookmark-start text:name="sub_2826212122"/>26.<text:bookmark-end text:name="sub_2826212122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350,00</text:p>
            <text:p text:style-name="P4"/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222122"/>27.<text:bookmark-end text:name="sub_2827222122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<text:soft-page-break/>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<text:soft-page-break/>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30232122"/>30.<text:bookmark-end text:name="sub_2830232122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9">Общая информация по предоставленным коммунальным услуг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31.</text:p>
          </table:table-cell>
          <table:table-cell table:style-name="Таблица1.A2" office:value-type="string">
            <text:p text:style-name="P2">Авансовые платежи потребителей (на начало периода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Авансовые платежи потребителей (на начало периода)</text:p>
          </table:table-cell>
          <table:table-cell table:style-name="Таблица1.A2" office:value-type="string">
            <text:p text:style-name="P4">0,0</text:p>
          </table:table-cell>
          <table:table-cell table:style-name="Таблица1.A2" office:value-type="string">
            <text:p text:style-name="P2">Указывается сумма денежных средств по многоквартирному дому, образованная вследствие внесения потребителями авансовых платежей за коммунальные услуги за предыдущий отчетный период и перешедшая на текущий отчетный период. Допускается <text:soft-page-break/>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32"/>32.<text:bookmark-end text:name="sub_2832"/></text:p>
          </table:table-cell>
          <table:table-cell table:style-name="Таблица1.A2" office:value-type="string">
            <text:p text:style-name="P2">Переходящие остатки денежных средств (на начало периода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ереходящие остатки денежных средств (на начало периода)</text:p>
          </table:table-cell>
          <table:table-cell table:style-name="Таблица1.A2" office:value-type="string">
            <text:p text:style-name="P4">0,0</text:p>
          </table:table-cell>
          <table:table-cell table:style-name="Таблица1.A2" office:value-type="string">
            <text:p text:style-name="P2">Указывается сумма неиспользованных за предыдущий отчетный период денежных средств по многоквартирному дому, образованная вследствие внесения платы за коммунальные услуги,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33.</text:p>
          </table:table-cell>
          <table:table-cell table:style-name="Таблица1.A2" office:value-type="string">
            <text:p text:style-name="P2">Задолженность потребителей (на начало периода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отребителей (на начало периода)</text:p>
          </table:table-cell>
          <table:table-cell table:style-name="Таблица1.E8" office:value-type="float" office:value="72389.73">
            <text:p text:style-name="P4">72389,73</text:p>
          </table:table-cell>
          <table:table-cell table:style-name="Таблица1.A2" office:value-type="string">
            <text:p text:style-name="P2">Указывается сумма непогашенной задолженности потребителей за предоставленные коммунальные услуги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34.</text:p>
          </table:table-cell>
          <table:table-cell table:style-name="Таблица1.A2" office:value-type="string">
            <text:p text:style-name="P2">Авансовые платежи потребителей (на конец периода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Авансовые платежи потребителей (на конец периода)</text:p>
          </table:table-cell>
          <table:table-cell table:style-name="Таблица1.A2" office:value-type="string">
            <text:p text:style-name="P4">0,0</text:p>
          </table:table-cell>
          <table:table-cell table:style-name="Таблица1.A2" office:value-type="string">
            <text:p text:style-name="P2">Указывается сумма денежных средств по многоквартирному дому, образованная на конец отчетного периода вследствие внесения потребителями авансовых платежей за коммунальные услуги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3"><text:bookmark-start text:name="sub_2835"/>35.<text:bookmark-end text:name="sub_2835"/></text:p>
          </table:table-cell>
          <table:table-cell table:style-name="Таблица1.A2" office:value-type="string">
            <text:p text:style-name="P2">Переходящие остатки денежных средств (на конец периода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ереходящие остатки денежных средств (на конец периода)</text:p>
          </table:table-cell>
          <table:table-cell table:style-name="Таблица1.A2" office:value-type="string">
            <text:p text:style-name="P4">0,0</text:p>
          </table:table-cell>
          <table:table-cell table:style-name="Таблица1.A2" office:value-type="string">
            <text:p text:style-name="P2">Указывается сумма неиспользованных в отчетном периоде денежных средств по многоквартирному дому, образованная вследствие внесения платы за коммунальные услуги,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36.</text:p>
          </table:table-cell>
          <table:table-cell table:style-name="Таблица1.A2" office:value-type="string">
            <text:p text:style-name="P2">Задолженность потребителей (на конец периода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отребителей (на конец периода)</text:p>
          </table:table-cell>
          <table:table-cell table:style-name="Таблица1.E8" office:value-type="float" office:value="79274.29">
            <text:p text:style-name="P4">79274,29</text:p>
          </table:table-cell>
          <table:table-cell table:style-name="Таблица1.A2" office:value-type="string">
            <text:p text:style-name="P2">Указывается сумма непогашенной задолженности потребителей за предоставленные коммунальные услуги, образованная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37"/>37.<text:bookmark-end text:name="sub_2837"/>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7">Электроэнергия</text:p>
          </table:table-cell>
          <table:table-cell table:style-name="Таблица1.A2" office:value-type="string">
            <text:p text:style-name="P2">Указывается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38.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КВТ.ч</text:p>
          </table:table-cell>
          <table:table-cell table:style-name="Таблица1.A2" office:value-type="string">
            <text:p text:style-name="P2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39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A2" office:value-type="string">
            <text:p text:style-name="P3">нат. показ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E8" office:value-type="float" office:value="29129">
            <text:p text:style-name="P4">29129</text:p>
          </table:table-cell>
          <table:table-cell table:style-name="Таблица1.A2" office:value-type="string">
            <text:p text:style-name="P2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0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E8" office:value-type="float" office:value="108599.78">
            <text:p text:style-name="P4">108599,78</text:p>
          </table:table-cell>
          <table:table-cell table:style-name="Таблица1.A2" office:value-type="string">
            <text:p text:style-name="P2">Указывается общий <text:soft-page-break/>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41"/>41.<text:bookmark-end text:name="sub_2841"/>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E8" office:value-type="float" office:value="108681.06">
            <text:p text:style-name="P4">108681,06</text:p>
          </table:table-cell>
          <table:table-cell table:style-name="Таблица1.A2" office:value-type="string">
            <text:p text:style-name="P2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2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E8" office:value-type="float" office:value="9244.4">
            <text:p text:style-name="P4">9244,4</text:p>
          </table:table-cell>
          <table:table-cell table:style-name="Таблица1.A2" office:value-type="string">
            <text:p text:style-name="P2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3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E8" office:value-type="float" office:value="108599.78">
            <text:p text:style-name="P4">108599,78</text:p>
          </table:table-cell>
          <table:table-cell table:style-name="Таблица1.A2" office:value-type="string">
            <text:p text:style-name="P2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44"/>44.<text:bookmark-end text:name="sub_2844"/>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E8" office:value-type="float" office:value="108681.06">
            <text:p text:style-name="P4">108681,06</text:p>
          </table:table-cell>
          <table:table-cell table:style-name="Таблица1.A2" office:value-type="string">
            <text:p text:style-name="P2">Указывается общий размер оплаченных управляющей организацией, товариществом, <text:soft-page-break/>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45"/>45.<text:bookmark-end text:name="sub_2845"/>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E8" office:value-type="float" office:value="9244.4">
            <text:p text:style-name="P4">9244,4</text:p>
          </table:table-cell>
          <table:table-cell table:style-name="Таблица1.A2" office:value-type="string">
            <text:p text:style-name="P2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6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474"/>47.<text:bookmark-end text:name="sub_28474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<text:soft-page-break/>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50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51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<text:soft-page-break/>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2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3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1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371"/>37.<text:bookmark-end text:name="sub_28371"/>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7">Холодное водоснабжение</text:p>
          </table:table-cell>
          <table:table-cell table:style-name="Таблица1.A2" office:value-type="string">
            <text:p text:style-name="P2">Указывается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38.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Куб.м</text:p>
          </table:table-cell>
          <table:table-cell table:style-name="Таблица1.A2" office:value-type="string">
            <text:p text:style-name="P2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3">39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A2" office:value-type="string">
            <text:p text:style-name="P3">нат. показ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E8" office:value-type="float" office:value="387.49">
            <text:p text:style-name="P4">387,49</text:p>
          </table:table-cell>
          <table:table-cell table:style-name="Таблица1.A2" office:value-type="string">
            <text:p text:style-name="P2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0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E8" office:value-type="float" office:value="56254.36">
            <text:p text:style-name="P4">56254,36</text:p>
          </table:table-cell>
          <table:table-cell table:style-name="Таблица1.A2" office:value-type="string">
            <text:p text:style-name="P2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411"/>41.<text:bookmark-end text:name="sub_28411"/>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E8" office:value-type="float" office:value="57509.19">
            <text:p text:style-name="P4">57509,19</text:p>
          </table:table-cell>
          <table:table-cell table:style-name="Таблица1.A2" office:value-type="string">
            <text:p text:style-name="P2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2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E8" office:value-type="float" office:value="4041.26">
            <text:p text:style-name="P4">4041,26</text:p>
          </table:table-cell>
          <table:table-cell table:style-name="Таблица1.A2" office:value-type="string">
            <text:p text:style-name="P2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3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E8" office:value-type="float" office:value="56254.36">
            <text:p text:style-name="P4">56254,36</text:p>
          </table:table-cell>
          <table:table-cell table:style-name="Таблица1.A2" office:value-type="string">
            <text:p text:style-name="P2">Указывается общий размер начислений поставщиком (поставщиками) управляющей организации, товариществу, <text:soft-page-break/>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441"/>44.<text:bookmark-end text:name="sub_28441"/>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E8" office:value-type="float" office:value="57509.19">
            <text:p text:style-name="P4">57509,19</text:p>
          </table:table-cell>
          <table:table-cell table:style-name="Таблица1.A2" office:value-type="string">
            <text:p text:style-name="P2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451"/>45.<text:bookmark-end text:name="sub_28451"/>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E8" office:value-type="float" office:value="4041.26">
            <text:p text:style-name="P4">4041,26</text:p>
          </table:table-cell>
          <table:table-cell table:style-name="Таблица1.A2" office:value-type="string">
            <text:p text:style-name="P2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6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4">0,0</text:p>
          </table:table-cell>
          <table:table-cell table:style-name="Таблица1.A2" office:value-type="string">
            <text:p text:style-name="P2">Указывается общий размер уплаченных управляющей организацией, товариществом, кооперативом поставщику <text:soft-page-break/>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473"/>47.<text:bookmark-end text:name="sub_28473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50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<text:soft-page-break/>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0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51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2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3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олученных денежных средств от потребителей по результатам претензионно-исковой работы за отчетный период по <text:soft-page-break/>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36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>Указывается сумма непогашенной задолженности потребителей за предоставленные коммунальные услуги, образованная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2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372"/>37.<text:bookmark-end text:name="sub_28372"/>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7">Водоотведение</text:p>
          </table:table-cell>
          <table:table-cell table:style-name="Таблица1.A2" office:value-type="string">
            <text:p text:style-name="P2">Указывается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38.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Куб.м.</text:p>
          </table:table-cell>
          <table:table-cell table:style-name="Таблица1.A2" office:value-type="string">
            <text:p text:style-name="P2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39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A2" office:value-type="string">
            <text:p text:style-name="P3">нат. показ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E8" office:value-type="float" office:value="2387.49">
            <text:p text:style-name="P4">2387,49</text:p>
          </table:table-cell>
          <table:table-cell table:style-name="Таблица1.A2" office:value-type="string">
            <text:p text:style-name="P2"><text:span text:style-name="T3">У</text:span>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0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E8" office:value-type="float" office:value="88421.59">
            <text:p text:style-name="P4">88421,59</text:p>
          </table:table-cell>
          <table:table-cell table:style-name="Таблица1.A2" office:value-type="string">
            <text:p text:style-name="P2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412"/>41.<text:bookmark-end text:name="sub_28412"/>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E8" office:value-type="float" office:value="90118.23">
            <text:p text:style-name="P4">90118,23</text:p>
          </table:table-cell>
          <table:table-cell table:style-name="Таблица1.A2" office:value-type="string">
            <text:p text:style-name="P2">Указывается общий размер оплаченных потребителями начислений за <text:soft-page-break/>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2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E8" office:value-type="float" office:value="6460.59">
            <text:p text:style-name="P4">6460,59</text:p>
          </table:table-cell>
          <table:table-cell table:style-name="Таблица1.A2" office:value-type="string">
            <text:p text:style-name="P2"><text:span text:style-name="T3">Ука</text:span>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3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E8" office:value-type="float" office:value="88421.59">
            <text:p text:style-name="P4">88421,59</text:p>
          </table:table-cell>
          <table:table-cell table:style-name="Таблица1.A2" office:value-type="string">
            <text:p text:style-name="P2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442"/>44.<text:bookmark-end text:name="sub_28442"/>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E8" office:value-type="float" office:value="90118.23">
            <text:p text:style-name="P4">90118,23</text:p>
          </table:table-cell>
          <table:table-cell table:style-name="Таблица1.A2" office:value-type="string">
            <text:p text:style-name="P2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452"/>45.<text:bookmark-end text:name="sub_28452"/>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еред поставщиком (поставщиками) <text:soft-page-break/>коммунального ресурса</text:p>
          </table:table-cell>
          <table:table-cell table:style-name="Таблица1.E8" office:value-type="float" office:value="6460.69">
            <text:p text:style-name="P4">6460,69</text:p>
          </table:table-cell>
          <table:table-cell table:style-name="Таблица1.A2" office:value-type="string">
            <text:p text:style-name="P2">Указывается общий размер непогашенной задолженности <text:soft-page-break/>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6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4">0,0</text:p>
          </table:table-cell>
          <table:table-cell table:style-name="Таблица1.A2" office:value-type="string">
            <text:p text:style-name="P2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472"/>47.<text:bookmark-end text:name="sub_28472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за отчетный <text:soft-page-break/>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50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51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14">52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3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3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373"/>37.<text:bookmark-end text:name="sub_28373"/>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7">Отопление</text:p>
          </table:table-cell>
          <table:table-cell table:style-name="Таблица1.A2" office:value-type="string">
            <text:p text:style-name="P2">Указывается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38.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кал</text:p>
          </table:table-cell>
          <table:table-cell table:style-name="Таблица1.A2" office:value-type="string">
            <text:p text:style-name="P2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39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A2" office:value-type="string">
            <text:p text:style-name="P3">нат. показ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E8" office:value-type="float" office:value="216">
            <text:p text:style-name="P4">216</text:p>
          </table:table-cell>
          <table:table-cell table:style-name="Таблица1.A2" office:value-type="string">
            <text:p text:style-name="P2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0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E8" office:value-type="float" office:value="407980.81">
            <text:p text:style-name="P4">407980,81</text:p>
          </table:table-cell>
          <table:table-cell table:style-name="Таблица1.A2" office:value-type="string">
            <text:p text:style-name="P2">Указывается общий размер начислений <text:soft-page-break/>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413"/>41.<text:bookmark-end text:name="sub_28413"/>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E8" office:value-type="float" office:value="398063.5">
            <text:p text:style-name="P4">398063,5</text:p>
          </table:table-cell>
          <table:table-cell table:style-name="Таблица1.A2" office:value-type="string">
            <text:p text:style-name="P2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2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E8" office:value-type="float" office:value="59527.94">
            <text:p text:style-name="P4">59527,94</text:p>
          </table:table-cell>
          <table:table-cell table:style-name="Таблица1.A2" office:value-type="string">
            <text:p text:style-name="P2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3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E8" office:value-type="float" office:value="407980.81">
            <text:p text:style-name="P4">407980,81</text:p>
          </table:table-cell>
          <table:table-cell table:style-name="Таблица1.A2" office:value-type="string">
            <text:p text:style-name="P2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443"/>44.<text:bookmark-end text:name="sub_28443"/>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E8" office:value-type="float" office:value="398063.5">
            <text:p text:style-name="P4">398063,5</text:p>
          </table:table-cell>
          <table:table-cell table:style-name="Таблица1.A2" office:value-type="string">
            <text:p text:style-name="P2">Указывается общий размер оплаченных управляющей организацией, товариществом, кооперативом <text:soft-page-break/>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453"/>45.<text:bookmark-end text:name="sub_28453"/>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E8" office:value-type="float" office:value="59527.94">
            <text:p text:style-name="P4">59527,94</text:p>
          </table:table-cell>
          <table:table-cell table:style-name="Таблица1.A2" office:value-type="string">
            <text:p text:style-name="P2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6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4">0,0</text:p>
          </table:table-cell>
          <table:table-cell table:style-name="Таблица1.A2" office:value-type="string">
            <text:p text:style-name="P2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471"/>47.<text:bookmark-end text:name="sub_2847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<text:soft-page-break/>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50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51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направленных <text:soft-page-break/>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2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3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H24M7S</meta:editing-duration>
    <meta:editing-cycles>18</meta:editing-cycles>
    <meta:generator>OpenOffice/4.1.1$Win32 OpenOffice.org_project/411m6$Build-9775</meta:generator>
    <dc:date>2019-02-28T16:38:14.13</dc:date>
    <dc:creator>гв </dc:creator>
    <meta:printed-by>гв </meta:printed-by>
    <meta:print-date>2019-02-28T16:34:06.72</meta:print-date>
    <meta:document-statistic meta:table-count="1" meta:image-count="0" meta:object-count="0" meta:page-count="83" meta:paragraph-count="2525" meta:word-count="12511" meta:character-count="105243"/>
    <meta:user-defined meta:name="Info 1"/>
    <meta:user-defined meta:name="Info 2"/>
    <meta:user-defined meta:name="Info 3"/>
    <meta:user-defined meta:name="Info 4"/>
  </office:meta>
</office:document-meta>
</file>