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8cm" style:rel-column-width="2708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683cm" style:rel-column-width="11983*"/>
    </style:style>
    <style:style style:name="Таблица1.E" style:family="table-column">
      <style:table-column-properties style:column-width="3.836cm" style:rel-column-width="9817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7cm" style:rel-column-width="8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10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4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N пп</text:p>
          </table:table-cell>
          <table:table-cell table:style-name="Таблица1.A2" office:value-type="string">
            <text:p text:style-name="P4">Наименование параметра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4">Наименование показател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G2" office:value-type="string">
            <text:p text:style-name="P4">Дополнительное 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E3" office:value-type="date" office:date-value="2019-02-25">
            <text:p text:style-name="P3">25.02.19</text:p>
          </table:table-cell>
          <table:table-cell table:style-name="Таблица1.A2" office:value-type="string">
            <text:p text:style-name="P2"><text:span text:style-name="T3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3" office:value-type="date" office:date-value="2018-01-01">
            <text:p text:style-name="P3">01.01.18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3" office:value-type="date" office:date-value="2018-12-31">
            <text:p text:style-name="P3">31.12.18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9" office:value-type="float" office:value="175832.4">
            <text:p text:style-name="P14">175832,4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E9" office:value-type="float" office:value="175832.4">
            <text:p text:style-name="P14">175832,4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9" office:value-type="float" office:value="119825.06">
            <text:p text:style-name="P14">119825,06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9" office:value-type="float" office:value="119825.06">
            <text:p text:style-name="P14">119825,06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9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9" office:value-type="float" office:value="119825.06">
            <text:p text:style-name="P14">119825,06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212235.45">
            <text:p text:style-name="P14">212235,45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1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14">79104,41</text:p>
            <text:p text:style-name="P14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79104.41">
            <text:p text:style-name="P2">79104,4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31817.69">
            <text:p text:style-name="P3">31817,6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469.55">
            <text:p text:style-name="P15">5469,5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348.14">
            <text:p text:style-name="P3">6348,1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text:s/>домо-</text:p>
            <text:p text:style-name="P7">фон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000">
            <text:p text:style-name="P3">40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иагностирование</text:p>
            <text:p text:style-name="P7">внутридомового </text:p>
            <text:p text:style-name="P7">газового</text:p>
            <text:p text:style-name="P7">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0">
            <text:p text:style-name="P3">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16000,00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2411.57">
            <text:p text:style-name="P3">2411,5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урн</text:p>
            <text:p text:style-name="P7">возле дом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149.41">
            <text:p text:style-name="P3">2149,4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воз пес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62.16">
            <text:p text:style-name="P3">262,1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07" office:value-type="float" office:value="43152">
            <text:p text:style-name="P4"><text:bookmark-start text:name="sub_2822"/>21<text:bookmark-end text:name="sub_2822"/>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6">Наименование работ</text:p>
            <text:p text:style-name="P6">(услуг)</text:p>
          </table:table-cell>
          <table:table-cell table:style-name="Таблица1.A2" office:value-type="string">
            <text:p text:style-name="P7">Содержание и текущий</text:p>
            <text:p text:style-name="P7">ремонт лифтов</text:p>
          </table:table-cell>
          <table:table-cell table:style-name="Таблица1.A2" office:value-type="string">
            <text:p text:style-name="P6">Указывается наименование работ</text:p>
            <text:p text:style-name="P6">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107" office:value-type="float" office:value="0">
            <text:p text:style-name="P4">22</text:p>
          </table:table-cell>
          <table:table-cell table:style-name="Таблица1.A2" office:value-type="string">
            <text:p text:style-name="P6">Годовая фактическая стоимость</text:p>
            <text:p text:style-name="P6">работ (услуг)</text:p>
          </table:table-cell>
          <table:table-cell table:style-name="Таблица1.A2" office:value-type="string">
            <text:p text:style-name="P8">руб</text:p>
          </table:table-cell>
          <table:table-cell table:style-name="Таблица1.A2" office:value-type="string">
            <text:p text:style-name="P6">Годовая фактическая</text:p>
            <text:p text:style-name="P6">стоимость работ (услуг)</text:p>
          </table:table-cell>
          <table:table-cell table:style-name="Таблица1.E9" office:value-type="float" office:value="27760.2">
            <text:p text:style-name="P7">27760,2</text:p>
          </table:table-cell>
          <table:table-cell table:style-name="Таблица1.A2" office:value-type="string">
            <text:p text:style-name="P6">Указывается</text:p>
            <text:p text:style-name="P6">фактическая общая</text:p>
            <text:p text:style-name="P6">годовая стоимость</text:p>
            <text:p text:style-name="P6">выполнения работы (услуги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31"/>23.<text:bookmark-end text:name="sub_282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Комплексное обслуживание лифтов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1"/>24.<text:bookmark-end text:name="sub_2824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1"/>25.<text:bookmark-end text:name="sub_2825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1"/>26.<text:bookmark-end text:name="sub_2826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7760.2">
            <text:p text:style-name="P3">27760,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"/>27.<text:bookmark-end text:name="sub_282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"/>30.<text:bookmark-end text:name="sub_283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9" office:value-type="float" office:value="21">
            <text:p text:style-name="P4"><text:bookmark-start text:name="sub_28221"/>21<text:bookmark-end text:name="sub_28221"/>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6">Наименование работ (услуг)</text:p>
          </table:table-cell>
          <table:table-cell table:style-name="Таблица1.A2" office:value-type="string">
            <text:p text:style-name="P7">Вывоз ТБО</text:p>
          </table:table-cell>
          <table:table-cell table:style-name="Таблица1.A2" office:value-type="string">
            <text:p text:style-name="P2">Указывается </text:p>
            <text:p text:style-name="P6">наименование работ</text:p>
            <text:p text:style-name="P6">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9" office:value-type="float" office:value="22">
            <text:p text:style-name="P4">22</text:p>
          </table:table-cell>
          <table:table-cell table:style-name="Таблица1.A2" office:value-type="string">
            <text:p text:style-name="P6">Годовая фактическая стоимость</text:p>
            <text:p text:style-name="P6">работ (услуг)</text:p>
          </table:table-cell>
          <table:table-cell table:style-name="Таблица1.A2" office:value-type="string">
            <text:p text:style-name="P8">Руб.</text:p>
          </table:table-cell>
          <table:table-cell table:style-name="Таблица1.A2" office:value-type="string">
            <text:p text:style-name="P6">Годовая фактическая</text:p>
            <text:p text:style-name="P6">стоимость работ (услуг)</text:p>
          </table:table-cell>
          <table:table-cell table:style-name="Таблица1.E9" office:value-type="float" office:value="24656.3">
            <text:p text:style-name="P3">24656,3</text:p>
          </table:table-cell>
          <table:table-cell table:style-name="Таблица1.A2" office:value-type="string">
            <text:p text:style-name="P6">Указывается наименование работ</text:p>
            <text:p text:style-name="P6">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4"/>23.<text:bookmark-end text:name="sub_2823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ывоз ТБО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44"/>24.<text:bookmark-end text:name="sub_2824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4"/>25.<text:bookmark-end text:name="sub_2825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4"/>26.<text:bookmark-end text:name="sub_2826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4656.3">
            <text:p text:style-name="P3">24656,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4"/>27.<text:bookmark-end text:name="sub_282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5"/>30.<text:bookmark-end text:name="sub_2830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(услуги) (заполняется по кажд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16348.95">
            <text:p text:style-name="P3">16348,95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16348,95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36995.27">
            <text:p text:style-name="P3">36995,2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ткачка воды из</text:p>
            <text:p text:style-name="P7">подвального помещения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466.17">
            <text:p text:style-name="P3">4466,1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 </text:p>
            <text:p text:style-name="P7">и откачка воды в подвале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2890.04">
            <text:p text:style-name="P3">22890,04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крана и</text:p>
            <text:p text:style-name="P7">водяного счетчика в узле учета Х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4243.39">
            <text:p text:style-name="P3">4243,3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 квартальны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233.07">
            <text:p text:style-name="P3">2233,0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воздуш-</text:p>
            <text:p text:style-name="P7">ной пробки в стояке ГВС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395.68">
            <text:p text:style-name="P3">1395,6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причины</text:p>
            <text:p text:style-name="P7">неотапливаемости в</text:p>
            <text:p text:style-name="P7">системе 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4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4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116.54">
            <text:p text:style-name="P3">1116,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<text:bookmark-start text:name="sub_28276"/>27.<text:bookmark-end text:name="sub_2827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<text:bookmark-start text:name="sub_28307"/>30.<text:bookmark-end text:name="sub_2830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2"/>23.<text:bookmark-end text:name="sub_282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завозду-</text:p>
            <text:p text:style-name="P7">шенности в стояке ГВС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2"/>24.<text:bookmark-end text:name="sub_2824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2"/>25.<text:bookmark-end text:name="sub_2825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2"/>26.<text:bookmark-end text:name="sub_2826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50.38">
            <text:p text:style-name="P3">650,3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2"/>27.<text:bookmark-end text:name="sub_2827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3"/>30.<text:bookmark-end text:name="sub_28301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подъезда, фасад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73824,13</text:p>
            <text:p text:style-name="P3"/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крепление оцинкован-</text:p>
            <text:p text:style-name="P7">ных листов на крыше</text:p>
            <text:p text:style-name="P7">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649.9">
            <text:p text:style-name="P3">1649,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4"/>23.<text:bookmark-end text:name="sub_282314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борка подвала от</text:p>
            <text:p text:style-name="P7">мусор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4"/>24.<text:bookmark-end text:name="sub_28241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4"/>25.<text:bookmark-end text:name="sub_28251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3899.4">
            <text:p text:style-name="P3">13899,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4"/>27.<text:bookmark-end text:name="sub_28271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5"/>30.<text:bookmark-end text:name="sub_28301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15"/>23.<text:bookmark-end text:name="sub_28231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решоток</text:p>
            <text:p text:style-name="P7">на слуховые окна</text:p>
            <text:p text:style-name="P7">чердака</text:p>
          </table:table-cell>
          <table:table-cell table:style-name="Таблица1.A2" office:value-type="string">
            <text:p text:style-name="P2"><text:span text:style-name="T3">Ука</text:span>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5"/>24.<text:bookmark-end text:name="sub_28241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5"/>25.<text:bookmark-end text:name="sub_28251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4"/>26.<text:bookmark-end text:name="sub_28261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154">
            <text:p text:style-name="P3">315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5"/>27.<text:bookmark-end text:name="sub_28271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6"/>30.<text:bookmark-end text:name="sub_28301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6"/>23.<text:bookmark-end text:name="sub_28231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и уста-</text:p>
            <text:p text:style-name="P7">новка навеса над</text:p>
            <text:p text:style-name="P7">входом в подвал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6"/>24.<text:bookmark-end text:name="sub_28241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6"/>25.<text:bookmark-end text:name="sub_28251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5"/>26.<text:bookmark-end text:name="sub_28261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29756.71">
            <text:p text:style-name="P3">29756,7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6"/>27.<text:bookmark-end text:name="sub_28271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7"/>30.<text:bookmark-end text:name="sub_28301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7"/>23.<text:bookmark-end text:name="sub_28231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почтовых</text:p>
            <text:p text:style-name="P7">ящикови информаци-</text:p>
            <text:p text:style-name="P7">онного стенда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7"/>24.<text:bookmark-end text:name="sub_28241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7"/>25.<text:bookmark-end text:name="sub_28251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6"/>26.<text:bookmark-end text:name="sub_28261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6238.44">
            <text:p text:style-name="P3">16238,4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7"/>27.<text:bookmark-end text:name="sub_28271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<text:bookmark-start text:name="sub_283018"/>30.<text:bookmark-end text:name="sub_28301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G2" table:number-columns-spanned="7" office:value-type="string">
            <text:p text:style-name="P13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зготовление и уста-</text:p>
            <text:p text:style-name="P7">новка решеток на</text:p>
            <text:p text:style-name="P7">приямок</text:p>
          </table:table-cell>
          <table:table-cell table:style-name="Таблица1.A2" office:value-type="string">
            <text:p text:style-name="P2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9125.68">
            <text:p text:style-name="P3">9125,6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14672.99">
            <text:p text:style-name="P3">14672,9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освещения на</text:p>
            <text:p text:style-name="P7">этажах и на улиц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1534.64">
            <text:p text:style-name="P3">11534,64</text:p>
          </table:table-cell>
          <table:table-cell table:style-name="Таблица1.A2" office:value-type="string">
            <text:p text:style-name="P2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перегоревших лампочек и предохра-</text:p>
            <text:p text:style-name="P7">нителей в светильниках</text:p>
            <text:p text:style-name="P7"/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3138.35">
            <text:p text:style-name="P3">3138,3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<text:bookmark-start text:name="sub_2830201"/>30.<text:bookmark-end text:name="sub_283020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23219">
            <text:p text:style-name="P3">2321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326"/>23.<text:bookmark-end text:name="sub_28232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и установка</text:p>
            <text:p text:style-name="P7">пяти преобразо-</text:p>
            <text:p text:style-name="P7">вателей расх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4"><text:bookmark-start text:name="sub_282426"/>24.<text:bookmark-end text:name="sub_28242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526"/>25.<text:bookmark-end text:name="sub_28252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4"><text:bookmark-start text:name="sub_282625"/>26.<text:bookmark-end text:name="sub_28262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524.42">
            <text:p text:style-name="P3">6524,4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7"/>27.<text:bookmark-end text:name="sub_28272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8"/>30.<text:bookmark-end text:name="sub_28302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 с</text:p>
            <text:p text:style-name="P7">общедомовых <text:s/>приборов учета</text:p>
            <text:p text:style-name="P7">тепловой энергии</text:p>
          </table:table-cell>
          <table:table-cell table:style-name="Таблица1.A2" office:value-type="string">
            <text:p text:style-name="P2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515">
            <text:p text:style-name="P3">651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6"/>27.<text:bookmark-end text:name="sub_282726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7"/>30.<text:bookmark-end text:name="sub_283027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 с</text:p>
            <text:p text:style-name="P7"><text:soft-page-break/>общедомовых приборов учета <text:s/>электроэнергии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3878</text:p>
            <text:p text:style-name="P3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5"/>27.<text:bookmark-end text:name="sub_28272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6"/>30.<text:bookmark-end text:name="sub_28302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показаний ИПУ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5669.3">
            <text:p text:style-name="P3">5669,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"/>27.<text:bookmark-end text:name="sub_28272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"/>30.<text:bookmark-end text:name="sub_28302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расходомера</text:p>
            <text:p text:style-name="P7">жидкости производства</text:p>
            <text:p text:style-name="P7">холдинг «Теплоком»</text:p>
            <text:p text:style-name="P7">настройка и градуи-</text:p>
            <text:p text:style-name="P7">ров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632.28">
            <text:p text:style-name="P3">632,2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"/>27.<text:bookmark-end text:name="sub_282724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"/>30.<text:bookmark-end text:name="sub_283025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9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9" office:value-type="float" office:value="1250">
            <text:p text:style-name="P3">1250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</text:p>
            <text:p text:style-name="P7">в батаре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9" office:value-type="float" office:value="1250">
            <text:p text:style-name="P3">125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272411"/>27.<text:bookmark-end text:name="sub_282724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02511"/>30.<text:bookmark-end text:name="sub_283025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2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<text:soft-page-break/>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9" office:value-type="float" office:value="118322.99">
            <text:p text:style-name="P3">118322,9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17879">
            <text:p text:style-name="P3">17879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68297.78">
            <text:p text:style-name="P3">68297,78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54438.82">
            <text:p text:style-name="P3">54438,82</text:p>
          </table:table-cell>
          <table:table-cell table:style-name="Таблица1.A2" office:value-type="string">
            <text:p text:style-name="P2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13858.96">
            <text:p text:style-name="P3">13858,96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68297.78">
            <text:p text:style-name="P3">68297,78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54438.82">
            <text:p text:style-name="P3">54438,82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<text:soft-page-break/>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<text:soft-page-break/>поставщиком (поставщиками) коммунального ресурса</text:p>
          </table:table-cell>
          <table:table-cell table:style-name="Таблица1.E9" office:value-type="float" office:value="13858.96">
            <text:p text:style-name="P3">13858,96</text:p>
          </table:table-cell>
          <table:table-cell table:style-name="Таблица1.A2" office:value-type="string">
            <text:p text:style-name="P2">Указывается общий <text:soft-page-break/>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461.12">
            <text:p text:style-name="P3">461,12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11214.54">
            <text:p text:style-name="P3">11214,54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8520.68">
            <text:p text:style-name="P3">8520,68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2693.86">
            <text:p text:style-name="P3">2693,86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11214.54">
            <text:p text:style-name="P3">11214,54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8520.68">
            <text:p text:style-name="P3">8520,68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<text:soft-page-break/>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2693.86">
            <text:p text:style-name="P3">2693,86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<text:soft-page-break/>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<text:soft-page-break/>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825.84">
            <text:p text:style-name="P3">825,84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32108.62">
            <text:p text:style-name="P3">32108,62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27265.55">
            <text:p text:style-name="P3">27265,55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7742.52">
            <text:p text:style-name="P3">7742,52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<text:soft-page-break/>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32108.62">
            <text:p text:style-name="P3">32108,62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27265.55">
            <text:p text:style-name="P3">27265,55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7742.52">
            <text:p text:style-name="P3">7742,52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<text:soft-page-break/>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80.78">
            <text:p text:style-name="P3">80,78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156567.8">
            <text:p text:style-name="P3">156567,8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82844.48">
            <text:p text:style-name="P3">82844,48</text:p>
          </table:table-cell>
          <table:table-cell table:style-name="Таблица1.A2" office:value-type="string">
            <text:p text:style-name="P2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73723.32">
            <text:p text:style-name="P3">73723,32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156567.8">
            <text:p text:style-name="P3">156567,8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82844.48">
            <text:p text:style-name="P3">82844,48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<text:soft-page-break/>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<text:soft-page-break/>поставщиком (поставщиками) коммунального ресурса</text:p>
          </table:table-cell>
          <table:table-cell table:style-name="Таблица1.E9" office:value-type="float" office:value="73723.32">
            <text:p text:style-name="P3">73723,32</text:p>
          </table:table-cell>
          <table:table-cell table:style-name="Таблица1.A2" office:value-type="string">
            <text:p text:style-name="P2">Указывается общий <text:soft-page-break/>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374"/>37.<text:bookmark-end text:name="sub_28374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холодная вода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364.72">
            <text:p text:style-name="P3">364,72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8869.87">
            <text:p text:style-name="P3">8869,87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14"/>41.<text:bookmark-end text:name="sub_28414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6720.66">
            <text:p text:style-name="P3">6720,66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2149.21">
            <text:p text:style-name="P3">2149,21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8869.87">
            <text:p text:style-name="P3">8869,87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44"/>44.<text:bookmark-end text:name="sub_284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6720.66">
            <text:p text:style-name="P3">6720,66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<text:soft-page-break/>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8454"/>45.<text:bookmark-end text:name="sub_28454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2149.21">
            <text:p text:style-name="P3">2149,21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<text:bookmark-start text:name="sub_2847"/>47.<text:bookmark-end text:name="sub_284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<text:soft-page-break/>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Горячее водоснабжение (компонент тепловая энергия)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.</text:p>
          </table:table-cell>
          <table:table-cell table:style-name="Таблица1.A2" office:value-type="string">
            <text:p text:style-name="P2">Указывается единица измерения объема <text:soft-page-break/>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4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9" office:value-type="float" office:value="30.79">
            <text:p text:style-name="P3">30,79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9" office:value-type="float" office:value="57378.37">
            <text:p text:style-name="P3">57378,37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9" office:value-type="float" office:value="39223.25">
            <text:p text:style-name="P3">39223,25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9" office:value-type="float" office:value="18155.12">
            <text:p text:style-name="P3">18155,12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9" office:value-type="float" office:value="57378.37">
            <text:p text:style-name="P3">57378,37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<text:soft-page-break/>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9" office:value-type="float" office:value="39223.25">
            <text:p text:style-name="P3">39223,25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9" office:value-type="float" office:value="18155.12">
            <text:p text:style-name="P3">18155,12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<text:soft-page-break/>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0,0</text:p>
          </table:table-cell>
          <table:table-cell table:style-name="Таблица1.A2" office:value-type="string">
            <text:p text:style-name="P2">Указывается общая сумма произведенного <text:soft-page-break/>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<text:soft-page-break/>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5M9S</meta:editing-duration>
    <meta:editing-cycles>22</meta:editing-cycles>
    <meta:generator>OpenOffice/4.1.1$Win32 OpenOffice.org_project/411m6$Build-9775</meta:generator>
    <dc:date>2019-03-01T10:07:34.10</dc:date>
    <dc:creator>гв </dc:creator>
    <meta:printed-by>гв </meta:printed-by>
    <meta:print-date>2019-03-01T10:03:05.88</meta:print-date>
    <meta:document-statistic meta:table-count="1" meta:image-count="0" meta:object-count="0" meta:page-count="88" meta:paragraph-count="2659" meta:word-count="13141" meta:character-count="110615"/>
    <meta:user-defined meta:name="Info 1"/>
    <meta:user-defined meta:name="Info 2"/>
    <meta:user-defined meta:name="Info 3"/>
    <meta:user-defined meta:name="Info 4"/>
  </office:meta>
</office:document-meta>
</file>