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 Сведения о многоквартирном доме, управление которым осуществляет управляющая организация, товарищество, кооператив <text:s/><text:span text:style-name="T1">ул.Колхозная, д.2 «В»</text:span></text:p>
      <text:p text:style-name="P1"/>
      <text:p text:style-name="P3"><text:bookmark-start text:name="sub_21"/>Форма 2.1. Общие сведения<text:line-break/> о многоквартирном доме</text:p>
      <text:p text:style-name="P2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A1" office:value-type="string">
            <text:p text:style-name="P7">14.02.2018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3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2">статьей 170</text:span></text:a><text:span text:style-name="T3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180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3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2">таблице</text:span></text:a><text:span text:style-name="T3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2">приказом</text:span></text:a><text:span text:style-name="T3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7</meta:editing-cycles>
    <meta:generator>OpenOffice/4.1.1$Win32 OpenOffice.org_project/411m6$Build-9775</meta:generator>
    <dc:date>2019-04-10T10:22:03.48</dc:date>
    <dc:creator>Людмила Коновалова</dc:creator>
    <meta:document-statistic meta:table-count="1" meta:image-count="0" meta:object-count="0" meta:page-count="7" meta:paragraph-count="255" meta:word-count="1081" meta:character-count="8443"/>
    <meta:user-defined meta:name="Info 1"/>
    <meta:user-defined meta:name="Info 2"/>
    <meta:user-defined meta:name="Info 3"/>
    <meta:user-defined meta:name="Info 4"/>
  </office:meta>
</office:document-meta>
</file>