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3897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3cm" style:rel-column-width="7442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№2 »Б» по ул. Колхозной</text:p>
      <text:p text:style-name="P2">за 2018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83092.08">
            <text:p text:style-name="P6">683092,08</text:p>
          </table:table-cell>
          <table:table-cell table:style-name="Таблица1.D5" office:value-type="float" office:value="195405.25">
            <text:p text:style-name="P6">195405,25</text:p>
          </table:table-cell>
          <table:table-cell table:style-name="Таблица1.D5" office:value-type="float" office:value="161825.42">
            <text:p text:style-name="P6">161825,42</text:p>
          </table:table-cell>
          <table:table-cell table:style-name="Таблица1.D5" office:value-type="float" office:value="158445.27">
            <text:p text:style-name="P6">158445,27</text:p>
          </table:table-cell>
          <table:table-cell table:style-name="Таблица1.H5" office:value-type="float" office:value="167416.14">
            <text:p text:style-name="P6">167416,14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81442.08">
            <text:p text:style-name="P6">681442,08</text:p>
          </table:table-cell>
          <table:table-cell table:style-name="Таблица1.D5" office:value-type="float" office:value="195405.25">
            <text:p text:style-name="P6">195405,25</text:p>
          </table:table-cell>
          <table:table-cell table:style-name="Таблица1.D5" office:value-type="float" office:value="160175.42">
            <text:p text:style-name="P6">160175,42</text:p>
          </table:table-cell>
          <table:table-cell table:style-name="Таблица1.D5" office:value-type="float" office:value="158445.27">
            <text:p text:style-name="P6">158445,27</text:p>
          </table:table-cell>
          <table:table-cell table:style-name="Таблица1.H5" office:value-type="float" office:value="167416.14">
            <text:p text:style-name="P6">167416,14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650">
            <text:p text:style-name="P7">165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1650">
            <text:p text:style-name="P7">165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683092.08">
            <text:p text:style-name="P6">683092,08</text:p>
          </table:table-cell>
          <table:table-cell table:style-name="Таблица1.D5" office:value-type="float" office:value="195405.25">
            <text:p text:style-name="P6">195405,25</text:p>
          </table:table-cell>
          <table:table-cell table:style-name="Таблица1.D5" office:value-type="float" office:value="161825.42">
            <text:p text:style-name="P6">161825,42</text:p>
          </table:table-cell>
          <table:table-cell table:style-name="Таблица1.D5" office:value-type="float" office:value="158445.27">
            <text:p text:style-name="P6">158445,27</text:p>
          </table:table-cell>
          <table:table-cell table:style-name="Таблица1.H5" office:value-type="float" office:value="167416.14">
            <text:p text:style-name="P6">167416,14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79299.96">
            <text:p text:style-name="P6">479299,96</text:p>
          </table:table-cell>
          <table:table-cell table:style-name="Таблица1.D5" office:value-type="float" office:value="121927.83">
            <text:p text:style-name="P6">121927,83</text:p>
          </table:table-cell>
          <table:table-cell table:style-name="Таблица1.D5" office:value-type="float" office:value="130504.84">
            <text:p text:style-name="P6">130504,84</text:p>
          </table:table-cell>
          <table:table-cell table:style-name="Таблица1.D5" office:value-type="float" office:value="107191.38">
            <text:p text:style-name="P6">107191,38</text:p>
          </table:table-cell>
          <table:table-cell table:style-name="Таблица1.H5" office:value-type="float" office:value="119675.91">
            <text:p text:style-name="P6">119675,91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4697.4">
            <text:p text:style-name="P6">24697,4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8350.79">
            <text:p text:style-name="P6">18350,79</text:p>
          </table:table-cell>
          <table:table-cell table:style-name="Таблица1.D5" office:value-type="float" office:value="5900.22">
            <text:p text:style-name="P6">5900,22</text:p>
          </table:table-cell>
          <table:table-cell table:style-name="Таблица1.H2" office:value-type="string">
            <text:p text:style-name="P6">446,39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5159.33">
            <text:p text:style-name="P6">105159,33</text:p>
          </table:table-cell>
          <table:table-cell table:style-name="Таблица1.D5" office:value-type="float" office:value="25543.77">
            <text:p text:style-name="P6">25543,77</text:p>
          </table:table-cell>
          <table:table-cell table:style-name="Таблица1.D5" office:value-type="float" office:value="25543.77">
            <text:p text:style-name="P6">25543,77</text:p>
          </table:table-cell>
          <table:table-cell table:style-name="Таблица1.D5" office:value-type="float" office:value="26737.47">
            <text:p text:style-name="P6">26737,47</text:p>
          </table:table-cell>
          <table:table-cell table:style-name="Таблица1.H5" office:value-type="float" office:value="27334.32">
            <text:p text:style-name="P6">27334,32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изе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485.04">
            <text:p text:style-name="P6">3485,04</text:p>
          </table:table-cell>
          <table:table-cell table:style-name="Таблица1.D5" office:value-type="float" office:value="871.26">
            <text:p text:style-name="P6">871,26</text:p>
          </table:table-cell>
          <table:table-cell table:style-name="Таблица1.D5" office:value-type="float" office:value="871.26">
            <text:p text:style-name="P6">871,26</text:p>
          </table:table-cell>
          <table:table-cell table:style-name="Таблица1.D5" office:value-type="float" office:value="871.26">
            <text:p text:style-name="P6">871,26</text:p>
          </table:table-cell>
          <table:table-cell table:style-name="Таблица1.H2" office:value-type="string">
            <text:p text:style-name="P6">871,26</text:p>
            <text:p text:style-name="P6"/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Вывоз твердых бытовых от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8956.65">
            <text:p text:style-name="P6">98956,65</text:p>
          </table:table-cell>
          <table:table-cell table:style-name="Таблица1.D5" office:value-type="float" office:value="24333.6">
            <text:p text:style-name="P6">24333,6</text:p>
          </table:table-cell>
          <table:table-cell table:style-name="Таблица1.D5" office:value-type="float" office:value="24333.6">
            <text:p text:style-name="P6">24333,6</text:p>
          </table:table-cell>
          <table:table-cell table:style-name="Таблица1.D5" office:value-type="float" office:value="24982.5">
            <text:p text:style-name="P6">24982,5</text:p>
          </table:table-cell>
          <table:table-cell table:style-name="Таблица1.H2" office:value-type="string">
            <text:p text:style-name="P6">25306,95</text:p>
            <text:p text:style-name="P6"/>
          </table:table-cell>
        </table:table-row>
        <table:table-row>
          <table:table-cell table:style-name="Таблица1.E2" office:value-type="string">
            <text:p text:style-name="P7">3.5</text:p>
          </table:table-cell>
          <table:table-cell table:style-name="Таблица1.E2" office:value-type="string">
            <text:p text:style-name="P8">Содержание и ремонт лиф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10835.79">
            <text:p text:style-name="P6">110835,79</text:p>
          </table:table-cell>
          <table:table-cell table:style-name="Таблица1.D5" office:value-type="float" office:value="36763.86">
            <text:p text:style-name="P6">36763,86</text:p>
          </table:table-cell>
          <table:table-cell table:style-name="Таблица1.D5" office:value-type="float" office:value="23736.36">
            <text:p text:style-name="P6">23736,36</text:p>
          </table:table-cell>
          <table:table-cell table:style-name="Таблица1.D5" office:value-type="float" office:value="24881.5">
            <text:p text:style-name="P6">24881,5</text:p>
          </table:table-cell>
          <table:table-cell table:style-name="Таблица1.H5" office:value-type="float" office:value="25454.07">
            <text:p text:style-name="P6">25454,07</text:p>
          </table:table-cell>
        </table:table-row>
        <table:table-row>
          <table:table-cell table:style-name="Таблица1.E2" office:value-type="string">
            <text:p text:style-name="P7">3.6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6550.24">
            <text:p text:style-name="P6">26550,24</text:p>
          </table:table-cell>
          <table:table-cell table:style-name="Таблица1.D5" office:value-type="float" office:value="6902.01">
            <text:p text:style-name="P6">6902,01</text:p>
          </table:table-cell>
          <table:table-cell table:style-name="Таблица1.D5" office:value-type="float" office:value="6902.01">
            <text:p text:style-name="P6">6902,01</text:p>
          </table:table-cell>
          <table:table-cell table:style-name="Таблица1.D5" office:value-type="float" office:value="6478.89">
            <text:p text:style-name="P6">6478,89</text:p>
          </table:table-cell>
          <table:table-cell table:style-name="Таблица1.H5" office:value-type="float" office:value="6267.33">
            <text:p text:style-name="P6">6267,33</text:p>
          </table:table-cell>
        </table:table-row>
        <table:table-row>
          <table:table-cell table:style-name="Таблица1.E2" office:value-type="string">
            <text:p text:style-name="P7">3.7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8875.83">
            <text:p text:style-name="P6">18875,83</text:p>
          </table:table-cell>
          <table:table-cell table:style-name="Таблица1.D5" office:value-type="float" office:value="5564.31">
            <text:p text:style-name="P6">5564,31</text:p>
          </table:table-cell>
          <table:table-cell table:style-name="Таблица1.D5" office:value-type="float" office:value="5564.31">
            <text:p text:style-name="P6">5564,31</text:p>
          </table:table-cell>
          <table:table-cell table:style-name="Таблица1.D5" office:value-type="float" office:value="5221.87">
            <text:p text:style-name="P6">5221,87</text:p>
          </table:table-cell>
          <table:table-cell table:style-name="Таблица1.H5" office:value-type="float" office:value="2525.34">
            <text:p text:style-name="P6">2525,34</text:p>
          </table:table-cell>
        </table:table-row>
        <table:table-row>
          <table:table-cell table:style-name="Таблица1.E2" office:value-type="string">
            <text:p text:style-name="P7">3.8</text:p>
          </table:table-cell>
          <table:table-cell table:style-name="Таблица1.E2" office:value-type="string">
            <text:p text:style-name="P8">Техническое обслуживание внутридомового газопрового оборуд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737.53">
            <text:p text:style-name="P6">5737,53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5737.53">
            <text:p text:style-name="P6">5737,53</text:p>
          </table:table-cell>
          <table:table-cell table:style-name="Таблица1.H2" office:value-type="string">
            <text:p text:style-name="P6">0</text:p>
            <text:p text:style-name="P6"/>
            <text:p text:style-name="P6"/>
          </table:table-cell>
        </table:table-row>
        <text:soft-page-break/>
        <table:table-row>
          <table:table-cell table:style-name="Таблица1.E2" office:value-type="string">
            <text:p text:style-name="P7">3.9</text:p>
            <text:p text:style-name="P7"/>
          </table:table-cell>
          <table:table-cell table:style-name="Таблица1.E2" office:value-type="string">
            <text:p text:style-name="P8">Аварийно-диспетчерское</text:p>
            <text:p text:style-name="P8">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A23" office:value-type="float" office:value="43376">
            <text:p text:style-name="P7">3.10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5353.72">
            <text:p text:style-name="P6">25353,7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7753.72">
            <text:p text:style-name="P6">7753,7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17600">
            <text:p text:style-name="P6">17600</text:p>
          </table:table-cell>
        </table:table-row>
        <table:table-row>
          <table:table-cell table:style-name="Таблица1.A23" office:value-type="float" office:value="43407">
            <text:p text:style-name="P7">3.11</text:p>
          </table:table-cell>
          <table:table-cell table:style-name="Таблица1.E2" office:value-type="string">
            <text:p text:style-name="P8">Техническое диагностирование внутридомового газового обурудования.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1024.55">
            <text:p text:style-name="P6">31024,55</text:p>
          </table:table-cell>
          <table:table-cell table:style-name="Таблица1.D5" office:value-type="float" office:value="13500">
            <text:p text:style-name="P6">13500</text:p>
          </table:table-cell>
          <table:table-cell table:style-name="Таблица1.D5" office:value-type="float" office:value="9000">
            <text:p text:style-name="P6">90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8524.55">
            <text:p text:style-name="P6">8524,55</text:p>
          </table:table-cell>
        </table:table-row>
        <table:table-row>
          <table:table-cell table:style-name="Таблица1.A23" office:value-type="float" office:value="0">
            <text:p text:style-name="P7">3.12</text:p>
          </table:table-cell>
          <table:table-cell table:style-name="Таблица1.E2" office:value-type="string">
            <text:p text:style-name="P8">Снятие показаний с общедомов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897.44">
            <text:p text:style-name="P6">7897,44</text:p>
          </table:table-cell>
          <table:table-cell table:style-name="Таблица1.D5" office:value-type="float" office:value="1995.96">
            <text:p text:style-name="P6">1995,96</text:p>
          </table:table-cell>
          <table:table-cell table:style-name="Таблица1.D5" office:value-type="float" office:value="1995.96">
            <text:p text:style-name="P6">1995,96</text:p>
          </table:table-cell>
          <table:table-cell table:style-name="Таблица1.D5" office:value-type="float" office:value="1961.4">
            <text:p text:style-name="P6">1961,4</text:p>
          </table:table-cell>
          <table:table-cell table:style-name="Таблица1.H5" office:value-type="float" office:value="1944.12">
            <text:p text:style-name="P6">1944,12</text:p>
          </table:table-cell>
        </table:table-row>
        <table:table-row>
          <table:table-cell table:style-name="Таблица1.A23" office:value-type="float" office:value="0">
            <text:p text:style-name="P7">3.13</text:p>
          </table:table-cell>
          <table:table-cell table:style-name="Таблица1.E2" office:value-type="string">
            <text:p text:style-name="P8">Прием и обработка 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0726.44">
            <text:p text:style-name="P6">20726,44</text:p>
          </table:table-cell>
          <table:table-cell table:style-name="Таблица1.D5" office:value-type="float" office:value="6453.06">
            <text:p text:style-name="P6">6453,06</text:p>
          </table:table-cell>
          <table:table-cell table:style-name="Таблица1.D5" office:value-type="float" office:value="6453.06">
            <text:p text:style-name="P6">6453,06</text:p>
          </table:table-cell>
          <table:table-cell table:style-name="Таблица1.D5" office:value-type="float" office:value="4418.74">
            <text:p text:style-name="P6">4418,74</text:p>
          </table:table-cell>
          <table:table-cell table:style-name="Таблица1.H5" office:value-type="float" office:value="3401.58">
            <text:p text:style-name="P6">3401,58</text:p>
          </table:table-cell>
        </table:table-row>
        <table:table-row>
          <table:table-cell table:style-name="Таблица1.A23" office:value-type="float" office:value="0">
            <text:p text:style-name="P7">3.14</text:p>
          </table:table-cell>
          <table:table-cell table:style-name="Таблица1.E2" office:value-type="string">
            <text:p text:style-name="P8">Подготовка к вывозу</text:p>
            <text:p text:style-name="P8">и утилизация <text:s/>отработанных люминесцентных и энергосберегающих ламп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14905.55</text:p>
          </table:table-cell>
          <table:table-cell table:style-name="Таблица1.D5" office:value-type="float" office:value="1916.45">
            <text:p text:style-name="P6">1916,45</text:p>
          </table:table-cell>
          <table:table-cell table:style-name="Таблица1.D5" office:value-type="float" office:value="25069">
            <text:p text:style-name="P6">25069</text:p>
          </table:table-cell>
          <table:table-cell table:style-name="Таблица1.D5" office:value-type="float" office:value="178315.19">
            <text:p text:style-name="P6">178315,19</text:p>
          </table:table-cell>
          <table:table-cell table:style-name="Таблица1.H2" office:value-type="string">
            <text:p text:style-name="P6">9604,91</text:p>
            <text:p text:style-name="P6"/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4483.59">
            <text:p text:style-name="P6">24483,59</text:p>
          </table:table-cell>
          <table:table-cell table:style-name="Таблица1.D5" office:value-type="float" office:value="531.68">
            <text:p text:style-name="P6">531,68</text:p>
          </table:table-cell>
          <table:table-cell table:style-name="Таблица1.D5" office:value-type="float" office:value="10149.5">
            <text:p text:style-name="P6">10149,5</text:p>
          </table:table-cell>
          <table:table-cell table:style-name="Таблица1.D5" office:value-type="float" office:value="5430.2">
            <text:p text:style-name="P6">5430,2</text:p>
          </table:table-cell>
          <table:table-cell table:style-name="Таблица1.H5" office:value-type="float" office:value="8372.21">
            <text:p text:style-name="P6">8372,21</text:p>
          </table:table-cell>
        </table:table-row>
        <table:table-row>
          <table:table-cell table:style-name="Таблица1.E2" office:value-type="string">
            <text:p text:style-name="P7">4.2</text:p>
            <text:p text:style-name="P7"/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514.13">
            <text:p text:style-name="P6">3514,13</text:p>
          </table:table-cell>
          <table:table-cell table:style-name="Таблица1.D5" office:value-type="float" office:value="588.81">
            <text:p text:style-name="P6">588,81</text:p>
          </table:table-cell>
          <table:table-cell table:style-name="Таблица1.D5" office:value-type="float" office:value="495.12">
            <text:p text:style-name="P6">495,12</text:p>
          </table:table-cell>
          <table:table-cell table:style-name="Таблица1.D5" office:value-type="float" office:value="1197.5">
            <text:p text:style-name="P6">1197,5</text:p>
          </table:table-cell>
          <table:table-cell table:style-name="Таблица1.H5" office:value-type="float" office:value="1232.7">
            <text:p text:style-name="P6">1232,7</text:p>
          </table:table-cell>
        </table:table-row>
        <table:table-row>
          <table:table-cell table:style-name="Таблица1.E2" office:value-type="string">
            <text:p text:style-name="P6">4.3</text:p>
            <text:p text:style-name="P6"/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7884,83</text:p>
            <text:p text:style-name="P6"/>
            <text:p text:style-name="P6"/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7884.83">
            <text:p text:style-name="P7">7884,83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4.4</text:p>
          </table:table-cell>
          <table:table-cell table:style-name="Таблица1.E2" office:value-type="string">
            <text:p text:style-name="P8">Кровли, <text:s/>подвала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75433.96">
            <text:p text:style-name="P6">175433,9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6539.55">
            <text:p text:style-name="P6">6539,55</text:p>
          </table:table-cell>
          <table:table-cell table:style-name="Таблица1.D5" office:value-type="float" office:value="168894.41">
            <text:p text:style-name="P6">168894,41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4.5</text:p>
            <text:p text:style-name="P7"/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589.04">
            <text:p text:style-name="P6">3589,04</text:p>
          </table:table-cell>
          <table:table-cell table:style-name="Таблица1.D5" office:value-type="float" office:value="795.96">
            <text:p text:style-name="P6">795,9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2793.08">
            <text:p text:style-name="P6">2793,08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4.6</text:p>
          </table:table-cell>
          <table:table-cell table:style-name="Таблица1.E2" office:value-type="string">
            <text:p text:style-name="P8">Непредвиден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650">
            <text:p text:style-name="P6">165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650">
            <text:p text:style-name="P6">165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5</text:p>
            <text:p text:style-name="P7"/>
          </table:table-cell>
          <table:table-cell table:style-name="Таблица1.E2" office:value-type="string">
            <text:p text:style-name="P11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D5" office:value-type="float" office:value="6">
            <text:p text:style-name="P7">6</text:p>
          </table:table-cell>
          <table:table-cell table:style-name="Таблица1.E2" office:value-type="string">
            <text:p text:style-name="P11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8185.7">
            <text:p text:style-name="P6">38185,7</text:p>
          </table:table-cell>
          <table:table-cell table:style-name="Таблица1.D5" office:value-type="float" office:value="9392.25">
            <text:p text:style-name="P6">9392,25</text:p>
          </table:table-cell>
          <table:table-cell table:style-name="Таблица1.D5" office:value-type="float" office:value="9392.25">
            <text:p text:style-name="P6">9392,25</text:p>
          </table:table-cell>
          <table:table-cell table:style-name="Таблица1.D5" office:value-type="float" office:value="9638.93">
            <text:p text:style-name="P6">9638,93</text:p>
          </table:table-cell>
          <table:table-cell table:style-name="Таблица1.H5" office:value-type="float" office:value="9762.27">
            <text:p text:style-name="P6">9762,27</text:p>
          </table:table-cell>
        </table:table-row>
        <table:table-row>
          <table:table-cell table:style-name="Таблица1.D5">
            <text:p text:style-name="P6"/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7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H5">
            <text:p text:style-name="P6"/>
          </table:table-cell>
        </table:table-row>
        <table:table-row>
          <table:table-cell table:style-name="Таблица1.D5">
            <text:p text:style-name="P6"/>
          </table:table-cell>
          <table:table-cell table:style-name="Таблица1.E2" office:value-type="string">
            <text:p text:style-name="P9">Итогого рас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34041.21">
            <text:p text:style-name="P6">734041,21</text:p>
          </table:table-cell>
          <table:table-cell table:style-name="Таблица1.D5" office:value-type="float" office:value="133236.53">
            <text:p text:style-name="P6">133236,53</text:p>
          </table:table-cell>
          <table:table-cell table:style-name="Таблица1.D5" office:value-type="float" office:value="166616.09">
            <text:p text:style-name="P6">166616,09</text:p>
          </table:table-cell>
          <table:table-cell table:style-name="Таблица1.D5" office:value-type="float" office:value="295145.5">
            <text:p text:style-name="P6">295145,5</text:p>
          </table:table-cell>
          <table:table-cell table:style-name="Таблица1.H5" office:value-type="float" office:value="139043.09">
            <text:p text:style-name="P6">139043,09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Главный бухгалтер <text:s text:c="66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15M41S</meta:editing-duration>
    <meta:editing-cycles>22</meta:editing-cycles>
    <meta:generator>OpenOffice/4.1.1$Win32 OpenOffice.org_project/411m6$Build-9775</meta:generator>
    <dc:date>2019-02-11T16:33:25.56</dc:date>
    <dc:creator>гв </dc:creator>
    <meta:printed-by>гв </meta:printed-by>
    <meta:print-date>2019-02-11T16:33:08.92</meta:print-date>
    <meta:document-statistic meta:table-count="1" meta:image-count="0" meta:object-count="0" meta:page-count="2" meta:paragraph-count="273" meta:word-count="392" meta:character-count="2630"/>
    <meta:user-defined meta:name="Info 1"/>
    <meta:user-defined meta:name="Info 2"/>
    <meta:user-defined meta:name="Info 3"/>
    <meta:user-defined meta:name="Info 4"/>
  </office:meta>
</office:document-meta>
</file>