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97cm" fo:margin-left="0.323cm" fo:margin-right="-0.319cm" table:align="margins"/>
    </style:style>
    <style:style style:name="Таблица1.A" style:family="table-column">
      <style:table-column-properties style:column-width="1.005cm" style:rel-column-width="3468*"/>
    </style:style>
    <style:style style:name="Таблица1.B" style:family="table-column">
      <style:table-column-properties style:column-width="5.159cm" style:rel-column-width="17798*"/>
    </style:style>
    <style:style style:name="Таблица1.C" style:family="table-column">
      <style:table-column-properties style:column-width="2.196cm" style:rel-column-width="7575*"/>
    </style:style>
    <style:style style:name="Таблица1.D" style:family="table-column">
      <style:table-column-properties style:column-width="2.249cm" style:rel-column-width="7758*"/>
    </style:style>
    <style:style style:name="Таблица1.E" style:family="table-column">
      <style:table-column-properties style:column-width="2.011cm" style:rel-column-width="6936*"/>
    </style:style>
    <style:style style:name="Таблица1.F" style:family="table-column">
      <style:table-column-properties style:column-width="2.064cm" style:rel-column-width="7119*"/>
    </style:style>
    <style:style style:name="Таблица1.G" style:family="table-column">
      <style:table-column-properties style:column-width="2.143cm" style:rel-column-width="7393*"/>
    </style:style>
    <style:style style:name="Таблица1.H" style:family="table-column">
      <style:table-column-properties style:column-width="2.171cm" style:rel-column-width="7488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E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Таблица1.A2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многоквартирным домом №6 »Б» по ул. Посконкина</text:p>
      <text:p text:style-name="P2">за 2018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2">I</text:p>
          </table:table-cell>
          <table:table-cell table:style-name="Таблица1.E2" office:value-type="string">
            <text:p text:style-name="P12">II</text:p>
          </table:table-cell>
          <table:table-cell table:style-name="Таблица1.E2" office:value-type="string">
            <text:p text:style-name="P12">III</text:p>
          </table:table-cell>
          <table:table-cell table:style-name="Таблица1.H2" office:value-type="string">
            <text:p text:style-name="P12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ые услуги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19825,06</text:p>
            <text:p text:style-name="P6"/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26616.32">
            <text:p text:style-name="P6">26616,32</text:p>
          </table:table-cell>
          <table:table-cell table:style-name="Таблица1.H5" office:value-type="float" office:value="93208.74">
            <text:p text:style-name="P6">93208,74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118575.06">
            <text:p text:style-name="P6">118575,06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25366.32">
            <text:p text:style-name="P6">25366,32</text:p>
          </table:table-cell>
          <table:table-cell table:style-name="Таблица1.H5" office:value-type="float" office:value="93208.74">
            <text:p text:style-name="P6">93208,74</text:p>
          </table:table-cell>
        </table:table-row>
        <table:table-row table:style-name="Таблица1.9">
          <table:table-cell table:style-name="Таблица1.E2" office:value-type="string">
            <text:p text:style-name="P7">1.3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1250</text:p>
            <text:p text:style-name="P7"/>
          </table:table-cell>
          <table:table-cell table:style-name="Таблица1.E5" office:value-type="float" office:value="0">
            <text:p text:style-name="P7">0</text:p>
          </table:table-cell>
          <table:table-cell table:style-name="Таблица1.E5" office:value-type="float" office:value="0">
            <text:p text:style-name="P7">0</text:p>
          </table:table-cell>
          <table:table-cell table:style-name="Таблица1.E5" office:value-type="float" office:value="1250">
            <text:p text:style-name="P7">125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>Всего доходов</text:p>
          </table:table-cell>
          <table:table-cell table:style-name="Таблица1.E2" office:value-type="string">
            <text:p text:style-name="P6"/>
          </table:table-cell>
          <table:table-cell table:style-name="Таблица1.E5" office:value-type="float" office:value="119825.06">
            <text:p text:style-name="P6">119825,06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26616.32">
            <text:p text:style-name="P6">26616,32</text:p>
          </table:table-cell>
          <table:table-cell table:style-name="Таблица1.H2" office:value-type="string">
            <text:p text:style-name="P6">93208,74</text:p>
            <text:p text:style-name="P6"/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181812.47">
            <text:p text:style-name="P6">181812,47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65557.25">
            <text:p text:style-name="P6">65557,25</text:p>
          </table:table-cell>
          <table:table-cell table:style-name="Таблица1.H5" office:value-type="float" office:value="116255.22">
            <text:p text:style-name="P6">116255,22</text:p>
          </table:table-cell>
        </table:table-row>
        <table:table-row>
          <table:table-cell table:style-name="Таблица1.E2" office:value-type="string">
            <text:p text:style-name="P7">3.1</text:p>
            <text:p text:style-name="P7"/>
          </table:table-cell>
          <table:table-cell table:style-name="Таблица1.E2" office:value-type="string">
            <text:p text:style-name="P8">Содержание придомовой</text:p>
            <text:p text:style-name="P8">территори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2411.57">
            <text:p text:style-name="P6">2411,57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2149.41">
            <text:p text:style-name="P6">2149,41</text:p>
          </table:table-cell>
          <table:table-cell table:style-name="Таблица1.H2" office:value-type="string">
            <text:p text:style-name="P6">262,16</text:p>
            <text:p text:style-name="P6"/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79104.41">
            <text:p text:style-name="P6">79104,41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30201">
            <text:p text:style-name="P6">30201</text:p>
          </table:table-cell>
          <table:table-cell table:style-name="Таблица1.H5" office:value-type="float" office:value="48903.41">
            <text:p text:style-name="P6">48903,41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дизенфек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E2" office:value-type="string">
            <text:p text:style-name="P7">3.4</text:p>
          </table:table-cell>
          <table:table-cell table:style-name="Таблица1.E2" office:value-type="string">
            <text:p text:style-name="P8">Вывоз твердых бытовых от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24656.3">
            <text:p text:style-name="P6">24656,3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9862.52">
            <text:p text:style-name="P6">9862,52</text:p>
          </table:table-cell>
          <table:table-cell table:style-name="Таблица1.H2" office:value-type="string">
            <text:p text:style-name="P6">14793,78</text:p>
            <text:p text:style-name="P6"/>
          </table:table-cell>
        </table:table-row>
        <table:table-row>
          <table:table-cell table:style-name="Таблица1.E2" office:value-type="string">
            <text:p text:style-name="P7">3.5</text:p>
          </table:table-cell>
          <table:table-cell table:style-name="Таблица1.E2" office:value-type="string">
            <text:p text:style-name="P8">Содержание и ремонт лиф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27760.2">
            <text:p text:style-name="P6">27760,2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11104.08">
            <text:p text:style-name="P6">11104,08</text:p>
          </table:table-cell>
          <table:table-cell table:style-name="Таблица1.H5" office:value-type="float" office:value="16656.12">
            <text:p text:style-name="P6">16656,12</text:p>
          </table:table-cell>
        </table:table-row>
        <table:table-row>
          <table:table-cell table:style-name="Таблица1.E2" office:value-type="string">
            <text:p text:style-name="P7">3.6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5469.55">
            <text:p text:style-name="P6">5469,55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2187.82">
            <text:p text:style-name="P6">2187,82</text:p>
          </table:table-cell>
          <table:table-cell table:style-name="Таблица1.H5" office:value-type="float" office:value="3281.73">
            <text:p text:style-name="P6">3281,73</text:p>
          </table:table-cell>
        </table:table-row>
        <table:table-row>
          <table:table-cell table:style-name="Таблица1.E2" office:value-type="string">
            <text:p text:style-name="P7">3.7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6348.14">
            <text:p text:style-name="P6">6348,14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3627.5">
            <text:p text:style-name="P6">3627,5</text:p>
          </table:table-cell>
          <table:table-cell table:style-name="Таблица1.H5" office:value-type="float" office:value="2720.64">
            <text:p text:style-name="P6">2720,64</text:p>
          </table:table-cell>
        </table:table-row>
        <table:table-row>
          <table:table-cell table:style-name="Таблица1.E2" office:value-type="string">
            <text:p text:style-name="P7">3.8</text:p>
          </table:table-cell>
          <table:table-cell table:style-name="Таблица1.E2" office:value-type="string">
            <text:p text:style-name="P8">Техническое обслуживание внутридомового газового оборуд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H2" office:value-type="string">
            <text:p text:style-name="P6">0</text:p>
            <text:p text:style-name="P6"/>
            <text:p text:style-name="P6"/>
          </table:table-cell>
        </table:table-row>
        <text:soft-page-break/>
        <table:table-row>
          <table:table-cell table:style-name="Таблица1.E2" office:value-type="string">
            <text:p text:style-name="P7">3.9</text:p>
          </table:table-cell>
          <table:table-cell table:style-name="Таблица1.E2" office:value-type="string">
            <text:p text:style-name="P8">Аварийно — диспетчерское 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A23" office:value-type="float" office:value="43376">
            <text:p text:style-name="P7">3.10</text:p>
          </table:table-cell>
          <table:table-cell table:style-name="Таблица1.E2" office:value-type="string">
            <text:p text:style-name="P8">Техническое обслуживание вентканолов 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6000,00</text:p>
            <text:p text:style-name="P6"/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H2" office:value-type="string">
            <text:p text:style-name="P6">16000,00</text:p>
            <text:p text:style-name="P6"/>
          </table:table-cell>
        </table:table-row>
        <table:table-row>
          <table:table-cell table:style-name="Таблица1.A23" office:value-type="float" office:value="43407">
            <text:p text:style-name="P7">3.11</text:p>
          </table:table-cell>
          <table:table-cell table:style-name="Таблица1.E2" office:value-type="string">
            <text:p text:style-name="P8">Диагностирование внутридомового газового оборудования.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23" office:value-type="float" office:value="0">
            <text:p text:style-name="P7">3.12</text:p>
          </table:table-cell>
          <table:table-cell table:style-name="Таблица1.E2" office:value-type="string">
            <text:p text:style-name="P8">Снятие показаний с <text:s/>общедомов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10393">
            <text:p text:style-name="P6">10393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4157.2">
            <text:p text:style-name="P6">4157,2</text:p>
          </table:table-cell>
          <table:table-cell table:style-name="Таблица1.H5" office:value-type="float" office:value="6235.8">
            <text:p text:style-name="P6">6235,8</text:p>
          </table:table-cell>
        </table:table-row>
        <table:table-row>
          <table:table-cell table:style-name="Таблица1.A23" office:value-type="float" office:value="0">
            <text:p text:style-name="P7">3.13</text:p>
          </table:table-cell>
          <table:table-cell table:style-name="Таблица1.E2" office:value-type="string">
            <text:p text:style-name="P8">Прием и обработка показаний ИПУ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5669.3">
            <text:p text:style-name="P6">5669,3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2" office:value-type="string">
            <text:p text:style-name="P6">2267,72</text:p>
            <text:p text:style-name="P6"/>
          </table:table-cell>
          <table:table-cell table:style-name="Таблица1.H5" office:value-type="float" office:value="3401.58">
            <text:p text:style-name="P6">3401,58</text:p>
          </table:table-cell>
        </table:table-row>
        <table:table-row>
          <table:table-cell table:style-name="Таблица1.A23" office:value-type="float" office:value="0">
            <text:p text:style-name="P7">3.14</text:p>
          </table:table-cell>
          <table:table-cell table:style-name="Таблица1.E2" office:value-type="string">
            <text:p text:style-name="P8">Подготовка к вывозу и утилизация отработанных люминесцентных и энергосберегающих ламп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23" office:value-type="float" office:value="0">
            <text:p text:style-name="P7">3.15</text:p>
          </table:table-cell>
          <table:table-cell table:style-name="Таблица1.E2" office:value-type="string">
            <text:p text:style-name="P8">Техническое обслуживание </text:p>
            <text:p text:style-name="P8">домофон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4000">
            <text:p text:style-name="P6">400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>
            <text:p text:style-name="P6"/>
          </table:table-cell>
          <table:table-cell table:style-name="Таблица1.H2" office:value-type="string">
            <text:p text:style-name="P6">4000,00</text:p>
            <text:p text:style-name="P6"/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132649.09">
            <text:p text:style-name="P6">132649,09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78593.55">
            <text:p text:style-name="P6">78593,55</text:p>
          </table:table-cell>
          <table:table-cell table:style-name="Таблица1.H2" office:value-type="string">
            <text:p text:style-name="P6">54055,54</text:p>
            <text:p text:style-name="P6"/>
          </table:table-cell>
        </table:table-row>
        <table:table-row>
          <table:table-cell table:style-name="Таблица1.E2" office:value-type="string"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36995.27">
            <text:p text:style-name="P6">36995,27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31599.6">
            <text:p text:style-name="P6">31599,6</text:p>
          </table:table-cell>
          <table:table-cell table:style-name="Таблица1.H5" office:value-type="float" office:value="5395.67">
            <text:p text:style-name="P6">5395,67</text:p>
          </table:table-cell>
        </table:table-row>
        <table:table-row>
          <table:table-cell table:style-name="Таблица1.E2" office:value-type="string">
            <text:p text:style-name="P7">4.2</text:p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14672.99">
            <text:p text:style-name="P6">14672,99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12052.21">
            <text:p text:style-name="P6">12052,21</text:p>
          </table:table-cell>
          <table:table-cell table:style-name="Таблица1.H5" office:value-type="float" office:value="2620.78">
            <text:p text:style-name="P6">2620,78</text:p>
          </table:table-cell>
        </table:table-row>
        <table:table-row>
          <table:table-cell table:style-name="Таблица1.E2" office:value-type="string">
            <text:p text:style-name="P6">4.3</text:p>
          </table:table-cell>
          <table:table-cell table:style-name="Таблица1.E2" office:value-type="string">
            <text:p text:style-name="P8">Поверка, ремонт,снятие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7156.7">
            <text:p text:style-name="P6">7156,7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7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H5" office:value-type="float" office:value="7156.7">
            <text:p text:style-name="P6">7156,7</text:p>
          </table:table-cell>
        </table:table-row>
        <table:table-row>
          <table:table-cell table:style-name="Таблица1.E2" office:value-type="string">
            <text:p text:style-name="P7">4.4</text:p>
          </table:table-cell>
          <table:table-cell table:style-name="Таблица1.E2" office:value-type="string">
            <text:p text:style-name="P8">Кровли, подвала, технич.этаж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48460.01">
            <text:p text:style-name="P6">48460,01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18703.3">
            <text:p text:style-name="P6">18703,3</text:p>
          </table:table-cell>
          <table:table-cell table:style-name="Таблица1.H5" office:value-type="float" office:value="29756.71">
            <text:p text:style-name="P6">29756,71</text:p>
          </table:table-cell>
        </table:table-row>
        <table:table-row>
          <table:table-cell table:style-name="Таблица1.E2" office:value-type="string">
            <text:p text:style-name="P7">4.5</text:p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25364.12">
            <text:p text:style-name="P6">25364,12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16238.44">
            <text:p text:style-name="P6">16238,44</text:p>
          </table:table-cell>
          <table:table-cell table:style-name="Таблица1.H5" office:value-type="float" office:value="9125.68">
            <text:p text:style-name="P6">9125,68</text:p>
          </table:table-cell>
        </table:table-row>
        <table:table-row>
          <table:table-cell table:style-name="Таблица1.E2" office:value-type="string">
            <text:p text:style-name="P7">4.6</text:p>
          </table:table-cell>
          <table:table-cell table:style-name="Таблица1.E2" office:value-type="string">
            <text:p text:style-name="P8">Непредвиденны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1250">
            <text:p text:style-name="P6">125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H5" office:value-type="float" office:value="1250">
            <text:p text:style-name="P6">1250</text:p>
          </table:table-cell>
        </table:table-row>
        <table:table-row>
          <table:table-cell table:style-name="Таблица1.E5" office:value-type="float" office:value="5">
            <text:p text:style-name="P7">5</text:p>
          </table:table-cell>
          <table:table-cell table:style-name="Таблица1.E2" office:value-type="string">
            <text:p text:style-name="P11">Капитальный ремонт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0">
            <text:p text:style-name="P7">0</text:p>
          </table:table-cell>
          <table:table-cell table:style-name="Таблица1.E5" office:value-type="float" office:value="0">
            <text:p text:style-name="P7">0</text:p>
          </table:table-cell>
          <table:table-cell table:style-name="Таблица1.E5" office:value-type="float" office:value="0">
            <text:p text:style-name="P7">0</text:p>
          </table:table-cell>
          <table:table-cell table:style-name="Таблица1.E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E5" office:value-type="float" office:value="6">
            <text:p text:style-name="P7">6</text:p>
          </table:table-cell>
          <table:table-cell table:style-name="Таблица1.E2" office:value-type="string">
            <text:p text:style-name="P11">Информационно — вычислительные работы по начислению, перерасчету платежей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E5" office:value-type="float" office:value="16348.95">
            <text:p text:style-name="P6">16348,95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6539.58">
            <text:p text:style-name="P6">6539,58</text:p>
          </table:table-cell>
          <table:table-cell table:style-name="Таблица1.H5" office:value-type="float" office:value="9809.37">
            <text:p text:style-name="P6">9809,37</text:p>
          </table:table-cell>
        </table:table-row>
        <table:table-row>
          <table:table-cell table:style-name="Таблица1.E5">
            <text:p text:style-name="P6"/>
          </table:table-cell>
          <table:table-cell table:style-name="Таблица1.E2" office:value-type="string">
            <text:p text:style-name="P9">Итогого расходов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E5" office:value-type="float" office:value="332060.51">
            <text:p text:style-name="P6">332060,51</text:p>
          </table:table-cell>
          <table:table-cell table:style-name="Таблица1.E5">
            <text:p text:style-name="P6"/>
          </table:table-cell>
          <table:table-cell table:style-name="Таблица1.E5">
            <text:p text:style-name="P6"/>
          </table:table-cell>
          <table:table-cell table:style-name="Таблица1.E5" office:value-type="float" office:value="150690.38">
            <text:p text:style-name="P6">150690,38</text:p>
          </table:table-cell>
          <table:table-cell table:style-name="Таблица1.H5" office:value-type="float" office:value="181370.13">
            <text:p text:style-name="P6">181370,13</text:p>
          </table:table-cell>
        </table:table-row>
      </table:table>
      <text:p text:style-name="P4"/>
      <text:p text:style-name="P3"><text:tab/></text:p>
      <text:p text:style-name="P3"><text:s text:c="35"/>Генеральный директор <text:s text:c="39"/>А.Д.Буцких</text:p>
      <text:p text:style-name="P3"/>
      <text:p text:style-name="P3"><text:s text:c="36"/>Бухгалтер <text:s text:c="62"/>Г.В.Ушакова</text:p>
      <text:p text:style-name="P3"/>
      <text:p text:style-name="P3"><text:tab/><text:tab/></text:p>
      <text:p text:style-name="P5"><text:tab/></text:p>
      <text:p text:style-name="P5"><text:tab/><text:tab/>Главный бухгалтер <text:s text:c="66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34M23S</meta:editing-duration>
    <meta:editing-cycles>25</meta:editing-cycles>
    <meta:generator>OpenOffice/4.1.1$Win32 OpenOffice.org_project/411m6$Build-9775</meta:generator>
    <dc:date>2019-02-11T16:50:13.70</dc:date>
    <dc:creator>гв </dc:creator>
    <meta:printed-by>гв </meta:printed-by>
    <meta:print-date>2019-02-11T16:49:55.81</meta:print-date>
    <meta:document-statistic meta:table-count="1" meta:image-count="0" meta:object-count="0" meta:page-count="2" meta:paragraph-count="279" meta:word-count="402" meta:character-count="2503"/>
    <meta:user-defined meta:name="Info 1"/>
    <meta:user-defined meta:name="Info 2"/>
    <meta:user-defined meta:name="Info 3"/>
    <meta:user-defined meta:name="Info 4"/>
  </office:meta>
</office:document-meta>
</file>