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014cm" table:align="left" style:writing-mode="lr-tb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2.037cm"/>
    </style:style>
    <style:style style:name="Таблица7.E" style:family="table-column">
      <style:table-column-properties style:column-width="3.625cm"/>
    </style:style>
    <style:style style:name="Таблица7.F" style:family="table-column">
      <style:table-column-properties style:column-width="4.8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G2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27.032cm" table:align="left" style:writing-mode="lr-tb"/>
    </style:style>
    <style:style style:name="Таблица8.A" style:family="table-column">
      <style:table-column-properties style:column-width="1.455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2.037cm"/>
    </style:style>
    <style:style style:name="Таблица8.E" style:family="table-column">
      <style:table-column-properties style:column-width="3.598cm"/>
    </style:style>
    <style:style style:name="Таблица8.F" style:family="table-column">
      <style:table-column-properties style:column-width="4.921cm"/>
    </style:style>
    <style:style style:name="Таблица8.G" style:family="table-column">
      <style:table-column-properties style:column-width="5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E1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8.A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8.A1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8.D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G11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27.014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2.037cm"/>
    </style:style>
    <style:style style:name="Таблица9.E" style:family="table-column">
      <style:table-column-properties style:column-width="3.572cm"/>
    </style:style>
    <style:style style:name="Таблица9.F" style:family="table-column">
      <style:table-column-properties style:column-width="4.9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9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9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G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06bbe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3"/>Форма 1.3. Информация<text:line-break/>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<text:p text:style-name="P7"><text:bookmark-end text:name="sub_1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B"/>
        <table:table-row table:style-name="Таблица7.1">
          <table:table-cell table:style-name="Таблица7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>N пп</text:p>
          </table:table-cell>
          <table:table-cell table:style-name="Таблица7.A2" office:value-type="string">
            <text:p text:style-name="P2">Наименование параметра</text:p>
          </table:table-cell>
          <table:table-cell table:style-name="Таблица7.A2" office:value-type="string">
            <text:p text:style-name="P2">Единица измерения</text:p>
          </table:table-cell>
          <table:table-cell table:style-name="Таблица7.A2" office:value-type="string">
            <text:p text:style-name="P2">Наименование показателя</text:p>
          </table:table-cell>
          <table:table-cell table:style-name="Таблица7.A2" office:value-type="string">
            <text:p text:style-name="P2">Информация</text:p>
          </table:table-cell>
          <table:table-cell table:style-name="Таблица7.A2" office:value-type="string">
            <text:p text:style-name="P2">Порядок заполнения</text:p>
          </table:table-cell>
          <table:table-cell table:style-name="Таблица7.G2" office:value-type="string">
            <text:p text:style-name="P2">Дополнительное описание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1.</text:p>
          </table:table-cell>
          <table:table-cell table:style-name="Таблица8.A1" office:value-type="string">
            <text:p text:style-name="P1">Дата заполнения /внесения изменений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Дата заполнения/ внесения изменений</text:p>
          </table:table-cell>
          <table:table-cell table:style-name="Таблица8.E1" office:value-type="date" office:date-value="2020-04-15">
            <text:p text:style-name="P3">15.04.20</text:p>
          </table:table-cell>
          <table:table-cell table:style-name="Таблица8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2.</text:p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календарная дата привлечения к административной ответственности согласно дате вступления в законную силу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P1">Лицо, привлеченное к административной ответственности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Тип лица, привлеченного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тип лица, привлеченного к административной ответственности (юридическое или должностное)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ФИО должностного лиц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фамилия, имя, отчество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Должность лица, привлеченного к административной ответственности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должность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4.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Standard"><text:span text:style-name="T1">Указывается предмет административного нарушения, выявленные нарушения, положения </text:span><text:a xlink:type="simple" xlink:href="garantf1://12025267.0" text:style-name="Internet_20_link" text:visited-style-name="Visited_20_Internet_20_Link"><text:span text:style-name="T2">Кодекса</text:span></text:a><text:span text:style-name="T1"> Российской </text:span><text:soft-page-break/><text:span text:style-name="T1">Федерации об административных правонарушениях (Собрание законодательства Российской Федерации, 2002, N 1, ст. 1; официальный интернет-портал правовой информации http://www.pravo.gov.ru, 31 марта 2015 г. N 0001201503310005).</text:span>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5.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контрольного органа или судебного органа, вынесшего решение/ постановление о привлечении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6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2">ед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общее количество выявленных нарушений в рамках факта привлечения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7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2">руб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размер административного штрафа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8.</text:p>
          </table:table-cell>
          <table:table-cell table:style-name="Таблица8.A1" office:value-type="string">
            <text:p text:style-name="P1">Документ о применении мер административного воздейств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документа о применении мер административного воздейств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D11" office:value-type="string">
            <text:p text:style-name="P1">Дата документа о применении мер административного воздействия</text:p>
          </table:table-cell>
          <table:table-cell table:style-name="Таблица8.D11" office:value-type="string">
            <text:p text:style-name="P3">-</text:p>
          </table:table-cell>
          <table:table-cell table:style-name="Таблица8.D11" office:value-type="string">
            <text:p text:style-name="P1">Указывается календарная дата документа о применении мер административного воздействия.</text:p>
          </table:table-cell>
          <table:table-cell table:style-name="Таблица8.G11" office:value-type="string">
            <text:p text:style-name="P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B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>Номер документа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Указывается номер документа о применении мер административного воздействия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1" office:value-type="string">
            <text:p text:style-name="P1">Документ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Прикладывается сканированная копия документа о применении мер административного <text:soft-page-break/>воздействия в виде файла в электронной форме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2">9.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6">-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3">-</text:p>
          </table:table-cell>
          <table:table-cell table:style-name="Таблица9.A3" office:value-type="string">
            <text:p text:style-name="P1">Указываются мероприятия, проведенные для устранения выявленных нарушений и результаты административного воздействия.</text:p>
          </table:table-cell>
          <table:table-cell table:style-name="Таблица9.G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5</meta:editing-cycles>
    <meta:generator>OpenOffice/4.1.1$Win32 OpenOffice.org_project/411m6$Build-9775</meta:generator>
    <dc:date>2020-04-15T14:25:50.23</dc:date>
    <dc:creator>Людмила Коновалова</dc:creator>
    <meta:document-statistic meta:table-count="3" meta:image-count="0" meta:object-count="0" meta:page-count="3" meta:paragraph-count="78" meta:word-count="364" meta:character-count="3234"/>
    <meta:user-defined meta:name="Info 1"/>
    <meta:user-defined meta:name="Info 2"/>
    <meta:user-defined meta:name="Info 3"/>
    <meta:user-defined meta:name="Info 4"/>
  </office:meta>
</office:document-meta>
</file>