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26.988cm" table:align="left" style:writing-mode="lr-tb"/>
    </style:style>
    <style:style style:name="Таблица10.A" style:family="table-column">
      <style:table-column-properties style:column-width="1.482cm"/>
    </style:style>
    <style:style style:name="Таблица10.B" style:family="table-column">
      <style:table-column-properties style:column-width="5.001cm"/>
    </style:style>
    <style:style style:name="Таблица10.C" style:family="table-column">
      <style:table-column-properties style:column-width="2.011cm"/>
    </style:style>
    <style:style style:name="Таблица10.E" style:family="table-column">
      <style:table-column-properties style:column-width="3.572cm"/>
    </style:style>
    <style:style style:name="Таблица10.F" style:family="table-column">
      <style:table-column-properties style:column-width="4.9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02cm solid #000000"/>
    </style:style>
    <style:style style:name="Таблица10.A15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10.E52" style:family="table-cell" style:data-style-name="N37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sub_14"/>Форма 1.4. Перечень<text:line-break/> многоквартирных домов, управление которыми осуществляют управляющая организация, товарищество, кооператив</text:p>
      <text:p text:style-name="P6"><text:bookmark-end text:name="sub_14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column table:style-name="Таблица10.E"/>
        <table:table-column table:style-name="Таблица10.F"/>
        <table:table-column table:style-name="Таблица10.B"/>
        <table:table-row table:style-name="Таблица10.1">
          <table:table-cell table:style-name="Таблица10.A1" table:number-columns-spanned="5" office:value-type="string">
            <text:p text:style-name="P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0.A1" table:number-columns-spanned="2" office:value-type="string">
            <text:p text:style-name="P1">Описание параметров формы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3">N пп</text:p>
          </table:table-cell>
          <table:table-cell table:style-name="Таблица10.A1" office:value-type="string">
            <text:p text:style-name="P3">Наименование параметра</text:p>
          </table:table-cell>
          <table:table-cell table:style-name="Таблица10.A1" office:value-type="string">
            <text:p text:style-name="P3">Единица измерения</text:p>
          </table:table-cell>
          <table:table-cell table:style-name="Таблица10.A1" office:value-type="string">
            <text:p text:style-name="P3">Наименование показателя</text:p>
          </table:table-cell>
          <table:table-cell table:style-name="Таблица10.A1" office:value-type="string">
            <text:p text:style-name="P3">Информация</text:p>
          </table:table-cell>
          <table:table-cell table:style-name="Таблица10.A1" office:value-type="string">
            <text:p text:style-name="P3">Порядок заполнения</text:p>
          </table:table-cell>
          <table:table-cell table:style-name="Таблица10.A1" office:value-type="string">
            <text:p text:style-name="P3">Дополнительное описание</text:p>
          </table:table-cell>
        </table:table-row>
        <table:table-row table:style-name="Таблица10.1">
          <table:table-cell table:style-name="Таблица10.A1" office:value-type="string">
            <text:p text:style-name="P3">1.1</text:p>
          </table:table-cell>
          <table:table-cell table:style-name="Таблица10.A1" office:value-type="string">
            <text:p text:style-name="P2">Адрес многоквартирного дома</text:p>
          </table:table-cell>
          <table:table-cell table:style-name="Таблица10.A1" office:value-type="string">
            <text:p text:style-name="P3">-</text:p>
          </table:table-cell>
          <table:table-cell table:style-name="Таблица10.A1" office:value-type="string">
            <text:p text:style-name="P2">Субъект Российской Федерации</text:p>
          </table:table-cell>
          <table:table-cell table:style-name="Таблица10.A1" office:value-type="string">
            <text:p text:style-name="P5">Тамбовская область</text:p>
          </table:table-cell>
          <table:table-cell table:style-name="Таблица10.A1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Муниципальный район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0.A1" office:value-type="string">
            <text:p text:style-name="P5">Город Котовск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Населенный пункт (городского подчинения)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ополнительная территория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Улица</text:p>
          </table:table-cell>
          <table:table-cell table:style-name="Таблица10.A1" office:value-type="string">
            <text:p text:style-name="P5">Колхозная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Номер дома</text:p>
          </table:table-cell>
          <table:table-cell table:style-name="Таблица10.A1" office:value-type="string">
            <text:p text:style-name="P4">2<text:span text:style-name="T1">б</text:span>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Корпус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Строение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2">Литера</text:p>
          </table:table-cell>
          <table:table-cell table:style-name="Таблица10.A1" office:value-type="string">
            <text:p text:style-name="P4">-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3"><text:bookmark-start text:name="sub_1402"/>2.<text:bookmark-end text:name="sub_1402"/>1</text:p>
          </table:table-cell>
          <table:table-cell table:style-name="Таблица10.A1" office:value-type="string">
            <text:p text:style-name="P2">Основание управления</text:p>
          </table:table-cell>
          <table:table-cell table:style-name="Таблица10.A1" office:value-type="string">
            <text:p text:style-name="P3">-</text:p>
          </table:table-cell>
          <table:table-cell table:style-name="Таблица10.A1" office:value-type="string">
            <text:p text:style-name="P2">Основание управления</text:p>
          </table:table-cell>
          <table:table-cell table:style-name="Таблица10.A1" office:value-type="string">
            <text:p text:style-name="P5">Договор управления</text:p>
          </table:table-cell>
          <table:table-cell table:style-name="Таблица10.A1" office:value-type="string">
            <text:p text:style-name="P2">Указывается наименование документа, на основании которого осуществляется <text:soft-page-break/>управление (например: договор управления/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3"><text:bookmark-start text:name="sub_1403"/>3.<text:bookmark-end text:name="sub_1403"/>1</text:p>
          </table:table-cell>
          <table:table-cell table:style-name="Таблица10.A1" office:value-type="string">
            <text:p text:style-name="P2">Дата начала управления</text:p>
          </table:table-cell>
          <table:table-cell table:style-name="Таблица10.A1" office:value-type="string">
            <text:p text:style-name="P3">-</text:p>
          </table:table-cell>
          <table:table-cell table:style-name="Таблица10.A1" office:value-type="string">
            <text:p text:style-name="P2">Дата начала управления</text:p>
          </table:table-cell>
          <table:table-cell table:style-name="Таблица10.A1" office:value-type="string">
            <text:p text:style-name="P4">01.02.2015</text:p>
          </table:table-cell>
          <table:table-cell table:style-name="Таблица10.A1" office:value-type="string">
            <text:p text:style-name="P2">Указывается календарная дата, с которой осуществляется управление.</text:p>
          </table:table-cell>
          <table:table-cell table:style-name="Таблица10.A1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1.2</text:p>
          </table:table-cell>
          <table:table-cell table:style-name="Таблица10.A15" office:value-type="string">
            <text:p text:style-name="P2">Адрес многоквартирного дома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Субъект Российской Федерации</text:p>
          </table:table-cell>
          <table:table-cell table:style-name="Таблица10.A15" office:value-type="string">
            <text:p text:style-name="P5">Тамбовская область</text:p>
          </table:table-cell>
          <table:table-cell table:style-name="Таблица10.A15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0.A15" office:value-type="string">
            <text:p text:style-name="P5">Город Котовск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Населенный пункт (городского подчинения)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>Данные ФИАС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Дополнительная территория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>Данные ФИАС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Улица</text:p>
          </table:table-cell>
          <table:table-cell table:style-name="Таблица10.A15" office:value-type="string">
            <text:p text:style-name="P5">Колхозная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Номер дома</text:p>
          </table:table-cell>
          <table:table-cell table:style-name="Таблица10.A15" office:value-type="string">
            <text:p text:style-name="P4">2<text:span text:style-name="T1">в</text:span>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Корпус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Строение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Литера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3">2.2</text:p>
          </table:table-cell>
          <table:table-cell table:style-name="Таблица10.A15" office:value-type="string">
            <text:p text:style-name="P3"><text:bookmark-start text:name="sub_14021"/>Основание управления<text:bookmark-end text:name="sub_14021"/></text:p>
          </table:table-cell>
          <table:table-cell table:style-name="Таблица10.A15" office:value-type="string">
            <text:p text:style-name="P2">-</text:p>
          </table:table-cell>
          <table:table-cell table:style-name="Таблица10.A15" office:value-type="string">
            <text:p text:style-name="P3">Основание управления</text:p>
          </table:table-cell>
          <table:table-cell table:style-name="Таблица10.A15" office:value-type="string">
            <text:p text:style-name="P5">Договор управления</text:p>
          </table:table-cell>
          <table:table-cell table:style-name="Таблица10.A15" office:value-type="string">
            <text:p text:style-name="P5">Указывается наименование <text:soft-page-break/>документа, на основании которого осуществляется управление (например: договор управления/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0.A15" office:value-type="string">
            <text:p text:style-name="P2"/>
          </table:table-cell>
        </table:table-row>
        <table:table-row table:style-name="Таблица10.1">
          <table:table-cell table:style-name="Таблица10.A15" office:value-type="string">
            <text:p text:style-name="P3">3.2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4">01.07.2012</text:p>
          </table:table-cell>
          <table:table-cell table:style-name="Таблица10.A15" office:value-type="string">
            <text:p text:style-name="P2">Указывается календарная дата, с которой осуществляется управление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1.3</text:p>
          </table:table-cell>
          <table:table-cell table:style-name="Таблица10.A15" office:value-type="string">
            <text:p text:style-name="P2">Адрес многоквартирного дома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Субъект Российской Федерации</text:p>
          </table:table-cell>
          <table:table-cell table:style-name="Таблица10.A15" office:value-type="string">
            <text:p text:style-name="P5">Тамбовская область</text:p>
          </table:table-cell>
          <table:table-cell table:style-name="Таблица10.A15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0.A15" office:value-type="string">
            <text:p text:style-name="P5">Город Котовск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Населенный пункт (городского подчинения)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Дополнительная территория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Улица</text:p>
          </table:table-cell>
          <table:table-cell table:style-name="Таблица10.A15" office:value-type="string">
            <text:p text:style-name="P5">Пионерская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Номер дома</text:p>
          </table:table-cell>
          <table:table-cell table:style-name="Таблица10.A15" office:value-type="string">
            <text:p text:style-name="P4">4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Корпус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Строение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Литера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ext:soft-page-break/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2.3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5">Договор управления</text:p>
          </table:table-cell>
          <table:table-cell table:style-name="Таблица10.A15" office:value-type="string">
            <text:p text:style-name="P2">Указывается наименование документа, на основании которого осуществляется управление (например: договор управления/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3.3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4">01.06.2013</text:p>
          </table:table-cell>
          <table:table-cell table:style-name="Таблица10.A15" office:value-type="string">
            <text:p text:style-name="P2">Указывается календарная дата, с которой осуществляется управление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1.1</text:p>
          </table:table-cell>
          <table:table-cell table:style-name="Таблица10.A15" office:value-type="string">
            <text:p text:style-name="P2">Адрес многоквартирного дома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Субъект Российской Федерации</text:p>
          </table:table-cell>
          <table:table-cell table:style-name="Таблица10.A15" office:value-type="string">
            <text:p text:style-name="P5">Тамбовская область</text:p>
          </table:table-cell>
          <table:table-cell table:style-name="Таблица10.A15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0.A15" office:value-type="string">
            <text:p text:style-name="P5">Город Котовск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Населенный пункт (городского подчинения)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ополнительная территория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Улица</text:p>
          </table:table-cell>
          <table:table-cell table:style-name="Таблица10.A15" office:value-type="string">
            <text:p text:style-name="P5">Посконкина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Номер дома</text:p>
          </table:table-cell>
          <table:table-cell table:style-name="Таблица10.A15" office:value-type="string">
            <text:p text:style-name="P4"><text:span text:style-name="T1">6б</text:span>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Корпус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ext:soft-page-break/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Строение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Литера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<text:bookmark-start text:name="sub_14022"/>2.<text:bookmark-end text:name="sub_14022"/>1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5">Договор управления</text:p>
          </table:table-cell>
          <table:table-cell table:style-name="Таблица10.A15" office:value-type="string">
            <text:p text:style-name="P2">Указывается наименование документа, на основании которого осуществляется управление (например: договор управления/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<text:bookmark-start text:name="sub_14031"/>3.<text:bookmark-end text:name="sub_14031"/>1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E52" office:value-type="date" office:date-value="2018-08-01">
            <text:p text:style-name="P4">01.08.18</text:p>
          </table:table-cell>
          <table:table-cell table:style-name="Таблица10.A15" office:value-type="string">
            <text:p text:style-name="P2">Указывается календарная дата, с которой осуществляется управление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1.1</text:p>
          </table:table-cell>
          <table:table-cell table:style-name="Таблица10.A15" office:value-type="string">
            <text:p text:style-name="P2">Адрес многоквартирного дома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Субъект Российской Федерации</text:p>
          </table:table-cell>
          <table:table-cell table:style-name="Таблица10.A15" office:value-type="string">
            <text:p text:style-name="P5">Тамбовская область</text:p>
          </table:table-cell>
          <table:table-cell table:style-name="Таблица10.A15" office:value-type="string">
            <text:p text:style-name="P2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Муниципальный район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0.A15" office:value-type="string">
            <text:p text:style-name="P5">Город Котовск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Населенный пункт (городского подчинения)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ополнительная территория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Улица</text:p>
          </table:table-cell>
          <table:table-cell table:style-name="Таблица10.A15" office:value-type="string">
            <text:p text:style-name="P5">Колхозная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Данные ФИАС</text:p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Номер дома</text:p>
          </table:table-cell>
          <table:table-cell table:style-name="Таблица10.A15" office:value-type="string">
            <text:p text:style-name="P4">2<text:span text:style-name="T1">а</text:span>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ext:soft-page-break/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Корпус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Строение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>Литера</text:p>
          </table:table-cell>
          <table:table-cell table:style-name="Таблица10.A15" office:value-type="string">
            <text:p text:style-name="P4">-</text:p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<text:bookmark-start text:name="sub_140221"/>2.<text:bookmark-end text:name="sub_140221"/>1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Основание управления</text:p>
          </table:table-cell>
          <table:table-cell table:style-name="Таблица10.A15" office:value-type="string">
            <text:p text:style-name="P5">Договор управления</text:p>
          </table:table-cell>
          <table:table-cell table:style-name="Таблица10.A15" office:value-type="string">
            <text:p text:style-name="P2">Указывается наименование документа, на основании которого осуществляется управление (например: договор управления/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><text:bookmark-start text:name="sub_140311"/>3.<text:bookmark-end text:name="sub_140311"/>1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A15" office:value-type="string">
            <text:p text:style-name="P3">-</text:p>
          </table:table-cell>
          <table:table-cell table:style-name="Таблица10.A15" office:value-type="string">
            <text:p text:style-name="P2">Дата начала управления</text:p>
          </table:table-cell>
          <table:table-cell table:style-name="Таблица10.E52" office:value-type="date" office:date-value="2020-04-01">
            <text:p text:style-name="P4">01.04.20</text:p>
          </table:table-cell>
          <table:table-cell table:style-name="Таблица10.A15" office:value-type="string">
            <text:p text:style-name="P2">Указывается календарная дата, с которой осуществляется управление.</text:p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  <table:table-row table:style-name="Таблица10.1"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3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  <table:table-cell table:style-name="Таблица10.A15" office:value-type="string">
            <text:p text:style-name="P2"/>
          </table:table-cell>
          <table:table-cell table:style-name="Таблица10.A15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0M43S</meta:editing-duration>
    <meta:editing-cycles>4</meta:editing-cycles>
    <meta:generator>OpenOffice/4.1.1$Win32 OpenOffice.org_project/411m6$Build-9775</meta:generator>
    <dc:date>2020-04-15T14:24:55.90</dc:date>
    <dc:creator>Людмила Коновалова</dc:creator>
    <meta:document-statistic meta:table-count="1" meta:image-count="0" meta:object-count="0" meta:page-count="6" meta:paragraph-count="217" meta:word-count="723" meta:character-count="6038"/>
    <meta:user-defined meta:name="Info 1"/>
    <meta:user-defined meta:name="Info 2"/>
    <meta:user-defined meta:name="Info 3"/>
    <meta:user-defined meta:name="Info 4"/>
  </office:meta>
</office:document-meta>
</file>