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7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style:style style:name="T1" style:family="text">
      <style:text-properties fo:language="ru" fo:country="RU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8"/></text:note-body></text:note> (заполняется по каждому собранию собственников помещений) <text:span text:style-name="T1">по ул. Пионерская, д.4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4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0-04-15">
            <text:p text:style-name="P6">15.04.20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D3" office:value-type="date" office:date-value="2019-04-01">
            <text:p text:style-name="P2">01.04.19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section text:style-name="Sect1" text:name="Раздел1" text:protected="true">
              <text:section-source xlink:href="../../../../A862~1/9973~1"/>
              <text:p text:style-name="Text_20_body"/>
            </text:section>
            <text:p text:style-name="P6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D3" office:value-type="date" office:date-value="2019-12-20">
            <text:p text:style-name="P6">20.12.19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1M44S</meta:editing-duration>
    <meta:editing-cycles>20</meta:editing-cycles>
    <meta:generator>OpenOffice/4.1.1$Win32 OpenOffice.org_project/411m6$Build-9775</meta:generator>
    <dc:date>2020-04-15T14:43:06.94</dc:date>
    <dc:creator>Людмила Коновалова</dc:creator>
    <meta:document-statistic meta:table-count="1" meta:image-count="0" meta:object-count="0" meta:page-count="3" meta:paragraph-count="56" meta:word-count="307" meta:character-count="2696"/>
    <meta:user-defined meta:name="Info 1"/>
    <meta:user-defined meta:name="Info 2"/>
    <meta:user-defined meta:name="Info 3"/>
    <meta:user-defined meta:name="Info 4"/>
  </office:meta>
</office:document-meta>
</file>