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1.058cm"/>
    </style:style>
    <style:style style:name="Таблица1.B" style:family="table-column">
      <style:table-column-properties style:column-width="5.31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5.503cm"/>
    </style:style>
    <style:style style:name="Таблица1.E" style:family="table-column">
      <style:table-column-properties style:column-width="3.016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Таблица1.E8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A269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E3" office:value-type="date" office:date-value="2020-02-20">
            <text:p text:style-name="P6">20.02.20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E3" office:value-type="date" office:date-value="2019-01-01">
            <text:p text:style-name="P6">01.01.19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E3" office:value-type="date" office:date-value="2019-12-31">
            <text:p text:style-name="P6">31.12.19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<text:soft-page-break/>(на начало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E8" office:value-type="float" office:value="9509.94">
            <text:p text:style-name="P13">9509,94</text:p>
          </table:table-cell>
          <table:table-cell table:style-name="Таблица1.A2" office:value-type="string">
            <text:p text:style-name="P4"><text:span text:style-name="T3">У</text:span>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143490.53">
            <text:p text:style-name="P13">143490,53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E8" office:value-type="float" office:value="559094.71">
            <text:p text:style-name="P13">559094,71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E8" office:value-type="float" office:value="559094.71">
            <text:p text:style-name="P13">559094,71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E8" office:value-type="float" office:value="575230.98">
            <text:p text:style-name="P13">575230,98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E8" office:value-type="float" office:value="575230.98">
            <text:p text:style-name="P13">575230,98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8" office:value-type="float" office:value="0">
            <text:p text:style-name="P13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E8" office:value-type="float" office:value="575230.98">
            <text:p text:style-name="P13">575230,98</text:p>
          </table:table-cell>
          <table:table-cell table:style-name="Таблица1.A2" office:value-type="string">
            <text:p text:style-name="P4"><text:span text:style-name="T3">У</text:span>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3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90156.5">
            <text:p text:style-name="P13">90156,5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3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5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06976.63">
            <text:p text:style-name="P13">106976,6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3364.15">
            <text:p text:style-name="P4">103364,1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3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612.48">
            <text:p text:style-name="P6">3612,4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12321.01">
            <text:p text:style-name="P6">112321,0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6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6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6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0137.74">
            <text:p text:style-name="P14">30137,7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409.78">
            <text:p text:style-name="P6">21409,7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<text:soft-page-break/>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241,16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oft-page-break/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2500">
            <text:p text:style-name="P6">225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диагностирование</text:p>
            <text:p text:style-name="P9">внутридомового </text:p>
            <text:p text:style-name="P9">газового оборудования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1500">
            <text:p text:style-name="P6">315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дача выкопировки</text:p>
            <text:p text:style-name="P9">из техдокументации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32.33">
            <text:p text:style-name="P6">532,3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<text:soft-page-break/>территории</text:p>
          </table:table-cell>
          <table:table-cell table:style-name="Таблица1.A2" office:value-type="string">
            <text:p text:style-name="P4">Указывается наименование работ <text:soft-page-break/>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5266.05">
            <text:p text:style-name="P6">15266,05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</text:p>
            <text:p text:style-name="P9">поручней на детс-</text:p>
            <text:p text:style-name="P9">кой горке,восста-</text:p>
            <text:p text:style-name="P9">новление ската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535.65">
            <text:p text:style-name="P6">5535,6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осмотр</text:p>
            <text:p text:style-name="P9">малых архитектур-</text:p>
            <text:p text:style-name="P9">ных форм на придомовой тер-</text:p>
            <text:p text:style-name="P9"><text:soft-page-break/>ритор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223.75">
            <text:p text:style-name="P6">6223,7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29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"/>23.<text:bookmark-end text:name="sub_282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ос травы</text:p>
            <text:p text:style-name="P9">на придомовой</text:p>
            <text:p text:style-name="P9">территории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"/>24.<text:bookmark-end text:name="sub_282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"/>25.<text:bookmark-end text:name="sub_282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"/>26.<text:bookmark-end text:name="sub_282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020.9">
            <text:p text:style-name="P6">2020,9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"/>27.<text:bookmark-end text:name="sub_28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"/>30.<text:bookmark-end text:name="sub_283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пункте 21 но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воз песка и</text:p>
            <text:p text:style-name="P9">сод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939.89">
            <text:p text:style-name="P6">939,8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22"/>23.<text:bookmark-end text:name="sub_282322"/></text:p>
          </table:table-cell>
          <table:table-cell table:style-name="Таблица1.A2" office:value-type="string">
            <text:p text:style-name="P18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ывоз обрезанных</text:p>
            <text:p text:style-name="P9">веток деревьев</text:p>
            <text:p text:style-name="P9">входом в подъезд 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2"/>24.<text:bookmark-end text:name="sub_28242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<text:soft-page-break/>(услуги).</text:p>
          </table:table-cell>
          <table:table-cell table:style-name="Таблица1.G2" office:value-type="string">
            <text:p text:style-name="P4">Заполняется при наличии информации по <text:soft-page-break/>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2"/>25.<text:bookmark-end text:name="sub_28252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1"/>26.<text:bookmark-end text:name="sub_2826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45.86">
            <text:p text:style-name="P6">545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2"/>27.<text:bookmark-end text:name="sub_28272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23"/>30.<text:bookmark-end text:name="sub_28302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6175.13">
            <text:p text:style-name="P6">86175,1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обслуживание лифтов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<text:soft-page-break/>работы (услуги).</text:p>
          </table:table-cell>
          <table:table-cell table:style-name="Таблица1.G2" office:value-type="string">
            <text:p text:style-name="P4">Заполняется при наличии <text:soft-page-break/>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5750.13">
            <text:p text:style-name="P6">85750,1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25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<text:soft-page-break/>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<text:soft-page-break/>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<text:soft-page-break/>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39314.18">
            <text:p text:style-name="P6">39314,1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9314.18">
            <text:p text:style-name="P6">39314,1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13247.52">
            <text:p text:style-name="P6">13247,5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-</text:p>
            <text:p text:style-name="P9">дкшеннстм в сис-</text:p>
            <text:p text:style-name="P9">теме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72.93">
            <text:p text:style-name="P6">272,93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полотенцесу-</text:p>
            <text:p text:style-name="P9">шилк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61.8">
            <text:p text:style-name="P6">561,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и ревизия запорной армату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289.54">
            <text:p text:style-name="P6">1289,5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2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ых работ(оказанных услуг) <text:s/>рамках выбранной работы (услуги) 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соединении</text:p>
            <text:p text:style-name="P9">металлической</text:p>
            <text:p text:style-name="P9">трубы с пласти-<text:soft-page-break/>ково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72.93">
            <text:p text:style-name="P6">272,9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<text:soft-page-break/>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краска труб в</text:p>
            <text:p text:style-name="P9">помещении узла</text:p>
            <text:p text:style-name="P9">учет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66.41">
            <text:p text:style-name="P6">866,41</text:p>
          </table:table-cell>
          <table:table-cell table:style-name="Таблица1.A2" office:value-type="string">
            <text:p text:style-name="P4">Указывается стоимость работы (услуги) на <text:soft-page-break/>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<text:soft-page-break/>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"/>23.<text:bookmark-end text:name="sub_28238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мовых систем отопления к тепловым сетям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"/>24.<text:bookmark-end text:name="sub_28248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"/>25.<text:bookmark-end text:name="sub_28258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"/>26.<text:bookmark-end text:name="sub_28268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292.52">
            <text:p text:style-name="P6">2292,52</text:p>
          </table:table-cell>
          <table:table-cell table:style-name="Таблица1.A2" office:value-type="string">
            <text:p text:style-name="P4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<text:s/>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"/>27.<text:bookmark-end text:name="sub_28279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"/>30.<text:bookmark-end text:name="sub_283010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(оказанных услуг) в рамках выбранной работы (услуги) ( заполняется по каждой работе (оказанной услуге ) в пунки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11"/>23.<text:bookmark-end text:name="sub_28238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лив воды со</text:p>
            <text:p text:style-name="P9">стояка отопления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<text:soft-page-break/>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"/>24.<text:bookmark-end text:name="sub_28248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"/>25.<text:bookmark-end text:name="sub_28258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"/>26.<text:bookmark-end text:name="sub_28268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86.56">
            <text:p text:style-name="P6">286,5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"/>27.<text:bookmark-end text:name="sub_28279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01111"/>30.<text:bookmark-end text:name="sub_283010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<text:s/>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69" office:value-type="float" office:value="43154">
            <text:p text:style-name="P5"><text:bookmark-start text:name="sub_28238111111111"/>23.<text:bookmark-end text:name="sub_28238111111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1111111"/>24.<text:bookmark-end text:name="sub_2824811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1111111"/>25.<text:bookmark-end text:name="sub_2825811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1111111"/>26.<text:bookmark-end text:name="sub_2826811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<text:span text:style-name="T3">У</text:span>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<text:soft-page-break/>измерения.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1111111"/>27.<text:bookmark-end text:name="sub_28279111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9"><text:bookmark-start text:name="sub_283010111111111"/>30.<text:bookmark-end text:name="sub_283010111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подъезда, фасад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34550.06">
            <text:p text:style-name="P6">34550,0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замка в</text:p>
            <text:p text:style-name="P9">подвале с северной</text:p>
            <text:p text:style-name="P9">сторон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499.52">
            <text:p text:style-name="P6">2499,5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кровли</text:p>
            <text:p text:style-name="P9">вокруг ливневок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775.76">
            <text:p text:style-name="P6">1775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4"/>27.<text:bookmark-end text:name="sub_28271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5"/>30.<text:bookmark-end text:name="sub_283015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5"/>23.<text:bookmark-end text:name="sub_28231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кровли </text:p>
            <text:p text:style-name="P9">здания</text:p>
          </table:table-cell>
          <table:table-cell table:style-name="Таблица1.A2" office:value-type="string">
            <text:p text:style-name="P4"><text:span text:style-name="T3">Ука</text:span>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5"/>24.<text:bookmark-end text:name="sub_28241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5"/>25.<text:bookmark-end text:name="sub_28251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4"/>26.<text:bookmark-end text:name="sub_282614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5393.26">
            <text:p text:style-name="P6">5393,2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5"/>27.<text:bookmark-end text:name="sub_282715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6"/>30.<text:bookmark-end text:name="sub_28301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6"/>23.<text:bookmark-end text:name="sub_28231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еренос внут-</text:p>
            <text:p text:style-name="P9">реннего водостока</text:p>
            <text:p text:style-name="P9">на южную сторон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6"/>24.<text:bookmark-end text:name="sub_28241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6"/>25.<text:bookmark-end text:name="sub_28251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5"/>26.<text:bookmark-end text:name="sub_28261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8880.91">
            <text:p text:style-name="P6">8880,9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6"/>27.<text:bookmark-end text:name="sub_28271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7"/>30.<text:bookmark-end text:name="sub_28301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7"/>23.<text:bookmark-end text:name="sub_28231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прожектора</text:p>
            <text:p text:style-name="P9">светодиодного на</text:p>
            <text:p text:style-name="P9">фасаде зд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7"/>24.<text:bookmark-end text:name="sub_282417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7"/>25.<text:bookmark-end text:name="sub_28251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6"/>26.<text:bookmark-end text:name="sub_28261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513.61">
            <text:p text:style-name="P6">1513,6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7"/>27.<text:bookmark-end text:name="sub_28271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A2" office:value-type="string">
            <text:p text:style-name="P5"><text:bookmark-start text:name="sub_283018"/>30.<text:bookmark-end text:name="sub_28301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4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(услуги) (заполняется по каждой работе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5"/>21.<text:bookmark-end text:name="sub_28215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рочие расходы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able:table-row>
          <table:table-cell table:style-name="Таблица1.A2" office:value-type="string">
            <text:p text:style-name="P5"><text:bookmark-start text:name="sub_28225"/>22.<text:bookmark-end text:name="sub_28225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4220.1">
            <text:p text:style-name="P6">4220,1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bookmark-start text:name="sub_28216"/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text:bookmark-end text:name="sub_282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8"/>23.<text:bookmark-end text:name="sub_28231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верка правильности</text:p>
            <text:p text:style-name="P9">програмного обеспечения</text:p>
            <text:p text:style-name="P9">системы видеонаблюд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8"/>24.<text:bookmark-end text:name="sub_28241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8"/>25.<text:bookmark-end text:name="sub_28251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7"/>26.<text:bookmark-end text:name="sub_28261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220.1">
            <text:p text:style-name="P6">4220,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8"/>27.<text:bookmark-end text:name="sub_282718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<text:soft-page-break/>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19"/>30.<text:bookmark-end text:name="sub_283019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9"/>23.<text:bookmark-end text:name="sub_282319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крытие</text:p>
            <text:p text:style-name="P9">стояка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"/>24.<text:bookmark-end text:name="sub_282419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19"/>25.<text:bookmark-end text:name="sub_282519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"/>26.<text:bookmark-end text:name="sub_28261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64">
            <text:p text:style-name="P6">3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"/>27.<text:bookmark-end text:name="sub_282719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020"/>30.<text:bookmark-end text:name="sub_28302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3191"/>23.<text:bookmark-end text:name="sub_282319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91"/>24.<text:bookmark-end text:name="sub_282419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91"/>25.<text:bookmark-end text:name="sub_282519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81"/>26.<text:bookmark-end text:name="sub_28261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>
            <text:p text:style-name="P6"/>
          </table:table-cell>
          <table:table-cell table:style-name="Таблица1.A2" office:value-type="string">
            <text:p text:style-name="P4"><text:span text:style-name="T3">Ук</text:span>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91"/>27.<text:bookmark-end text:name="sub_28271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01"/>30.<text:bookmark-end text:name="sub_28302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<text:soft-page-break/>электроснабжения</text:p>
          </table:table-cell>
          <table:table-cell table:style-name="Таблица1.A2" office:value-type="string">
            <text:p text:style-name="P4">Указывается наименование работ <text:soft-page-break/>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E8" office:value-type="float" office:value="8532.73">
            <text:p text:style-name="P6">8532,7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верших</text:p>
            <text:p text:style-name="P9">лампочек и предохранителей</text:p>
            <text:p text:style-name="P9">в светильник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844.35">
            <text:p text:style-name="P6">3844,3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выключа-</text:p>
            <text:p text:style-name="P9">теля на лест-</text:p>
            <text:p text:style-name="P9">ничной клетке</text:p>
          </table:table-cell>
          <table:table-cell table:style-name="Таблица1.A2" office:value-type="string">
            <text:p text:style-name="P4"><text:span text:style-name="T3">Ук</text:span>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442.61">
            <text:p text:style-name="P6">442,6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"/>23.<text:bookmark-end text:name="sub_2823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главной</text:p>
            <text:p text:style-name="P9">вставки и ремонт</text:p>
            <text:p text:style-name="P9">проводки</text:p>
            <text:p text:style-name="P9">электросчетчик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602.47">
            <text:p text:style-name="P6">3602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заполняется по каждой выполненной работе (оказанной</text:p>
            <text:p text:style-name="P10">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11"/>23.<text:bookmark-end text:name="sub_2823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Чистка протяжки контактов в распреде-</text:p>
            <text:p text:style-name="P9">лительных пунктах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1"/>24.<text:bookmark-end text:name="sub_2824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1"/>25.<text:bookmark-end text:name="sub_2825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1"/>26.<text:bookmark-end text:name="sub_282620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643.3">
            <text:p text:style-name="P6">643,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0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ных приборов <text:s/>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54961,1<text:span text:style-name="T3">3</text:span></text:p>
          </table:table-cell>
          <table:table-cell table:style-name="Таблица1.A2" office:value-type="string">
            <text:p text:style-name="P4">Указывается фактическая общая <text:soft-page-break/>годовая стоимость выполнения работы (услуги)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верка,ремонт,</text:p>
            <text:p text:style-name="P9">снятие показаний</text:p>
            <text:p text:style-name="P9">с коллективных</text:p>
            <text:p text:style-name="P9">приборов</text:p>
            <text:p text:style-name="P9">учета</text:p>
            <text:p text:style-name="P9"/>
            <text:p text:style-name="P9"/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592.8">
            <text:p text:style-name="P6">3592,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3745.28">
            <text:p text:style-name="P6">13745,2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"/>27.<text:bookmark-end text:name="sub_282726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"/>30.<text:bookmark-end text:name="sub_283027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вбот (оказанных услуг) в рамках выбранной работы (услуги) (за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с общедомовых</text:p>
            <text:p text:style-name="P9">приборов учета </text:p>
            <text:p text:style-name="P9">электроэнергии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00.36">
            <text:p text:style-name="P6">2100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<text:soft-page-break/>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<text:soft-page-break/>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</text:p>
            <text:p text:style-name="P9">обслуживание</text:p>
            <text:p text:style-name="P9">комплектов </text:p>
            <text:p text:style-name="P9">контрольно-изме-</text:p>
            <text:p text:style-name="P9">рительных приборов коммер-</text:p>
            <text:p text:style-name="P9">ческого узла</text:p>
            <text:p text:style-name="P9">учета энергии </text:p>
            <text:p text:style-name="P9"/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10172.02">
            <text:p text:style-name="P6">10172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<text:s/>вычислителей</text:p>
            <text:p text:style-name="P9"/>
            <text:p text:style-name="P9"><text:soft-page-break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<text:soft-page-break/>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21960">
            <text:p text:style-name="P6">2196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2"/>27.<text:bookmark-end text:name="sub_282726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2"/>30.<text:bookmark-end text:name="sub_283027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</text:p>
            <text:p text:style-name="P9">обслуживание</text:p>
            <text:p text:style-name="P9">комплектов</text:p>
            <text:p text:style-name="P9">контрольно-измерительных</text:p>
            <text:p text:style-name="P9">приборов</text:p>
            <text:p text:style-name="P9">коммерческого</text:p>
            <text:p text:style-name="P9">узла учета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Таблица1.A2" office:value-type="string">
            <text:p text:style-name="P4"><text:span text:style-name="T3">Н</text:span>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3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3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8" office:value-type="float" office:value="3390.67">
            <text:p text:style-name="P6">3390,6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7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3"/>27.<text:bookmark-end text:name="sub_282726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02713"/>30.<text:bookmark-end text:name="sub_28302713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10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31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коммунальные услуги за предыдущий отчетный период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32"/>32.<text:bookmark-end text:name="sub_2832"/>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3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4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на конец отчетного периода вследствие внесения потребителями авансовых платежей за коммунальные услуги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35"/>35.<text:bookmark-end text:name="sub_2835"/>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сумма неиспользованных в <text:soft-page-break/>отчетном периоде денежных средств по многоквартирному дому, образованная вследствие внесения платы за коммунальные услуги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6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"/>37.<text:bookmark-end text:name="sub_2837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Электроэнергия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ВТ.ч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<text:soft-page-break/>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"/>41.<text:bookmark-end text:name="sub_284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"/>44.<text:bookmark-end text:name="sub_28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<text:soft-page-break/>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"/>45.<text:bookmark-end text:name="sub_2845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4"/>47.<text:bookmark-end text:name="sub_28474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<text:soft-page-break/>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<text:soft-page-break/>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1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<text:soft-page-break/>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<text:soft-page-break/>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<text:soft-page-break/>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A2" office:value-type="string">
            <text:p text:style-name="P13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<text:soft-page-break/>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<text:soft-page-break/>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<text:soft-page-break/>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<text:soft-page-break/>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<text:soft-page-break/>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<text:soft-page-break/>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<text:soft-page-break/>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<text:soft-page-break/>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<text:soft-page-break/>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<text:soft-page-break/>конец отчетного период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8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<text:soft-page-break/>коммунального ресурса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3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<text:soft-page-break/>Допускается указание нулевого значения.</text:p>
          </table:table-cell>
          <table:table-cell table:style-name="Таблица1.G2" office:value-type="string">
            <text:p text:style-name="P13"/>
          </table:table-cell>
        </table:table-row>
        <table:table-row>
          <table:table-cell table:style-name="Таблица1.A2" office:value-type="string">
            <text:p text:style-name="P13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3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H11M57S</meta:editing-duration>
    <meta:editing-cycles>24</meta:editing-cycles>
    <meta:generator>OpenOffice/4.1.1$Win32 OpenOffice.org_project/411m6$Build-9775</meta:generator>
    <dc:date>2020-04-06T12:33:23.08</dc:date>
    <dc:creator>гв </dc:creator>
    <meta:printed-by>гв </meta:printed-by>
    <meta:print-date>2019-02-28T09:20:39.55</meta:print-date>
    <meta:document-statistic meta:table-count="1" meta:image-count="0" meta:object-count="0" meta:page-count="105" meta:paragraph-count="3196" meta:word-count="15883" meta:character-count="133524"/>
    <meta:user-defined meta:name="Info 1"/>
    <meta:user-defined meta:name="Info 2"/>
    <meta:user-defined meta:name="Info 3"/>
    <meta:user-defined meta:name="Info 4"/>
  </office:meta>
</office:document-meta>
</file>