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63cm" table:align="righ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5.318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4.339cm"/>
    </style:style>
    <style:style style:name="Таблица1.E" style:family="table-column">
      <style:table-column-properties style:column-width="4.075cm"/>
    </style:style>
    <style:style style:name="Таблица1.F" style:family="table-column">
      <style:table-column-properties style:column-width="4.022cm"/>
    </style:style>
    <style:style style:name="Таблица1.G" style:family="table-column">
      <style:table-column-properties style:column-width="3.30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20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 fo:background-color="#ff6600">
        <style:background-image/>
      </style:paragraph-properties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3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N пп</text:p>
          </table:table-cell>
          <table:table-cell table:style-name="Таблица1.A2" office:value-type="string">
            <text:p text:style-name="P3">Наименование параметра</text:p>
          </table:table-cell>
          <table:table-cell table:style-name="Таблица1.A2" office:value-type="string">
            <text:p text:style-name="P3">Единица измерения</text:p>
          </table:table-cell>
          <table:table-cell table:style-name="Таблица1.A2" office:value-type="string">
            <text:p text:style-name="P3">Наименование 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G2" office:value-type="string">
            <text:p text:style-name="P3">Дополнительное описание</text:p>
          </table:table-cell>
        </table:table-row>
        <table:table-row>
          <table:table-cell table:style-name="Таблица1.A2" office:value-type="string">
            <text:p text:style-name="P3">1.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заполнения/ внесения изменений</text:p>
          </table:table-cell>
          <table:table-cell table:style-name="Таблица1.A2" office:value-type="string">
            <text:p text:style-name="P4">20.02.20<text:span text:style-name="T3">г</text:span>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.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начала отчетного периода</text:p>
          </table:table-cell>
          <table:table-cell table:style-name="Таблица1.E4" office:value-type="date" office:date-value="2019-01-01">
            <text:p text:style-name="P4">01.01.19</text:p>
          </table:table-cell>
          <table:table-cell table:style-name="Таблица1.A2" office:value-type="string">
            <text:p text:style-name="P2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3"/>3.<text:bookmark-end text:name="sub_28303"/>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Дата конца отчетного периода</text:p>
          </table:table-cell>
          <table:table-cell table:style-name="Таблица1.E4" office:value-type="date" office:date-value="2019-12-31">
            <text:p text:style-name="P4">31.12.19</text:p>
          </table:table-cell>
          <table:table-cell table:style-name="Таблица1.A2" office:value-type="string">
            <text:p text:style-name="P2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2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E8" office:value-type="float" office:value="23980.65">
            <text:p text:style-name="P14">23980,65</text:p>
          </table:table-cell>
          <table:table-cell table:style-name="Таблица1.A2" office:value-type="string">
            <text:p text:style-name="P2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E8" office:value-type="float" office:value="79274.29">
            <text:p text:style-name="P14">79274,29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услуги (работы) по содержанию и текущему ремонту</text:p>
          </table:table-cell>
          <table:table-cell table:style-name="Таблица1.E8" office:value-type="float" office:value="224112.39">
            <text:p text:style-name="P14">224112,39</text:p>
          </table:table-cell>
          <table:table-cell table:style-name="Таблица1.A2" office:value-type="string">
            <text:p text:style-name="P2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2">- за содержание дом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содержание дома</text:p>
          </table:table-cell>
          <table:table-cell table:style-name="Таблица1.A2" office:value-type="string">
            <text:p text:style-name="P14">224112,39</text:p>
            <text:p text:style-name="P14"/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2">- за текущий ремонт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текущий ремонт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2">- за услуги управл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за услуги управления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2">Получено денежных средств, в том числе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</text:p>
          </table:table-cell>
          <table:table-cell table:style-name="Таблица1.E8" office:value-type="float" office:value="216653.32">
            <text:p text:style-name="P14">216653,32</text:p>
          </table:table-cell>
          <table:table-cell table:style-name="Таблица1.A2" office:value-type="string">
            <text:p text:style-name="P2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2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от собственников/ нанимателей помещений</text:p>
          </table:table-cell>
          <table:table-cell table:style-name="Таблица1.E8" office:value-type="float" office:value="216653.32">
            <text:p text:style-name="P14">216653,32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2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2">- субсиди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субсидий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2">- денежных средств от использования общего имуществ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6</text:p>
          </table:table-cell>
          <table:table-cell table:style-name="Таблица1.A2" office:value-type="string">
            <text:p text:style-name="P2">- прочие поступл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рочие поступления</text:p>
          </table:table-cell>
          <table:table-cell table:style-name="Таблица1.E8" office:value-type="float" office:value="0">
            <text:p text:style-name="P14">0</text:p>
          </table:table-cell>
          <table:table-cell table:style-name="Таблица1.A2" office:value-type="string">
            <text:p text:style-name="P2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7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Всего денежных средств с учетом остатков</text:p>
          </table:table-cell>
          <table:table-cell table:style-name="Таблица1.E8" office:value-type="float" office:value="216653.32">
            <text:p text:style-name="P14">216653,32</text:p>
          </table:table-cell>
          <table:table-cell table:style-name="Таблица1.A2" office:value-type="string">
            <text:p text:style-name="P2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8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E8" office:value-type="float" office:value="0">
            <text:p text:style-name="P14">0</text:p>
          </table:table-cell>
          <table:table-cell table:style-name="Таблица1.A2" office:value-type="string">
            <text:p text:style-name="P2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0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E8" office:value-type="float" office:value="2767.11">
            <text:p text:style-name="P14">2767,11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4"/>
            <text:p text:style-name="P10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17">Содержание мест общего пользова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54318.23">
            <text:p text:style-name="P14">54318,23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6">Санитарная уборка общего имуществ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6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6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50705.75">
            <text:p text:style-name="P2">50705,7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Дератизац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4">1 <text:span text:style-name="T3">раз в месяц</text:span>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612.48">
            <text:p text:style-name="P4">3612,4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хническое обслуживание жилищного фонда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43949.26">
            <text:p text:style-name="P4">43949,26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8">Технический осмотр конструктивных элементов жилого дом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18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18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5960">
            <text:p text:style-name="P15">1596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5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<text:soft-page-break/>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ий осмотр инженерного оборудо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9360,68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внутридомового газопровод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127.73">
            <text:p text:style-name="P4">3127,73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диагностиро-</text:p>
            <text:p text:style-name="P7">вание внутридомового</text:p>
            <text:p text:style-name="P7">газового оборудо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/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Техническое обслуживание </text:p>
            <text:p text:style-name="P7">вентканалов и</text:p>
            <text:p text:style-name="P7">дымоходов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5500">
            <text:p text:style-name="P4">15500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Содержание придомовой территории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11540.37">
            <text:p text:style-name="P4">11540,37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окос травы на придомовой</text:p>
            <text:p text:style-name="P7">территорр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929.26">
            <text:p text:style-name="P4">929,2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7">Подсыпка щебня</text:p>
            <text:p text:style-name="P7">на угол зд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ж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воз песка и соли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ж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939.89">
            <text:p text:style-name="P4">939,8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2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еределка ограждения</text:p>
            <text:p text:style-name="P7">газона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9671.22">
            <text:p text:style-name="P4">9671,2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<text:soft-page-break/>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<text:soft-page-break/>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2"/>21.<text:bookmark-end text:name="sub_28212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22"/>22.<text:bookmark-end text:name="sub_28222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19954.81">
            <text:p text:style-name="P4">19954,81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oft-page-break/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5"/>23.<text:bookmark-end text:name="sub_28235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45"/>24.<text:bookmark-end text:name="sub_28245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Ежедневно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55"/>25.<text:bookmark-end text:name="sub_28255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65"/>26.<text:bookmark-end text:name="sub_28265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9954.81">
            <text:p text:style-name="P4">19954,81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5"/>27.<text:bookmark-end text:name="sub_2827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6"/>30.<text:bookmark-end text:name="sub_28306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13"/>21.<text:bookmark-end text:name="sub_28213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ХВС, ГВС, водоотведение, отопления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23"/>22.<text:bookmark-end text:name="sub_28223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26541.68">
            <text:p text:style-name="P4">26541,68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6"/>23.<text:bookmark-end text:name="sub_28236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ранение течи крана</text:p>
            <text:p text:style-name="P7">спускника на отопление</text:p>
            <text:p text:style-name="P7">стояка 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6"/>24.<text:bookmark-end text:name="sub_28246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256"/>25.<text:bookmark-end text:name="sub_28256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6"/>26.<text:bookmark-end text:name="sub_28266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246.7">
            <text:p text:style-name="P4">1246,7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1"/>27.<text:bookmark-end text:name="sub_2827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2"/>30.<text:bookmark-end text:name="sub_2830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7"/>23.<text:bookmark-end text:name="sub_28237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очистка канализации</text:p>
            <text:p text:style-name="P7">в подвале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7"/>24.<text:bookmark-end text:name="sub_28247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7"/>25.<text:bookmark-end text:name="sub_28257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7"/>26.<text:bookmark-end text:name="sub_28267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9552">
            <text:p text:style-name="P4">955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0"/>27.<text:bookmark-end text:name="sub_28271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1"/>30.<text:bookmark-end text:name="sub_2830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8"/>23.<text:bookmark-end text:name="sub_28238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7">Замена трубопроводов</text:p>
            <text:p text:style-name="P7">канализации</text:p>
          </table:table-cell>
          <table:table-cell table:style-name="Таблица1.A2" office:value-type="string">
            <text:p text:style-name="P2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<text:soft-page-break/>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8"/>24.<text:bookmark-end text:name="sub_28248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8"/>25.<text:bookmark-end text:name="sub_28258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8"/>26.<text:bookmark-end text:name="sub_28268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8121.85">
            <text:p text:style-name="P4">8121,8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9"/>27.<text:bookmark-end text:name="sub_28279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0"/>30.<text:bookmark-end text:name="sub_283010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9"/>23.<text:bookmark-end text:name="sub_28239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Восстановление системы</text:p>
            <text:p text:style-name="P7">отопле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9"/>24.<text:bookmark-end text:name="sub_28249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9"/>25.<text:bookmark-end text:name="sub_28259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9"/>26.<text:bookmark-end text:name="sub_2826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<text:soft-page-break/>измерения</text:p>
          </table:table-cell>
          <table:table-cell table:style-name="Таблица1.E8" office:value-type="float" office:value="859.69">
            <text:p text:style-name="P4">859,69</text:p>
          </table:table-cell>
          <table:table-cell table:style-name="Таблица1.A2" office:value-type="string">
            <text:p text:style-name="P2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<text:soft-page-break/>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8"/>27.<text:bookmark-end text:name="sub_2827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2"><text:bookmark-start text:name="sub_2827128"/>27.<text:bookmark-end text:name="sub_2827128"/></text:p>
          </table:table-cell>
          <table:table-cell table:style-name="Таблица1.A2" office:value-type="string">
            <text:p text:style-name="P2">Количество <text:span text:style-name="T3">удовлетворенных</text:span>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9"/>30.<text:bookmark-end text:name="sub_28309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0"/>23.<text:bookmark-end text:name="sub_28231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одключение внутридомовых</text:p>
            <text:p text:style-name="P7">систем отопления к</text:p>
            <text:p text:style-name="P7">квартальным сетям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10"/>24.<text:bookmark-end text:name="sub_28241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10"/>25.<text:bookmark-end text:name="sub_28251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10"/>26.<text:bookmark-end text:name="sub_28261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719.38">
            <text:p text:style-name="P4">1719,3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7"/>27.<text:bookmark-end text:name="sub_28277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8" office:value-type="float" office:value="28">
            <text:p text:style-name="P2"><text:bookmark-start text:name="sub_2827123"/>28<text:bookmark-end text:name="sub_2827123"/></text:p>
          </table:table-cell>
          <table:table-cell table:style-name="Таблица1.A2" office:value-type="string">
            <text:p text:style-name="P6"><text:s/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6">Количество удовлетворенных претензий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6">Указывается количество</text:p>
            <text:p text:style-name="P6">удовлетворенных претензий потребителей за отчетный период по качеству выполненных работ (оказанных услуг) Допускается указание нулевого значения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8"/>30.<text:bookmark-end text:name="sub_28308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1"/>23.<text:bookmark-end text:name="sub_2823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7">Устранение зазора между</text:p>
            <text:p text:style-name="P7">потолочным перекрытием и стояка</text:p>
            <text:p text:style-name="P7"><text:soft-page-break/>отопле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2">Указывается наименование работы (услуги), <text:soft-page-break/>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3"><text:bookmark-start text:name="sub_282411"/>24.<text:bookmark-end text:name="sub_2824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511"/>25.<text:bookmark-end text:name="sub_2825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3"><text:bookmark-start text:name="sub_282611"/>26.<text:bookmark-end text:name="sub_2826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895.72">
            <text:p text:style-name="P4">895,7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<text:bookmark-start text:name="sub_2827125"/>27.<text:bookmark-end text:name="sub_2827125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05" office:value-type="float" office:value="43159">
            <text:p text:style-name="Standard">28</text:p>
          </table:table-cell>
          <table:table-cell table:style-name="Таблица1.A2" office:value-type="string">
            <text:p text:style-name="P6">Количество удовлетворенных претензий</text:p>
          </table:table-cell>
          <table:table-cell table:style-name="Таблица1.A2" office:value-type="string">
            <text:p text:style-name="P8">ед.</text:p>
          </table:table-cell>
          <table:table-cell table:style-name="Таблица1.A2" office:value-type="string">
            <text:p text:style-name="P6">Количество удовлетворенных претензий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6">Указывается количество <text:s/>удовлетворенных претензий потребителейц за отчетный период по качеству выполненных работ(оказанных услуг). Док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8">Количество претензий,</text:p>
            <text:p text:style-name="P8">в удовлетворении которых</text:p>
            <text:p text:style-name="P8">отказано</text:p>
          </table:table-cell>
          <table:table-cell table:style-name="Таблица1.A2" office:value-type="string">
            <text:p text:style-name="P2"><text:s text:c="8"/><text:span text:style-name="T3">ед.</text:span></text:p>
          </table:table-cell>
          <table:table-cell table:style-name="Таблица1.A2" office:value-type="string">
            <text:p text:style-name="P6">Количество претензий,</text:p>
            <text:p text:style-name="P6">в <text:s/>довлетворении которых</text:p>
            <text:p text:style-name="P6">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8"><text:bookmark-start text:name="sub_28307"/>С<text:bookmark-end text:name="sub_28307"/>умма произведенного</text:p>
            <text:p text:style-name="P8">перерасчета</text:p>
          </table:table-cell>
          <table:table-cell table:style-name="Таблица1.A2" office:value-type="string">
            <text:p text:style-name="P2"><text:s text:c="5"/><text:span text:style-name="T3">Руб.</text:span></text:p>
          </table:table-cell>
          <table:table-cell table:style-name="Таблица1.A2" office:value-type="string">
            <text:p text:style-name="P6">Сумма произведенного</text:p>
            <text:p text:style-name="P6">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2"/>23.<text:bookmark-end text:name="sub_282312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участка</text:p>
            <text:p text:style-name="P7">трубопровода канализации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2"/>24.<text:bookmark-end text:name="sub_28241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2"/>25.<text:bookmark-end text:name="sub_28251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2612"/>26.<text:bookmark-end text:name="sub_282612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4146.34">
            <text:p text:style-name="P4">4146,3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2"><text:bookmark-start text:name="sub_2827122"/>27.<text:bookmark-end text:name="sub_282712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05" office:value-type="float" office:value="43159">
            <text:p text:style-name="P2"><text:bookmark-start text:name="sub_2827126"/>28.<text:bookmark-end text:name="sub_2827126"/></text:p>
          </table:table-cell>
          <table:table-cell table:style-name="Таблица1.A2" office:value-type="string">
            <text:p text:style-name="P2">Количество <text:span text:style-name="T3">удовлетворенных претензий</text:span>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<text:s/><text:span text:style-name="T3">удовлетворенных претензий</text:span>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<text:s/><text:span text:style-name="T3">количество удовлетворенных претезий потребителей за отчетный период по качеству выполненных работ</text:span>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311"/>30.<text:bookmark-end text:name="sub_283013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4"/>21.<text:bookmark-end text:name="sub_28214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подъезда, фасада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2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3"><text:bookmark-start text:name="sub_28224"/>22.<text:bookmark-end text:name="sub_28224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16557.05">
            <text:p text:style-name="P4">16557,05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2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3"/>23.<text:bookmark-end text:name="sub_282313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Ремонт проемов</text:p>
            <text:p text:style-name="P7">выхода на чердак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3"/>24.<text:bookmark-end text:name="sub_282413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3"/>25.<text:bookmark-end text:name="sub_282513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3"/>26.<text:bookmark-end text:name="sub_282613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8436.9">
            <text:p text:style-name="P4">8436,9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2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3"/>27.<text:bookmark-end text:name="sub_28271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4"/>30.<text:bookmark-end text:name="sub_283014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bookmark-start text:name="sub_28216"/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text:bookmark-end text:name="sub_28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18"/>23.<text:bookmark-end text:name="sub_282318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ановка защитной</text:p>
            <text:p text:style-name="P7">сетки на чердак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8"/>24.<text:bookmark-end text:name="sub_282418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8"/>25.<text:bookmark-end text:name="sub_282518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7"/>26.<text:bookmark-end text:name="sub_282617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6677,34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8"/>27.<text:bookmark-end text:name="sub_282718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9"/>30.<text:bookmark-end text:name="sub_283019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181"/>23.<text:bookmark-end text:name="sub_282318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крытие <text:s/>низа</text:p>
            <text:p text:style-name="P7">подвальной двери</text:p>
            <text:p text:style-name="P7">тентовым материалом</text:p>
          </table:table-cell>
          <table:table-cell table:style-name="Таблица1.A2" office:value-type="string">
            <text:p text:style-name="P2"><text:span text:style-name="T3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131"/>24.<text:bookmark-end text:name="sub_282413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181"/>25.<text:bookmark-end text:name="sub_282518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71"/>26.<text:bookmark-end text:name="sub_282617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442.81">
            <text:p text:style-name="P4">1442,81</text:p>
          </table:table-cell>
          <table:table-cell table:style-name="Таблица1.A2" office:value-type="string">
            <text:p text:style-name="P2"><text:span text:style-name="T3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8">Информация о наличии претензий по качеству выполненных работ (оказанных услуг)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181"/>27.<text:bookmark-end text:name="sub_282718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191"/>30.<text:bookmark-end text:name="sub_283019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7"/>21.<text:bookmark-end text:name="sub_28217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Текущий ремонт системы электроснабжения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26"/>22.<text:bookmark-end text:name="sub_28226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1884.74">
            <text:p text:style-name="P4">1884,74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0"/>23.<text:bookmark-end text:name="sub_282320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ламп накали-</text:p>
            <text:p text:style-name="P7">вания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20"/>24.<text:bookmark-end text:name="sub_282420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0"/>25.<text:bookmark-end text:name="sub_282520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19"/>26.<text:bookmark-end text:name="sub_282619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112.78">
            <text:p text:style-name="P4">1112,7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0"/>27.<text:bookmark-end text:name="sub_282720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1"/>30.<text:bookmark-end text:name="sub_2830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1"/>23.<text:bookmark-end text:name="sub_28232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Чистка протяжки</text:p>
            <text:p text:style-name="P7">контактов в распределительных</text:p>
            <text:p text:style-name="P7">пунктах</text:p>
          </table:table-cell>
          <table:table-cell table:style-name="Таблица1.A2" office:value-type="string">
            <text:p text:style-name="P2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3"><text:bookmark-start text:name="sub_282421"/>24.<text:bookmark-end text:name="sub_2824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1"/>25.<text:bookmark-end text:name="sub_2825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2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620"/>26.<text:bookmark-end text:name="sub_282620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771.96">
            <text:p text:style-name="P4">771,96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1"/>27.<text:bookmark-end text:name="sub_2827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2"/>30.<text:bookmark-end text:name="sub_283022"/></text:p>
          </table:table-cell>
          <table:table-cell table:style-name="Таблица1.A2" office:value-type="string">
            <text:p text:style-name="P2">Сумма произведенного <text:soft-page-break/>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<text:soft-page-break/>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322"/>23.<text:bookmark-end text:name="sub_282322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Установка дополни-</text:p>
            <text:p text:style-name="P7">тельного освещения</text:p>
            <text:p text:style-name="P7">в подвал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"/>24.<text:bookmark-end text:name="sub_28242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"/>25.<text:bookmark-end text:name="sub_28252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"/>26.<text:bookmark-end text:name="sub_28262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"/>27.<text:bookmark-end text:name="sub_28272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"/>30.<text:bookmark-end text:name="sub_283023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"/>23.<text:bookmark-end text:name="sub_282322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7">Прочистка контактов</text:p>
            <text:p text:style-name="P7">в щитовой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"/>24.<text:bookmark-end text:name="sub_2824223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"/>25.<text:bookmark-end text:name="sub_282522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"/>26.<text:bookmark-end text:name="sub_2826212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"/>27.<text:bookmark-end text:name="sub_282722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2"/>30.<text:bookmark-end text:name="sub_283023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18"/>21.<text:bookmark-end text:name="sub_28218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Поверка и ремонт коллективных приборов учета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27"/>22.<text:bookmark-end text:name="sub_28227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20693.64">
            <text:p text:style-name="P4">20693,64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8" office:value-type="float" office:value="23">
            <text:p text:style-name="P3"><text:bookmark-start text:name="sub_28232212"/>2<text:bookmark-end text:name="sub_28232212"/>3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</text:p>
            <text:p text:style-name="P7">с общедомовых приборов учета электроэнергии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2"/>24.<text:bookmark-end text:name="sub_282422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2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"/>25.<text:bookmark-end text:name="sub_28252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1"/>26.<text:bookmark-end text:name="sub_28262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482.28">
            <text:p text:style-name="P4">3482,28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"/>27.<text:bookmark-end text:name="sub_28272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1"/>30.<text:bookmark-end text:name="sub_283023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1"/>23.<text:bookmark-end text:name="sub_2823221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</text:p>
            <text:p text:style-name="P7">с общедомовых приборов учета тепловой энергии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1"/>24.<text:bookmark-end text:name="sub_28242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11"/>25.<text:bookmark-end text:name="sub_282522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11"/>26.<text:bookmark-end text:name="sub_282621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4">613,40</text:p>
            <text:p text:style-name="P4"/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72211"/>27.<text:bookmark-end text:name="sub_282722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11"/>30.<text:bookmark-end text:name="sub_283023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3"/>23.<text:bookmark-end text:name="sub_28232213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Снятие показаний</text:p>
            <text:p text:style-name="P7">с общедомовых</text:p>
            <text:p text:style-name="P7">приборов учета ХВС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ext:soft-page-break/>
        <table:table-row>
          <table:table-cell table:style-name="Таблица1.A2" office:value-type="string">
            <text:p text:style-name="P2"><text:bookmark-start text:name="sub_28242231"/>24.<text:bookmark-end text:name="sub_2824223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1"/>25.<text:bookmark-end text:name="sub_282522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1"/>26.<text:bookmark-end text:name="sub_2826212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5867.14">
            <text:p text:style-name="P4">5867,1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1"/>27.<text:bookmark-end text:name="sub_282722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21"/>30.<text:bookmark-end text:name="sub_283023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31"/>23.<text:bookmark-end text:name="sub_28232213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Прием и обработка</text:p>
            <text:p text:style-name="P7">показаний ИПУ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11"/>24.<text:bookmark-end text:name="sub_28242231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графику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11"/>25.<text:bookmark-end text:name="sub_28252221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11"/>26.<text:bookmark-end text:name="sub_28262121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0730.82">
            <text:p text:style-name="P4">10730,82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3"><text:bookmark-start text:name="sub_282722211"/>27.<text:bookmark-end text:name="sub_28272221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2"><text:bookmark-start text:name="sub_283023211"/>30.<text:bookmark-end text:name="sub_28302321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3"><text:bookmark-start text:name="sub_282181"/>21.<text:bookmark-end text:name="sub_282181"/>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7">Прочие</text:p>
          </table:table-cell>
          <table:table-cell table:style-name="Таблица1.A2" office:value-type="string">
            <text:p text:style-name="P2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271"/>22.<text:bookmark-end text:name="sub_282271"/>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Годовая фактическая стоимость работ (услуг)</text:p>
          </table:table-cell>
          <table:table-cell table:style-name="Таблица1.E8" office:value-type="float" office:value="13609">
            <text:p text:style-name="P4">13609</text:p>
          </table:table-cell>
          <table:table-cell table:style-name="Таблица1.A2" office:value-type="string">
            <text:p text:style-name="P2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32"/>23.<text:bookmark-end text:name="sub_282322132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мена электросщетчика</text:p>
            <text:p text:style-name="P7"/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12"/>24.<text:bookmark-end text:name="sub_282422312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выполнения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12"/>25.<text:bookmark-end text:name="sub_282522212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12"/>26.<text:bookmark-end text:name="sub_282621212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13245">
            <text:p text:style-name="P4">13245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12"/>27.<text:bookmark-end text:name="sub_28272221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212"/>30.<text:bookmark-end text:name="sub_283023212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23221321"/>23.<text:bookmark-end text:name="sub_2823221321"/>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7">Закрытие запорной</text:p>
            <text:p text:style-name="P7">арматуры</text:p>
          </table:table-cell>
          <table:table-cell table:style-name="Таблица1.A2" office:value-type="string">
            <text:p text:style-name="P2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2"><text:bookmark-start text:name="sub_2824223121"/>24.<text:bookmark-end text:name="sub_2824223121"/></text:p>
          </table:table-cell>
          <table:table-cell table:style-name="Таблица1.A2" office:value-type="string">
            <text:p text:style-name="P2">Периодичность выполнения работ (оказания услуг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Периодичность выполнения работ <text:soft-page-break/>(оказания услуг)</text:p>
          </table:table-cell>
          <table:table-cell table:style-name="Таблица1.A2" office:value-type="string">
            <text:p text:style-name="P7">По <text:s/>необходимости</text:p>
          </table:table-cell>
          <table:table-cell table:style-name="Таблица1.A2" office:value-type="string">
            <text:p text:style-name="P2">Указывается периодичность <text:soft-page-break/>выполнения работы (услуги).</text:p>
          </table:table-cell>
          <table:table-cell table:style-name="Таблица1.G2" office:value-type="string">
            <text:p text:style-name="P2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3"><text:bookmark-start text:name="sub_2825222121"/>25.<text:bookmark-end text:name="sub_2825222121"/>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од</text:p>
          </table:table-cell>
          <table:table-cell table:style-name="Таблица1.A2" office:value-type="string">
            <text:p text:style-name="P2">Указывается единица измерения объема работы (услуги)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2"><text:bookmark-start text:name="sub_2826212121"/>26.<text:bookmark-end text:name="sub_2826212121"/>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тоимость на единицу измерения</text:p>
          </table:table-cell>
          <table:table-cell table:style-name="Таблица1.E8" office:value-type="float" office:value="364">
            <text:p text:style-name="P4">364</text:p>
          </table:table-cell>
          <table:table-cell table:style-name="Таблица1.A2" office:value-type="string">
            <text:p text:style-name="P2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2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27222121"/>27.<text:bookmark-end text:name="sub_282722212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2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0232121"/>30.<text:bookmark-end text:name="sub_2830232121"/>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1.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потребителей (на начало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2"/>32.<text:bookmark-end text:name="sub_2832"/>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начало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3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начало периода)</text:p>
          </table:table-cell>
          <table:table-cell table:style-name="Таблица1.E8" office:value-type="float" office:value="79274.29">
            <text:p text:style-name="P4">79274,29</text:p>
          </table:table-cell>
          <table:table-cell table:style-name="Таблица1.A2" office:value-type="string">
            <text:p text:style-name="P2">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4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Авансовые платежи потребителей (на конец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35"/>35.<text:bookmark-end text:name="sub_2835"/>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ереходящие остатки денежных средств (на конец периода)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сумма не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3">36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 (на конец периода)</text:p>
          </table:table-cell>
          <table:table-cell table:style-name="Таблица1.E8" office:value-type="float" office:value="75889.88">
            <text:p text:style-name="P4">75889,88</text:p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"/>37.<text:bookmark-end text:name="sub_2837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Электроэнергия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ВТ.ч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1"/>41.<text:bookmark-end text:name="sub_2841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<text:soft-page-break/>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4"/>44.<text:bookmark-end text:name="sub_2844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5"/>45.<text:bookmark-end text:name="sub_2845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<text:soft-page-break/>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4"/>47.<text:bookmark-end text:name="sub_28474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<text:soft-page-break/>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1"/>37.<text:bookmark-end text:name="sub_28371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Холодное водоснабж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<text:soft-page-break/>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11"/>41.<text:bookmark-end text:name="sub_28411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41"/>44.<text:bookmark-end text:name="sub_28441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<text:soft-page-break/>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51"/>45.<text:bookmark-end text:name="sub_28451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3"/>47.<text:bookmark-end text:name="sub_28473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0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<text:soft-page-break/>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6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3"><text:bookmark-start text:name="sub_28372"/>37.<text:bookmark-end text:name="sub_28372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Водоотвед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Куб.м.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<text:span text:style-name="T3">У</text:span>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12"/>41.<text:bookmark-end text:name="sub_28412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<text:span text:style-name="T3">Ука</text:span>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42"/>44.<text:bookmark-end text:name="sub_28442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52"/>45.<text:bookmark-end text:name="sub_28452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2"/>47.<text:bookmark-end text:name="sub_28472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<text:soft-page-break/>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<text:soft-page-break/>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<text:soft-page-break/>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373"/>37.<text:bookmark-end text:name="sub_28373"/>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Вид коммунальной услуги</text:p>
          </table:table-cell>
          <table:table-cell table:style-name="Таблица1.A2" office:value-type="string">
            <text:p text:style-name="P7">Отопление</text:p>
          </table:table-cell>
          <table:table-cell table:style-name="Таблица1.A2" office:value-type="string">
            <text:p text:style-name="P2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8.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2">Единица измерения</text:p>
          </table:table-cell>
          <table:table-cell table:style-name="Таблица1.A2" office:value-type="string">
            <text:p text:style-name="P7">Гкал</text:p>
          </table:table-cell>
          <table:table-cell table:style-name="Таблица1.A2" office:value-type="string">
            <text:p text:style-name="P2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39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A2" office:value-type="string">
            <text:p text:style-name="P3">нат. показ.</text:p>
          </table:table-cell>
          <table:table-cell table:style-name="Таблица1.A2" office:value-type="string">
            <text:p text:style-name="P2">Общий объем потребления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0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требителям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13"/>41.<text:bookmark-end text:name="sub_28413"/>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требителями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3">42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отребителей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3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43"/>44.<text:bookmark-end text:name="sub_28443"/>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<text:bookmark-start text:name="sub_28453"/>45.<text:bookmark-end text:name="sub_28453"/>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4">0</text:p>
          </table:table-cell>
          <table:table-cell table:style-name="Таблица1.A2" office:value-type="string">
            <text:p text:style-name="P2">Указывается общий размер непогашенной задолженности управляющей организации, товарищества, кооператива перед <text:soft-page-break/>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6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4">0,0</text:p>
          </table:table-cell>
          <table:table-cell table:style-name="Таблица1.A2" office:value-type="string">
            <text:p text:style-name="P2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<text:bookmark-start text:name="sub_28471"/>47.<text:bookmark-end text:name="sub_28471"/>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оступивши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8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удовлетворенных претенз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удовлетворенных претензи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49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Количество претензий, в удовлетворении которых отказано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3">50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Сумма произведенного перерасчета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9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претензий потребителям-должникам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3">ед.</text:p>
          </table:table-cell>
          <table:table-cell table:style-name="Таблица1.A2" office:value-type="string">
            <text:p text:style-name="P2">Направлено исковых заявлений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ее количество направленных потребителям исковых <text:soft-page-break/>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3">руб.</text:p>
          </table:table-cell>
          <table:table-cell table:style-name="Таблица1.A2" office:value-type="string">
            <text:p text:style-name="P2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4">0</text:p>
          </table:table-cell>
          <table:table-cell table:style-name="Таблица1.A2" office:value-type="string">
            <text:p text:style-name="P2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H42M45S</meta:editing-duration>
    <meta:editing-cycles>22</meta:editing-cycles>
    <meta:generator>OpenOffice/4.1.1$Win32 OpenOffice.org_project/411m6$Build-9775</meta:generator>
    <dc:date>2020-04-06T12:39:39.87</dc:date>
    <dc:creator>гв </dc:creator>
    <meta:printed-by>гв </meta:printed-by>
    <meta:print-date>2019-02-28T16:34:06.72</meta:print-date>
    <meta:document-statistic meta:table-count="1" meta:image-count="0" meta:object-count="0" meta:page-count="80" meta:paragraph-count="2409" meta:word-count="11993" meta:character-count="100789"/>
    <meta:user-defined meta:name="Info 1"/>
    <meta:user-defined meta:name="Info 2"/>
    <meta:user-defined meta:name="Info 3"/>
    <meta:user-defined meta:name="Info 4"/>
  </office:meta>
</office:document-meta>
</file>