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57cm" fo:margin-left="0.143cm" fo:margin-right="0cm" table:align="margins"/>
    </style:style>
    <style:style style:name="Таблица1.A" style:family="table-column">
      <style:table-column-properties style:column-width="1.005cm" style:rel-column-width="2578*"/>
    </style:style>
    <style:style style:name="Таблица1.B" style:family="table-column">
      <style:table-column-properties style:column-width="5.318cm" style:rel-column-width="13637*"/>
    </style:style>
    <style:style style:name="Таблица1.C" style:family="table-column">
      <style:table-column-properties style:column-width="3.387cm" style:rel-column-width="8684*"/>
    </style:style>
    <style:style style:name="Таблица1.D" style:family="table-column">
      <style:table-column-properties style:column-width="4.683cm" style:rel-column-width="12008*"/>
    </style:style>
    <style:style style:name="Таблица1.E" style:family="table-column">
      <style:table-column-properties style:column-width="3.836cm" style:rel-column-width="9837*"/>
    </style:style>
    <style:style style:name="Таблица1.F" style:family="table-column">
      <style:table-column-properties style:column-width="4.022cm" style:rel-column-width="10312*"/>
    </style:style>
    <style:style style:name="Таблица1.G" style:family="table-column">
      <style:table-column-properties style:column-width="3.307cm" style:rel-column-width="847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1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4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N пп</text:p>
          </table:table-cell>
          <table:table-cell table:style-name="Таблица1.A2" office:value-type="string">
            <text:p text:style-name="P4">Наименование параметра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4">Наименование показател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G2" office:value-type="string">
            <text:p text:style-name="P4">Дополнительное 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E3" office:value-type="date" office:date-value="2020-02-21">
            <text:p text:style-name="P3">21.02.20</text:p>
          </table:table-cell>
          <table:table-cell table:style-name="Таблица1.A2" office:value-type="string">
            <text:p text:style-name="P2"><text:span text:style-name="T3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E3" office:value-type="date" office:date-value="2019-01-01">
            <text:p text:style-name="P3">01.01.19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E3" office:value-type="date" office:date-value="2019-12-31">
            <text:p text:style-name="P3">31.12.19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E8" office:value-type="float" office:value="212235.45">
            <text:p text:style-name="P14">212235,45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123102.78">
            <text:p text:style-name="P14">123102,78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8" office:value-type="float" office:value="367405.23">
            <text:p text:style-name="P14">367405,23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E8" office:value-type="float" office:value="367405.23">
            <text:p text:style-name="P14">367405,23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8" office:value-type="float" office:value="352297.91">
            <text:p text:style-name="P14">352297,91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8" office:value-type="float" office:value="352297.91">
            <text:p text:style-name="P14">352297,91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8" office:value-type="float" office:value="352297.91">
            <text:p text:style-name="P14">352297,91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455086.96">
            <text:p text:style-name="P14">455086,96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4"/>
            <text:p text:style-name="P11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14">186013,19</text:p>
            <text:p text:style-name="P14"/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83279.59">
            <text:p text:style-name="P2">183279,5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Дератиза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месяч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733.6">
            <text:p text:style-name="P2">2733,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65770.95">
            <text:p text:style-name="P3">65770,95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4011.04">
            <text:p text:style-name="P15">14011,0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8495.22">
            <text:p text:style-name="P3">18495,2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text:s/>домо-</text:p>
            <text:p text:style-name="P7">фон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600">
            <text:p text:style-name="P3">96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</text:p>
            <text:p text:style-name="P7">внутридомового газо-</text:p>
            <text:p text:style-name="P7">в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3664,69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ентканалов и</text:p>
            <text:p text:style-name="P7">дымоходов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20000,00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придомовой территори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40344.71">
            <text:p text:style-name="P3">140344,71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зготовление <text:s text:c="2"/>и установка ограждения</text:p>
            <text:p text:style-name="P7">газона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4935.48">
            <text:p text:style-name="P3">94935,4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7">Завоз и разравнивание</text:p>
            <text:p text:style-name="P7">земли на придомовой</text:p>
            <text:p text:style-name="P7">территории ,завоз</text:p>
            <text:p text:style-name="P7"><text:soft-page-break/>песка и сол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5409.23">
            <text:p text:style-name="P3">45409,2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16" office:value-type="float" office:value="43152">
            <text:p text:style-name="P4"><text:bookmark-start text:name="sub_2822"/>21<text:bookmark-end text:name="sub_2822"/></text:p>
          </table:table-cell>
          <table:table-cell table:style-name="Таблица1.A2" office:value-type="string">
            <text:p text:style-name="P6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6">Наименование работ</text:p>
            <text:p text:style-name="P6">(услуг)</text:p>
          </table:table-cell>
          <table:table-cell table:style-name="Таблица1.A2" office:value-type="string">
            <text:p text:style-name="P7">Содержание и текущий</text:p>
            <text:p text:style-name="P7">ремонт лифтов</text:p>
          </table:table-cell>
          <table:table-cell table:style-name="Таблица1.A2" office:value-type="string">
            <text:p text:style-name="P6">Указывается наименование работ</text:p>
            <text:p text:style-name="P6">(услуг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116" office:value-type="float" office:value="0">
            <text:p text:style-name="P4">22</text:p>
          </table:table-cell>
          <table:table-cell table:style-name="Таблица1.A2" office:value-type="string">
            <text:p text:style-name="P6">Годовая фактическая стоимость</text:p>
            <text:p text:style-name="P6">работ (услуг)</text:p>
          </table:table-cell>
          <table:table-cell table:style-name="Таблица1.A2" office:value-type="string">
            <text:p text:style-name="P8">руб</text:p>
          </table:table-cell>
          <table:table-cell table:style-name="Таблица1.A2" office:value-type="string">
            <text:p text:style-name="P6">Годовая фактическая</text:p>
            <text:p text:style-name="P6">стоимость работ (услуг)</text:p>
          </table:table-cell>
          <table:table-cell table:style-name="Таблица1.E8" office:value-type="float" office:value="67830.53">
            <text:p text:style-name="P7">67830,53</text:p>
          </table:table-cell>
          <table:table-cell table:style-name="Таблица1.A2" office:value-type="string">
            <text:p text:style-name="P6">Указывается</text:p>
            <text:p text:style-name="P6">фактическая общая</text:p>
            <text:p text:style-name="P6">годовая стоимость</text:p>
            <text:p text:style-name="P6">выполнения работы (услуги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31"/>23.<text:bookmark-end text:name="sub_2823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Комплексное обслуживание лифтов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41"/>24.<text:bookmark-end text:name="sub_2824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51"/>25.<text:bookmark-end text:name="sub_2825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261"/>26.<text:bookmark-end text:name="sub_2826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67405.53">
            <text:p text:style-name="P3">67405,53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"/>27.<text:bookmark-end text:name="sub_282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"/>30.<text:bookmark-end text:name="sub_2830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4"/>23.<text:bookmark-end text:name="sub_2823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траховая премия</text:p>
            <text:p text:style-name="P7">за лифт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4"/>24.<text:bookmark-end text:name="sub_2824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4"/>25.<text:bookmark-end text:name="sub_2825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4"/>26.<text:bookmark-end text:name="sub_2826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25">
            <text:p text:style-name="P3">42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4"/>27.<text:bookmark-end text:name="sub_282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5"/>30.<text:bookmark-end text:name="sub_2830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9781.67">
            <text:p text:style-name="P3">39781,67</text:p>
          </table:table-cell>
          <table:table-cell table:style-name="Таблица1.A2" office:value-type="string">
            <text:p text:style-name="P2">Указывается фактическая общая годовая стоимость <text:soft-page-break/>выполнения работы (услуги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39781,67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28287.07">
            <text:p text:style-name="P3">28287,0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возду-</text:p>
            <text:p text:style-name="P7">шенности в системе</text:p>
            <text:p text:style-name="P7">ГВС в подвале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091.7">
            <text:p text:style-name="P3">1091,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визия запорной</text:p>
            <text:p text:style-name="P7">арматуры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432.82">
            <text:p text:style-name="P3">1432,82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участка</text:p>
            <text:p text:style-name="P7"><text:s/>трубопровода ХВС</text:p>
            <text:p text:style-name="P7">в подвал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966.94">
            <text:p text:style-name="P3">2966,9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 внутридомовых</text:p>
            <text:p text:style-name="P7">систем отопления к квартальным Запуск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<text:soft-page-break/>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292.52">
            <text:p text:style-name="P3">2292,5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запорной</text:p>
            <text:p text:style-name="P7">арматуры на</text:p>
            <text:p text:style-name="P7">трубопроводе</text:p>
            <text:p text:style-name="P7">ГВС в подвал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3015.72">
            <text:p text:style-name="P3">13015,7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1"/>23.<text:bookmark-end text:name="sub_2823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7">Чистка водяных</text:p>
            <text:p text:style-name="P7">фильтров ГВС в узле</text:p>
            <text:p text:style-name="P7">учета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11"/>24.<text:bookmark-end text:name="sub_2824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11"/>25.<text:bookmark-end text:name="sub_2825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11"/>26.<text:bookmark-end text:name="sub_2826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719.38">
            <text:p text:style-name="P3">1719,3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<text:bookmark-start text:name="sub_28276"/>27.<text:bookmark-end text:name="sub_2827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<text:soft-page-break/>претензий, в удовлетворении которых отказан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<text:bookmark-start text:name="sub_28307"/>30.<text:bookmark-end text:name="sub_2830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2"/>23.<text:bookmark-end text:name="sub_28231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Наладка системы</text:p>
            <text:p text:style-name="P7">отопления</text:p>
            <text:p text:style-name="P7"/>
          </table:table-cell>
          <table:table-cell table:style-name="Таблица1.A2" office:value-type="string">
            <text:p text:style-name="P8"><text:bookmark-start text:name="sub_2823121"/>У<text:bookmark-end text:name="sub_2823121"/>казывается</text:p>
            <text:p text:style-name="P8">наименование работы.</text:p>
            <text:p text:style-name="P8">(услуги), выполняемой </text:p>
            <text:p text:style-name="P8">в рамках указанного</text:p>
            <text:p text:style-name="P8">раздела работ(услуг)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2412"/>24.<text:bookmark-end text:name="sub_2824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8"><text:bookmark-start text:name="sub_2824121"/>У<text:bookmark-end text:name="sub_2824121"/>казывается периодичность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-</text:p>
            <text:p text:style-name="P6">ции по </text:p>
            <text:p text:style-name="P6">детализирован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span text:style-name="T3"><text:s/></text:span><text:bookmark-start text:name="sub_282512"/>25.<text:bookmark-end text:name="sub_2825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8"><text:bookmark-start text:name="sub_2825121"/>У<text:bookmark-end text:name="sub_2825121"/>каззывается единица</text:p>
            <text:p text:style-name="P8">измерения объема</text:p>
            <text:p text:style-name="P8">работы (услуги).</text:p>
          </table:table-cell>
          <table:table-cell table:style-name="Таблица1.G2" office:value-type="string">
            <text:p text:style-name="P6">Заполняется при наличии</text:p>
            <text:p text:style-name="P6">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2"/>26.<text:bookmark-end text:name="sub_2826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<text:soft-page-break/>измерения</text:p>
          </table:table-cell>
          <table:table-cell table:style-name="Таблица1.E8" office:value-type="float" office:value="716.41">
            <text:p text:style-name="P3">716,41</text:p>
          </table:table-cell>
          <table:table-cell table:style-name="Таблица1.A2" office:value-type="string">
            <text:p text:style-name="P8"><text:bookmark-start text:name="sub_2826121"/>У<text:bookmark-end text:name="sub_2826121"/>казывается <text:s/>стоимость</text:p>
            <text:p text:style-name="P8"><text:soft-page-break/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6">Заполняется при </text:p>
            <text:p text:style-name="P6"><text:soft-page-break/>наличии 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2"/>27.<text:bookmark-end text:name="sub_2827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27121"/>У<text:bookmark-end text:name="sub_2827121"/>казывается общее</text:p>
            <text:p text:style-name="P8">количество поступивших</text:p>
            <text:p text:style-name="P8">и зарегистрированных</text:p>
            <text:p text:style-name="P8">за отчетный период претензий потребителей 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 (оказанных услуг)</text:p>
            <text:p text:style-name="P8">в удовлетворении которых было отказано.</text:p>
            <text:p text:style-name="P8">Допускается указание</text:p>
            <text:p text:style-name="P8">нулевого значения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(оказанных услуг),</text:p>
            <text:p text:style-name="P8">в удовлетворении которых было отказано.</text:p>
            <text:p text:style-name="P8">Допускается указание</text:p>
            <text:p text:style-name="P8">нулевого значения.</text:p>
            <text:p text:style-name="P8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3013"/>30.<text:bookmark-end text:name="sub_28301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30131"/>У<text:bookmark-end text:name="sub_2830131"/>казывается общая</text:p>
            <text:p text:style-name="P8">сумма произведенного</text:p>
            <text:p text:style-name="P8">перерасчета по </text:p>
            <text:p text:style-name="P8"><text:soft-page-break/>результатам</text:p>
            <text:p text:style-name="P8">удовлетворения</text:p>
            <text:p text:style-name="P8">претензий потребителей-должниковпо качеству выполненных работ</text:p>
            <text:p text:style-name="P8">(оказанных услуг) за 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22"/>23.<text:bookmark-end text:name="sub_282312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тепление труб </text:p>
            <text:p text:style-name="P7">ГВС на тех. этаже</text:p>
            <text:p text:style-name="P7"/>
            <text:p text:style-name="P7"/>
          </table:table-cell>
          <table:table-cell table:style-name="Таблица1.A2" office:value-type="string">
            <text:p text:style-name="P8"><text:bookmark-start text:name="sub_28231211"/>У<text:bookmark-end text:name="sub_28231211"/>казывается</text:p>
            <text:p text:style-name="P8">наименование работы.</text:p>
            <text:p text:style-name="P8">(услуги), выполняемой </text:p>
            <text:p text:style-name="P8">в рамках указанного</text:p>
            <text:p text:style-name="P8">раздела работ(услуг)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24122"/>24.<text:bookmark-end text:name="sub_28241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8"><text:bookmark-start text:name="sub_28241211"/>У<text:bookmark-end text:name="sub_28241211"/>казывается периодичность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-</text:p>
            <text:p text:style-name="P6">ции по </text:p>
            <text:p text:style-name="P6">детализирован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span text:style-name="T3"><text:s/></text:span><text:bookmark-start text:name="sub_2825122"/>25.<text:bookmark-end text:name="sub_28251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8"><text:bookmark-start text:name="sub_28251211"/>У<text:bookmark-end text:name="sub_28251211"/>каззывается единица</text:p>
            <text:p text:style-name="P8">измерения объема</text:p>
            <text:p text:style-name="P8">работы (услуги).</text:p>
          </table:table-cell>
          <table:table-cell table:style-name="Таблица1.G2" office:value-type="string">
            <text:p text:style-name="P6">Заполняется при наличии</text:p>
            <text:p text:style-name="P6">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22"/>26.<text:bookmark-end text:name="sub_282612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257.58">
            <text:p text:style-name="P3">2257,58</text:p>
          </table:table-cell>
          <table:table-cell table:style-name="Таблица1.A2" office:value-type="string">
            <text:p text:style-name="P8"><text:bookmark-start text:name="sub_28261211"/>У<text:bookmark-end text:name="sub_28261211"/>казывается <text:s/>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22"/>27.<text:bookmark-end text:name="sub_28271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271211"/>У<text:bookmark-end text:name="sub_28271211"/>казывается общее</text:p>
            <text:p text:style-name="P8">количество поступивших</text:p>
            <text:p text:style-name="P8">и зарегистрированных</text:p>
            <text:p text:style-name="P8">за отчетный период претензий потребителей </text:p>
            <text:p text:style-name="P8"><text:soft-page-break/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 (оказанных услуг)</text:p>
            <text:p text:style-name="P8">в удовлетворении которых было отказано.</text:p>
            <text:p text:style-name="P8">Допускается указание</text:p>
            <text:p text:style-name="P8">нулевого значения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(оказанных услуг),</text:p>
            <text:p text:style-name="P8">в удовлетворении которых было отказано.</text:p>
            <text:p text:style-name="P8">Допускается указание</text:p>
            <text:p text:style-name="P8">нулевого значения.</text:p>
            <text:p text:style-name="P8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30132"/>30.<text:bookmark-end text:name="sub_283013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301311"/>У<text:bookmark-end text:name="sub_28301311"/>казывается общая</text:p>
            <text:p text:style-name="P8">сумма произведенного</text:p>
            <text:p text:style-name="P8">перерасчета по </text:p>
            <text:p text:style-name="P8">результатам</text:p>
            <text:p text:style-name="P8">удовлетворения</text:p>
            <text:p text:style-name="P8">претензий потребителей-должниковпо качеству выполненных работ</text:p>
            <text:p text:style-name="P8">(оказанных услуг) за 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3123"/>23.<text:bookmark-end text:name="sub_282312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Открытие и закрытие стояка ГВС для</text:p>
            <text:p text:style-name="P7">устранения течи в</text:p>
            <text:p text:style-name="P7"><text:s/>полотенцесушилке</text:p>
            <text:p text:style-name="P7"/>
          </table:table-cell>
          <table:table-cell table:style-name="Таблица1.A2" office:value-type="string">
            <text:p text:style-name="P8"><text:bookmark-start text:name="sub_28231212"/>У<text:bookmark-end text:name="sub_28231212"/>казывается</text:p>
            <text:p text:style-name="P8">наименование работы.</text:p>
            <text:p text:style-name="P8">(услуги), выполняемой </text:p>
            <text:p text:style-name="P8">в рамках указанного</text:p>
            <text:p text:style-name="P8">раздела работ(услуг)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24123"/>24.<text:bookmark-end text:name="sub_282412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8"><text:bookmark-start text:name="sub_28241212"/>У<text:bookmark-end text:name="sub_28241212"/>казывается периодичность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-</text:p>
            <text:p text:style-name="P6">ции по </text:p>
            <text:p text:style-name="P6">детализирован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span text:style-name="T3"><text:s/></text:span><text:bookmark-start text:name="sub_2825123"/>25.<text:bookmark-end text:name="sub_282512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8"><text:bookmark-start text:name="sub_28251212"/>У<text:bookmark-end text:name="sub_28251212"/>каззывается единица</text:p>
            <text:p text:style-name="P8">измерения объема</text:p>
            <text:p text:style-name="P8">работы (услуги).</text:p>
          </table:table-cell>
          <table:table-cell table:style-name="Таблица1.G2" office:value-type="string">
            <text:p text:style-name="P6">Заполняется при наличии</text:p>
            <text:p text:style-name="P6">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23"/>26.<text:bookmark-end text:name="sub_282612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146.26">
            <text:p text:style-name="P3">1146,26</text:p>
          </table:table-cell>
          <table:table-cell table:style-name="Таблица1.A2" office:value-type="string">
            <text:p text:style-name="P8"><text:bookmark-start text:name="sub_28261212"/>У<text:bookmark-end text:name="sub_28261212"/>казывается <text:s/>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23"/>27.<text:bookmark-end text:name="sub_282712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271212"/>У<text:bookmark-end text:name="sub_28271212"/>казывается общее</text:p>
            <text:p text:style-name="P8">количество поступивших</text:p>
            <text:p text:style-name="P8">и зарегистрированных</text:p>
            <text:p text:style-name="P8">за отчетный период претензий потребителей 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 (оказанных услуг)</text:p>
            <text:p text:style-name="P8">в удовлетворении <text:soft-page-break/>которых было отказано.</text:p>
            <text:p text:style-name="P8">Допускается указание</text:p>
            <text:p text:style-name="P8">нулевого значения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(оказанных услуг),</text:p>
            <text:p text:style-name="P8">в удовлетворении которых было отказано.</text:p>
            <text:p text:style-name="P8">Допускается указание</text:p>
            <text:p text:style-name="P8">нулевого значения.</text:p>
            <text:p text:style-name="P8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30133"/>30.<text:bookmark-end text:name="sub_283013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301312"/>У<text:bookmark-end text:name="sub_28301312"/>казывается общая</text:p>
            <text:p text:style-name="P8">сумма произведенного</text:p>
            <text:p text:style-name="P8">перерасчета по </text:p>
            <text:p text:style-name="P8">результатам</text:p>
            <text:p text:style-name="P8">удовлетворения</text:p>
            <text:p text:style-name="P8">претензий потребителей-должниковпо качеству выполненных работ</text:p>
            <text:p text:style-name="P8">(оказанных услуг) за 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24"/>23.<text:bookmark-end text:name="sub_282312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сора</text:p>
            <text:p text:style-name="P7">в стояке ХВС</text:p>
            <text:p text:style-name="P7"/>
          </table:table-cell>
          <table:table-cell table:style-name="Таблица1.A2" office:value-type="string">
            <text:p text:style-name="P8"><text:bookmark-start text:name="sub_28231213"/>У<text:bookmark-end text:name="sub_28231213"/>казывается</text:p>
            <text:p text:style-name="P8">наименование работы.</text:p>
            <text:p text:style-name="P8">(услуги), выполняемой </text:p>
            <text:p text:style-name="P8">в рамках указанного</text:p>
            <text:p text:style-name="P8">раздела работ(услуг)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24124"/>24.<text:bookmark-end text:name="sub_282412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8"><text:bookmark-start text:name="sub_28241213"/>У<text:bookmark-end text:name="sub_28241213"/>казывается периодичность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-</text:p>
            <text:p text:style-name="P6">ции по </text:p>
            <text:p text:style-name="P6">детализирован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span text:style-name="T3"><text:s/></text:span><text:bookmark-start text:name="sub_2825124"/>25.<text:bookmark-end text:name="sub_282512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8"><text:bookmark-start text:name="sub_28251213"/>У<text:bookmark-end text:name="sub_28251213"/>каззывается единица</text:p>
            <text:p text:style-name="P8"><text:soft-page-break/>измерения объема</text:p>
            <text:p text:style-name="P8">работы (услуги).</text:p>
          </table:table-cell>
          <table:table-cell table:style-name="Таблица1.G2" office:value-type="string">
            <text:p text:style-name="P6">Заполняется при <text:soft-page-break/>наличии</text:p>
            <text:p text:style-name="P6">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24"/>26.<text:bookmark-end text:name="sub_282612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01.49">
            <text:p text:style-name="P3">501,49</text:p>
          </table:table-cell>
          <table:table-cell table:style-name="Таблица1.A2" office:value-type="string">
            <text:p text:style-name="P8"><text:bookmark-start text:name="sub_28261213"/>У<text:bookmark-end text:name="sub_28261213"/>казывается <text:s/>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24"/>27.<text:bookmark-end text:name="sub_282712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271213"/>У<text:bookmark-end text:name="sub_28271213"/>казывается общее</text:p>
            <text:p text:style-name="P8">количество поступивших</text:p>
            <text:p text:style-name="P8">и зарегистрированных</text:p>
            <text:p text:style-name="P8">за отчетный период претензий потребителей 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 (оказанных услуг)</text:p>
            <text:p text:style-name="P8">в удовлетворении которых было отказано.</text:p>
            <text:p text:style-name="P8">Допускается указание</text:p>
            <text:p text:style-name="P8">нулевого значения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(оказанных услуг),</text:p>
            <text:p text:style-name="P8">в удовлетворении которых было отказано.</text:p>
            <text:p text:style-name="P8">Допускается указание</text:p>
            <text:p text:style-name="P8"><text:soft-page-break/>нулевого значения.</text:p>
            <text:p text:style-name="P8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30134"/>30.<text:bookmark-end text:name="sub_283013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301313"/>У<text:bookmark-end text:name="sub_28301313"/>казывается общая</text:p>
            <text:p text:style-name="P8">сумма произведенного</text:p>
            <text:p text:style-name="P8">перерасчета по </text:p>
            <text:p text:style-name="P8">результатам</text:p>
            <text:p text:style-name="P8">удовлетворения</text:p>
            <text:p text:style-name="P8">претензий потребителей-должниковпо качеству выполненных работ</text:p>
            <text:p text:style-name="P8">(оказанных услуг) за 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25"/>23.<text:bookmark-end text:name="sub_282312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 в</text:p>
            <text:p text:style-name="P7">батареи</text:p>
            <text:p text:style-name="P7"/>
          </table:table-cell>
          <table:table-cell table:style-name="Таблица1.A2" office:value-type="string">
            <text:p text:style-name="P8"><text:bookmark-start text:name="sub_28231214"/>У<text:bookmark-end text:name="sub_28231214"/>казывается</text:p>
            <text:p text:style-name="P8">наименование работы.</text:p>
            <text:p text:style-name="P8">(услуги), выполняемой </text:p>
            <text:p text:style-name="P8">в рамках указанного</text:p>
            <text:p text:style-name="P8">раздела работ(услуг)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24125"/>24.<text:bookmark-end text:name="sub_282412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8"><text:bookmark-start text:name="sub_28241214"/>У<text:bookmark-end text:name="sub_28241214"/>казывается периодичность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-</text:p>
            <text:p text:style-name="P6">ции по </text:p>
            <text:p text:style-name="P6">детализирован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span text:style-name="T3"><text:s/></text:span><text:bookmark-start text:name="sub_2825125"/>25.<text:bookmark-end text:name="sub_282512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8"><text:bookmark-start text:name="sub_28251214"/>У<text:bookmark-end text:name="sub_28251214"/>каззывается единица</text:p>
            <text:p text:style-name="P8">измерения объема</text:p>
            <text:p text:style-name="P8">работы (услуги).</text:p>
          </table:table-cell>
          <table:table-cell table:style-name="Таблица1.G2" office:value-type="string">
            <text:p text:style-name="P6">Заполняется при наличии</text:p>
            <text:p text:style-name="P6">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25"/>26.<text:bookmark-end text:name="sub_282612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146.25">
            <text:p text:style-name="P3">1146,25</text:p>
          </table:table-cell>
          <table:table-cell table:style-name="Таблица1.A2" office:value-type="string">
            <text:p text:style-name="P8"><text:bookmark-start text:name="sub_28261214"/>У<text:bookmark-end text:name="sub_28261214"/>казывается <text:s/>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7125"/>27.<text:bookmark-end text:name="sub_282712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271214"/>У<text:bookmark-end text:name="sub_28271214"/>казывается общее</text:p>
            <text:p text:style-name="P8">количество поступивших</text:p>
            <text:p text:style-name="P8">и зарегистрированных</text:p>
            <text:p text:style-name="P8">за отчетный период претензий потребителей 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 (оказанных услуг)</text:p>
            <text:p text:style-name="P8">в удовлетворении которых было отказано.</text:p>
            <text:p text:style-name="P8">Допускается указание</text:p>
            <text:p text:style-name="P8">нулевого значения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(оказанных услуг),</text:p>
            <text:p text:style-name="P8">в удовлетворении которых было отказано.</text:p>
            <text:p text:style-name="P8">Допускается указание</text:p>
            <text:p text:style-name="P8">нулевого значения.</text:p>
            <text:p text:style-name="P8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30135"/>30.<text:bookmark-end text:name="sub_283013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301314"/>У<text:bookmark-end text:name="sub_28301314"/>казывается общая</text:p>
            <text:p text:style-name="P8">сумма произведенного</text:p>
            <text:p text:style-name="P8">перерасчета по </text:p>
            <text:p text:style-name="P8">результатам</text:p>
            <text:p text:style-name="P8">удовлетворения</text:p>
            <text:p text:style-name="P8">претензий потребителей-должниковпо качеству выполненных работ</text:p>
            <text:p text:style-name="P8">(оказанных услуг) за </text:p>
            <text:p text:style-name="P8"><text:soft-page-break/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подъезда, фасад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4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23526,34</text:p>
            <text:p text:style-name="P3"/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<text:s/>двери и</text:p>
            <text:p text:style-name="P7">продухов в подвал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845.28">
            <text:p text:style-name="P3">2845,2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4"/>23.<text:bookmark-end text:name="sub_28231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освещения</text:p>
            <text:p text:style-name="P7">в подвал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4"/>24.<text:bookmark-end text:name="sub_28241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4"/>25.<text:bookmark-end text:name="sub_28251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027.08">
            <text:p text:style-name="P3">3027,0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4"/>27.<text:bookmark-end text:name="sub_28271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5"/>30.<text:bookmark-end text:name="sub_28301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5"/>23.<text:bookmark-end text:name="sub_28231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зготовление и </text:p>
            <text:p text:style-name="P7">установка решетки</text:p>
            <text:p text:style-name="P7">на 9 этаже</text:p>
          </table:table-cell>
          <table:table-cell table:style-name="Таблица1.A2" office:value-type="string">
            <text:p text:style-name="P2"><text:span text:style-name="T3">Ука</text:span>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5"/>24.<text:bookmark-end text:name="sub_28241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5"/>25.<text:bookmark-end text:name="sub_28251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4"/>26.<text:bookmark-end text:name="sub_28261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3805.87">
            <text:p text:style-name="P3">13805,8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5"/>27.<text:bookmark-end text:name="sub_28271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6"/>30.<text:bookmark-end text:name="sub_28301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6"/>23.<text:bookmark-end text:name="sub_28231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борка мусора на</text:p>
            <text:p text:style-name="P7">техническом этаж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6"/>24.<text:bookmark-end text:name="sub_28241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6"/>25.<text:bookmark-end text:name="sub_28251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5"/>26.<text:bookmark-end text:name="sub_28261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654.91">
            <text:p text:style-name="P3">1654,9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6"/>27.<text:bookmark-end text:name="sub_28271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7"/>30.<text:bookmark-end text:name="sub_28301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7"/>23.<text:bookmark-end text:name="sub_28231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Мытье стен, окон, двери на площадке</text:p>
            <text:p text:style-name="P7">технического этажа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7"/>24.<text:bookmark-end text:name="sub_28241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7"/>25.<text:bookmark-end text:name="sub_28251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6"/>26.<text:bookmark-end text:name="sub_28261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193.2">
            <text:p text:style-name="P3">2193,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7"/>27.<text:bookmark-end text:name="sub_28271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3018"/>30.<text:bookmark-end text:name="sub_28301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3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6913.48">
            <text:p text:style-name="P3">6913,48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верка автоматов в кв.23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67.61">
            <text:p text:style-name="P3">367,61</text:p>
          </table:table-cell>
          <table:table-cell table:style-name="Таблица1.A2" office:value-type="string">
            <text:p text:style-name="P2"><text:span text:style-name="T3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перегоревших лампочек и предохра-</text:p>
            <text:p text:style-name="P7">нителей в светильниках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083.97">
            <text:p text:style-name="P3">3083,9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01"/>30.<text:bookmark-end text:name="sub_283020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23126"/>23.<text:bookmark-end text:name="sub_282312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истка протяжки</text:p>
            <text:p text:style-name="P7">контактов в распределительных</text:p>
            <text:p text:style-name="P7">пунктах</text:p>
            <text:p text:style-name="P7"/>
          </table:table-cell>
          <table:table-cell table:style-name="Таблица1.A2" office:value-type="string">
            <text:p text:style-name="P8"><text:bookmark-start text:name="sub_28231215"/>У<text:bookmark-end text:name="sub_28231215"/>казывается</text:p>
            <text:p text:style-name="P8">наименование работы.</text:p>
            <text:p text:style-name="P8">(услуги), выполняемой </text:p>
            <text:p text:style-name="P8">в рамках указанного</text:p>
            <text:p text:style-name="P8">раздела работ(услуг)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24126"/>24.<text:bookmark-end text:name="sub_282412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8"><text:bookmark-start text:name="sub_28241215"/>У<text:bookmark-end text:name="sub_28241215"/>казывается периодичность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-</text:p>
            <text:p text:style-name="P6">ции по </text:p>
            <text:p text:style-name="P6">детализирован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span text:style-name="T3"><text:s/></text:span><text:bookmark-start text:name="sub_2825126"/>25.<text:bookmark-end text:name="sub_282512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8"><text:bookmark-start text:name="sub_28251215"/>У<text:bookmark-end text:name="sub_28251215"/>каззывается единица</text:p>
            <text:p text:style-name="P8">измерения объема</text:p>
            <text:p text:style-name="P8">работы (услуги).</text:p>
          </table:table-cell>
          <table:table-cell table:style-name="Таблица1.G2" office:value-type="string">
            <text:p text:style-name="P6">Заполняется при наличии</text:p>
            <text:p text:style-name="P6">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26"/>26.<text:bookmark-end text:name="sub_282612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71.96">
            <text:p text:style-name="P3">771,96</text:p>
          </table:table-cell>
          <table:table-cell table:style-name="Таблица1.A2" office:value-type="string">
            <text:p text:style-name="P8"><text:bookmark-start text:name="sub_28261215"/>У<text:bookmark-end text:name="sub_28261215"/>казывается <text:s/>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26"/>27.<text:bookmark-end text:name="sub_282712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271215"/>У<text:bookmark-end text:name="sub_28271215"/>казывается общее</text:p>
            <text:p text:style-name="P8">количество поступивших</text:p>
            <text:p text:style-name="P8">и зарегистрированных</text:p>
            <text:p text:style-name="P8">за отчетный период претензий потребителей 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 (оказанных услуг)</text:p>
            <text:p text:style-name="P8">в удовлетворении <text:soft-page-break/>которых было отказано.</text:p>
            <text:p text:style-name="P8">Допускается указание</text:p>
            <text:p text:style-name="P8">нулевого значения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(оказанных услуг),</text:p>
            <text:p text:style-name="P8">в удовлетворении которых было отказано.</text:p>
            <text:p text:style-name="P8">Допускается указание</text:p>
            <text:p text:style-name="P8">нулевого значения.</text:p>
            <text:p text:style-name="P8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30136"/>30.<text:bookmark-end text:name="sub_283013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301315"/>У<text:bookmark-end text:name="sub_28301315"/>казывается общая</text:p>
            <text:p text:style-name="P8">сумма произведенного</text:p>
            <text:p text:style-name="P8">перерасчета по </text:p>
            <text:p text:style-name="P8">результатам</text:p>
            <text:p text:style-name="P8">удовлетворения</text:p>
            <text:p text:style-name="P8">претензий потребителей-должниковпо качеству выполненных работ</text:p>
            <text:p text:style-name="P8">(оказанных услуг) за 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27"/>23.<text:bookmark-end text:name="sub_282312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лампочки и</text:p>
            <text:p text:style-name="P7">светильника</text:p>
            <text:p text:style-name="P7"/>
            <text:p text:style-name="P7"/>
          </table:table-cell>
          <table:table-cell table:style-name="Таблица1.A2" office:value-type="string">
            <text:p text:style-name="P8"><text:bookmark-start text:name="sub_28231216"/>У<text:bookmark-end text:name="sub_28231216"/>казывается</text:p>
            <text:p text:style-name="P8">наименование работы.</text:p>
            <text:p text:style-name="P8">(услуги), выполняемой </text:p>
            <text:p text:style-name="P8">в рамках указанного</text:p>
            <text:p text:style-name="P8">раздела работ(услуг)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24127"/>24.<text:bookmark-end text:name="sub_282412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8"><text:bookmark-start text:name="sub_28241216"/>У<text:bookmark-end text:name="sub_28241216"/>казывается периодичность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-</text:p>
            <text:p text:style-name="P6">ции по </text:p>
            <text:p text:style-name="P6">детализирован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span text:style-name="T3"><text:s/></text:span><text:bookmark-start text:name="sub_2825127"/>25.<text:bookmark-end text:name="sub_282512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8"><text:bookmark-start text:name="sub_28251216"/>У<text:bookmark-end text:name="sub_28251216"/>каззывается единица</text:p>
            <text:p text:style-name="P8"><text:soft-page-break/>измерения объема</text:p>
            <text:p text:style-name="P8">работы (услуги).</text:p>
          </table:table-cell>
          <table:table-cell table:style-name="Таблица1.G2" office:value-type="string">
            <text:p text:style-name="P6">Заполняется при <text:soft-page-break/>наличии</text:p>
            <text:p text:style-name="P6">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27"/>26.<text:bookmark-end text:name="sub_282612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689.94">
            <text:p text:style-name="P3">2689,94</text:p>
          </table:table-cell>
          <table:table-cell table:style-name="Таблица1.A2" office:value-type="string">
            <text:p text:style-name="P8"><text:bookmark-start text:name="sub_28261216"/>У<text:bookmark-end text:name="sub_28261216"/>казывается <text:s/>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6">Заполняется при </text:p>
            <text:p text:style-name="P6">наличии информации по</text:p>
            <text:p text:style-name="P6">детализированной</text:p>
            <text:p text:style-name="P6"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27"/>27.<text:bookmark-end text:name="sub_282712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271216"/>У<text:bookmark-end text:name="sub_28271216"/>казывается общее</text:p>
            <text:p text:style-name="P8">количество поступивших</text:p>
            <text:p text:style-name="P8">и зарегистрированных</text:p>
            <text:p text:style-name="P8">за отчетный период претензий потребителей 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 (оказанных услуг)</text:p>
            <text:p text:style-name="P8">в удовлетворении которых было отказано.</text:p>
            <text:p text:style-name="P8">Допускается указание</text:p>
            <text:p text:style-name="P8">нулевого значения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Указывается количество</text:p>
            <text:p text:style-name="P8">претензий потребителей</text:p>
            <text:p text:style-name="P8">за отчетный период по</text:p>
            <text:p text:style-name="P8">качеству выполненных работ(оказанных услуг),</text:p>
            <text:p text:style-name="P8">в удовлетворении которых было отказано.</text:p>
            <text:p text:style-name="P8">Допускается указание</text:p>
            <text:p text:style-name="P8"><text:soft-page-break/>нулевого значения.</text:p>
            <text:p text:style-name="P8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30137"/>30.<text:bookmark-end text:name="sub_283013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8"><text:bookmark-start text:name="sub_28301316"/>У<text:bookmark-end text:name="sub_28301316"/>казывается общая</text:p>
            <text:p text:style-name="P8">сумма произведенного</text:p>
            <text:p text:style-name="P8">перерасчета по </text:p>
            <text:p text:style-name="P8">результатам</text:p>
            <text:p text:style-name="P8">удовлетворения</text:p>
            <text:p text:style-name="P8">претензий потребителей-должниковпо качеству выполненных работ</text:p>
            <text:p text:style-name="P8">(оказанных услуг) за 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9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6681.36">
            <text:p text:style-name="P3">36681,36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26"/>23.<text:bookmark-end text:name="sub_28232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</text:p>
            <text:p text:style-name="P7">приборов учета</text:p>
            <text:p text:style-name="P7">электроэнерг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6"/>24.<text:bookmark-end text:name="sub_28242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2526"/>25.<text:bookmark-end text:name="sub_28252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25"/>26.<text:bookmark-end text:name="sub_28262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327.66">
            <text:p text:style-name="P3">9327,6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7"/>27.<text:bookmark-end text:name="sub_28272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3028"/>30.<text:bookmark-end text:name="sub_28302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 с</text:p>
            <text:p text:style-name="P7">общедомовых <text:s/>приборов учета</text:p>
            <text:p text:style-name="P7">тепловой энергии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2995.02">
            <text:p text:style-name="P3">12995,0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6"/>27.<text:bookmark-end text:name="sub_28272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7"/>30.<text:bookmark-end text:name="sub_28302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показаний ИПУ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3745.28">
            <text:p text:style-name="P3">13745,2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"/>27.<text:bookmark-end text:name="sub_28272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"/>30.<text:bookmark-end text:name="sub_28302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дача показаний</text:p>
            <text:p text:style-name="P7">ОДПУ тепловой</text:p>
            <text:p text:style-name="P7">энергии в РСО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613.4">
            <text:p text:style-name="P7">613,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"/>27.<text:bookmark-end text:name="sub_282724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"/>30.<text:bookmark-end text:name="sub_283025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181"/>21.<text:bookmark-end text:name="sub_28218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9">Прочие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71"/>22.<text:bookmark-end text:name="sub_28227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70">
            <text:p text:style-name="P3">370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Открытие и</text:p>
            <text:p text:style-name="P7">закрытие стояка</text:p>
            <text:p text:style-name="P7">ХВС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70">
            <text:p text:style-name="P3">37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1"/>27.<text:bookmark-end text:name="sub_282724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1"/>30.<text:bookmark-end text:name="sub_283025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31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<text:soft-page-break/>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2"/>32.<text:bookmark-end text:name="sub_2832"/>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3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4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на конец отчетного периода вследствие внесения <text:soft-page-break/>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5"/>35.<text:bookmark-end text:name="sub_2835"/>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6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"/>37.<text:bookmark-end text:name="sub_2837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<text:soft-page-break/>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"/>41.<text:bookmark-end text:name="sub_284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44"/>44.<text:bookmark-end text:name="sub_28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"/>45.<text:bookmark-end text:name="sub_2845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4"/>47.<text:bookmark-end text:name="sub_284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1"/>37.<text:bookmark-end text:name="sub_28371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</text:p>
          </table:table-cell>
          <table:table-cell table:style-name="Таблица1.A2" office:value-type="string">
            <text:p text:style-name="P2">Указывается единица <text:soft-page-break/>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1"/>41.<text:bookmark-end text:name="sub_2841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<text:soft-page-break/>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1"/>44.<text:bookmark-end text:name="sub_28441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1"/>45.<text:bookmark-end text:name="sub_28451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<text:soft-page-break/>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<text:soft-page-break/>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<text:soft-page-break/>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3"/>47.<text:bookmark-end text:name="sub_284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<text:soft-page-break/>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<text:soft-page-break/>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<text:soft-page-break/>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<text:soft-page-break/>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<text:soft-page-break/>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4"/>37.<text:bookmark-end text:name="sub_28374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Горячее водоснабжение (Компонент холодная вода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4"/>41.<text:bookmark-end text:name="sub_28414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<text:soft-page-break/>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<text:soft-page-break/>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<text:soft-page-break/>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4"/>44.<text:bookmark-end text:name="sub_284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4"/>45.<text:bookmark-end text:name="sub_28454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<text:soft-page-break/>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"/>47.<text:bookmark-end text:name="sub_284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<text:soft-page-break/>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<text:soft-page-break/>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Горячее водоснабжение (компонент тепловая энергия)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8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9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0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1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42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3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4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5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<text:soft-page-break/>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6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<text:soft-page-break/>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44M28S</meta:editing-duration>
    <meta:editing-cycles>26</meta:editing-cycles>
    <meta:generator>OpenOffice/4.1.1$Win32 OpenOffice.org_project/411m6$Build-9775</meta:generator>
    <dc:date>2020-04-06T12:00:55</dc:date>
    <dc:creator>гв </dc:creator>
    <meta:printed-by>гв </meta:printed-by>
    <meta:print-date>2019-03-01T10:03:05.88</meta:print-date>
    <meta:document-statistic meta:table-count="1" meta:image-count="0" meta:object-count="0" meta:page-count="96" meta:paragraph-count="3262" meta:word-count="14369" meta:character-count="120527"/>
    <meta:user-defined meta:name="Info 1"/>
    <meta:user-defined meta:name="Info 2"/>
    <meta:user-defined meta:name="Info 3"/>
    <meta:user-defined meta:name="Info 4"/>
  </office:meta>
</office:document-meta>
</file>