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D39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43" style:family="table-row">
      <style:table-row-properties style:min-row-height="1.773cm"/>
    </style:style>
    <style:style style:name="Таблица1.44" style:family="table-row">
      <style:table-row-properties style:min-row-height="0.885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Converted2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text:span text:style-name="T3">ул.Колхозная, дом 2в. <text:s text:c="2"/>2019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3.03.19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3709</text:span><text:span text:style-name="T4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36156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6489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22504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  <text:p text:style-name="P2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22504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747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276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8642</text:span><text:span text:style-name="T4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728</text:span><text:span text:style-name="T4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506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Вывоз временно размещенных отработанных ртутьсодержащих ламп. 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74236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28455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35078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  <text:p text:style-name="P2"/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5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59947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<text:span text:style-name="T5">.17</text:span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1161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, ремонт, <text:span text:style-name="T5">техническое</text:span> <text:span text:style-name="T5">обслуживание</text:span>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39" office:value-type="float" office:value="28763">
            <text:p text:style-name="P2"><text:s/>23501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102263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1275 </text:span>руб.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  <text:p text:style-name="P2"/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 table:style-name="Таблица1.44">
          <table:table-cell table:style-name="Таблица1.D39" table:number-rows-spanned="2" office:value-type="float" office:value="44197">
            <text:p text:style-name="P15">1.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Технический осмотр малых архитектурных форм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6224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D39" table:number-rows-spanned="2" office:value-type="float" office:value="0">
            <text:p text:style-name="P7">1.2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9334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0M7S</meta:editing-duration>
    <meta:editing-cycles>23</meta:editing-cycles>
    <meta:generator>OpenOffice/4.1.1$Win32 OpenOffice.org_project/411m6$Build-9775</meta:generator>
    <dc:date>2020-03-24T14:48:45.59</dc:date>
    <dc:creator>гн </dc:creator>
    <meta:printed-by>гн </meta:printed-by>
    <meta:print-date>2018-09-27T11:46:46.62</meta:print-date>
    <meta:document-statistic meta:table-count="1" meta:image-count="0" meta:object-count="0" meta:page-count="5" meta:paragraph-count="214" meta:word-count="848" meta:character-count="7102"/>
    <meta:user-defined meta:name="Info 1"/>
    <meta:user-defined meta:name="Info 2"/>
    <meta:user-defined meta:name="Info 3"/>
    <meta:user-defined meta:name="Info 4"/>
  </office:meta>
</office:document-meta>
</file>