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Б» по ул. Колхозной</text:p>
      <text:p text:style-name="P2">за 2019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2462.76">
            <text:p text:style-name="P6">572462,76</text:p>
          </table:table-cell>
          <table:table-cell table:style-name="Таблица1.D5" office:value-type="float" office:value="150089.3">
            <text:p text:style-name="P6">150089,3</text:p>
          </table:table-cell>
          <table:table-cell table:style-name="Таблица1.D5" office:value-type="float" office:value="136921.44">
            <text:p text:style-name="P6">136921,44</text:p>
          </table:table-cell>
          <table:table-cell table:style-name="Таблица1.D5" office:value-type="float" office:value="136358.72">
            <text:p text:style-name="P6">136358,72</text:p>
          </table:table-cell>
          <table:table-cell table:style-name="Таблица1.H5" office:value-type="float" office:value="149033.3">
            <text:p text:style-name="P6">149033,3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72462.76">
            <text:p text:style-name="P6">572462,76</text:p>
          </table:table-cell>
          <table:table-cell table:style-name="Таблица1.D5" office:value-type="float" office:value="150589.3">
            <text:p text:style-name="P6">150589,3</text:p>
          </table:table-cell>
          <table:table-cell table:style-name="Таблица1.D5" office:value-type="float" office:value="136921.44">
            <text:p text:style-name="P6">136921,44</text:p>
          </table:table-cell>
          <table:table-cell table:style-name="Таблица1.D5" office:value-type="float" office:value="135918.72">
            <text:p text:style-name="P6">135918,72</text:p>
          </table:table-cell>
          <table:table-cell table:style-name="Таблица1.H5" office:value-type="float" office:value="149033.3">
            <text:p text:style-name="P6">149033,3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88">
            <text:p text:style-name="P7">1888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720">
            <text:p text:style-name="P7">720</text:p>
          </table:table-cell>
          <table:table-cell table:style-name="Таблица1.D5" office:value-type="float" office:value="440">
            <text:p text:style-name="P7">440</text:p>
          </table:table-cell>
          <table:table-cell table:style-name="Таблица1.H5" office:value-type="float" office:value="728">
            <text:p text:style-name="P7">728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574350.76">
            <text:p text:style-name="P6">574350,76</text:p>
          </table:table-cell>
          <table:table-cell table:style-name="Таблица1.D5" office:value-type="float" office:value="150089.3">
            <text:p text:style-name="P6">150089,3</text:p>
          </table:table-cell>
          <table:table-cell table:style-name="Таблица1.D5" office:value-type="float" office:value="137641.44">
            <text:p text:style-name="P6">137641,44</text:p>
          </table:table-cell>
          <table:table-cell table:style-name="Таблица1.D5" office:value-type="float" office:value="136358.72">
            <text:p text:style-name="P6">136358,72</text:p>
          </table:table-cell>
          <table:table-cell table:style-name="Таблица1.H5" office:value-type="float" office:value="149761.3">
            <text:p text:style-name="P6">149761,3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3406.15">
            <text:p text:style-name="P6">323406,15</text:p>
          </table:table-cell>
          <table:table-cell table:style-name="Таблица1.D5" office:value-type="float" office:value="74741.88">
            <text:p text:style-name="P6">74741,88</text:p>
          </table:table-cell>
          <table:table-cell table:style-name="Таблица1.D5" office:value-type="float" office:value="71635.68">
            <text:p text:style-name="P6">71635,68</text:p>
          </table:table-cell>
          <table:table-cell table:style-name="Таблица1.D5" office:value-type="float" office:value="87285.55">
            <text:p text:style-name="P6">87285,55</text:p>
          </table:table-cell>
          <table:table-cell table:style-name="Таблица1.H5" office:value-type="float" office:value="89743.04">
            <text:p text:style-name="P6">89743,04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512.48">
            <text:p text:style-name="P6">13512,4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020.9">
            <text:p text:style-name="P6">2020,9</text:p>
          </table:table-cell>
          <table:table-cell table:style-name="Таблица1.D5" office:value-type="float" office:value="2496.8">
            <text:p text:style-name="P6">2496,8</text:p>
          </table:table-cell>
          <table:table-cell table:style-name="Таблица1.H2" office:value-type="string">
            <text:p text:style-name="P6">8994,78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0288.63">
            <text:p text:style-name="P6">110288,63</text:p>
          </table:table-cell>
          <table:table-cell table:style-name="Таблица1.D5" office:value-type="float" office:value="27235.09">
            <text:p text:style-name="P6">27235,09</text:p>
          </table:table-cell>
          <table:table-cell table:style-name="Таблица1.D5" office:value-type="float" office:value="27235.08">
            <text:p text:style-name="P6">27235,08</text:p>
          </table:table-cell>
          <table:table-cell table:style-name="Таблица1.D5" office:value-type="float" office:value="27774.4">
            <text:p text:style-name="P6">27774,4</text:p>
          </table:table-cell>
          <table:table-cell table:style-name="Таблица1.H5" office:value-type="float" office:value="28044.06">
            <text:p text:style-name="P6">28044,06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485.04">
            <text:p text:style-name="P6">3485,04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D5" office:value-type="float" office:value="871.26">
            <text:p text:style-name="P6">871,26</text:p>
          </table:table-cell>
          <table:table-cell table:style-name="Таблица1.H2" office:value-type="string">
            <text:p text:style-name="P6">871,26</text:p>
            <text:p text:style-name="P6"/>
          </table:table-cell>
        </table:table-row>
        <table:table-row>
          <table:table-cell table:style-name="Таблица1.A17" office:value-type="float" office:value="43924">
            <text:p text:style-name="P7">3.4</text:p>
          </table:table-cell>
          <table:table-cell table:style-name="Таблица1.E2" office:value-type="string">
            <text:p text:style-name="P8">Содержание и ремонт лиф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6936.98">
            <text:p text:style-name="P6">86936,98</text:p>
          </table:table-cell>
          <table:table-cell table:style-name="Таблица1.D5" office:value-type="float" office:value="25879.06">
            <text:p text:style-name="P6">25879,06</text:p>
          </table:table-cell>
          <table:table-cell table:style-name="Таблица1.D5" office:value-type="float" office:value="25454.07">
            <text:p text:style-name="P6">25454,07</text:p>
          </table:table-cell>
          <table:table-cell table:style-name="Таблица1.D5" office:value-type="float" office:value="26059.65">
            <text:p text:style-name="P6">26059,65</text:p>
          </table:table-cell>
          <table:table-cell table:style-name="Таблица1.H5" office:value-type="float" office:value="9544.2">
            <text:p text:style-name="P6">9544,2</text:p>
          </table:table-cell>
        </table:table-row>
        <table:table-row>
          <table:table-cell table:style-name="Таблица1.A17" office:value-type="float" office:value="4395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333.84">
            <text:p text:style-name="P6">25333,84</text:p>
          </table:table-cell>
          <table:table-cell table:style-name="Таблица1.D5" office:value-type="float" office:value="6267.36">
            <text:p text:style-name="P6">6267,36</text:p>
          </table:table-cell>
          <table:table-cell table:style-name="Таблица1.D5" office:value-type="float" office:value="6267.36">
            <text:p text:style-name="P6">6267,36</text:p>
          </table:table-cell>
          <table:table-cell table:style-name="Таблица1.D5" office:value-type="float" office:value="6373.12">
            <text:p text:style-name="P6">6373,12</text:p>
          </table:table-cell>
          <table:table-cell table:style-name="Таблица1.H5" office:value-type="float" office:value="6426">
            <text:p text:style-name="P6">6426</text:p>
          </table:table-cell>
        </table:table-row>
        <table:table-row>
          <table:table-cell table:style-name="Таблица1.A17" office:value-type="float" office:value="4398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877.02">
            <text:p text:style-name="P6">17877,02</text:p>
          </table:table-cell>
          <table:table-cell table:style-name="Таблица1.D5" office:value-type="float" office:value="5050.65">
            <text:p text:style-name="P6">5050,65</text:p>
          </table:table-cell>
          <table:table-cell table:style-name="Таблица1.D5" office:value-type="float" office:value="5050.65">
            <text:p text:style-name="P6">5050,65</text:p>
          </table:table-cell>
          <table:table-cell table:style-name="Таблица1.D5" office:value-type="float" office:value="5164.79">
            <text:p text:style-name="P6">5164,79</text:p>
          </table:table-cell>
          <table:table-cell table:style-name="Таблица1.H5" office:value-type="float" office:value="2610.93">
            <text:p text:style-name="P6">2610,93</text:p>
          </table:table-cell>
        </table:table-row>
        <table:table-row>
          <table:table-cell table:style-name="Таблица1.A17" office:value-type="float" office:value="44015">
            <text:p text:style-name="P7">3.7</text:p>
          </table:table-cell>
          <table:table-cell table:style-name="Таблица1.E2" office:value-type="string">
            <text:p text:style-name="P8">Техническое обслуживание внутридомового газопр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971.09">
            <text:p text:style-name="P6">10971,09</text:p>
          </table:table-cell>
          <table:table-cell table:style-name="Таблица1.D5" office:value-type="float" office:value="4702.1">
            <text:p text:style-name="P6">4702,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6268,99</text:p>
            <text:p text:style-name="P6"/>
            <text:p text:style-name="P6"/>
          </table:table-cell>
        </table:table-row>
        <table:table-row>
          <table:table-cell table:style-name="Таблица1.E2" office:value-type="string">
            <text:p text:style-name="P7">3.8</text:p>
            <text:p text:style-name="P7"/>
          </table:table-cell>
          <table:table-cell table:style-name="Таблица1.E2" office:value-type="string">
            <text:p text:style-name="P8">Аварийно-диспетчерское</text:p>
            <text:p text:style-name="P8">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ext:soft-page-break/>
        <table:table-row>
          <table:table-cell table:style-name="Таблица1.A17" office:value-type="float" office:value="43376">
            <text:p text:style-name="P7">3.9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000">
            <text:p text:style-name="P6">22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22000">
            <text:p text:style-name="P6">22000</text:p>
          </table:table-cell>
        </table:table-row>
        <table:table-row>
          <table:table-cell table:style-name="Таблица1.A17" office:value-type="float" office:value="43407">
            <text:p text:style-name="P7">3.10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у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Снятие показаний с общедомов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693.1">
            <text:p text:style-name="P6">5693,1</text:p>
          </table:table-cell>
          <table:table-cell table:style-name="Таблица1.D5" office:value-type="float" office:value="1410.47">
            <text:p text:style-name="P6">1410,47</text:p>
          </table:table-cell>
          <table:table-cell table:style-name="Таблица1.D5" office:value-type="float" office:value="1410.47">
            <text:p text:style-name="P6">1410,47</text:p>
          </table:table-cell>
          <table:table-cell table:style-name="Таблица1.D5" office:value-type="float" office:value="1436.09">
            <text:p text:style-name="P6">1436,09</text:p>
          </table:table-cell>
          <table:table-cell table:style-name="Таблица1.H5" office:value-type="float" office:value="1436.07">
            <text:p text:style-name="P6">1436,07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745.28">
            <text:p text:style-name="P6">13745,28</text:p>
          </table:table-cell>
          <table:table-cell table:style-name="Таблица1.D5" office:value-type="float" office:value="3325.89">
            <text:p text:style-name="P6">3325,89</text:p>
          </table:table-cell>
          <table:table-cell table:style-name="Таблица1.D5" office:value-type="float" office:value="3325.89">
            <text:p text:style-name="P6">3325,89</text:p>
          </table:table-cell>
          <table:table-cell table:style-name="Таблица1.D5" office:value-type="float" office:value="3546.75">
            <text:p text:style-name="P6">3546,75</text:p>
          </table:table-cell>
          <table:table-cell table:style-name="Таблица1.H5" office:value-type="float" office:value="3546.75">
            <text:p text:style-name="P6">3546,75</text:p>
          </table:table-cell>
        </table:table-row>
        <table:table-row>
          <table:table-cell table:style-name="Таблица1.A17" office:value-type="float" office:value="0">
            <text:p text:style-name="P7">3.13</text:p>
          </table:table-cell>
          <table:table-cell table:style-name="Таблица1.E2" office:value-type="string">
            <text:p text:style-name="P8">Техническое обслуживание</text:p>
            <text:p text:style-name="P8">комплектов контрольно-</text:p>
            <text:p text:style-name="P8">измерительных приборов</text:p>
            <text:p text:style-name="P8">ком. узла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562.69">
            <text:p text:style-name="P6">13562,69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3562.69">
            <text:p text:style-name="P6">13562,69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2649.04">
            <text:p text:style-name="P6">182649,04</text:p>
          </table:table-cell>
          <table:table-cell table:style-name="Таблица1.E2" office:value-type="string">
            <text:p text:style-name="P6">4863,77</text:p>
            <text:p text:style-name="P6"/>
          </table:table-cell>
          <table:table-cell table:style-name="Таблица1.D5" office:value-type="float" office:value="7066.65">
            <text:p text:style-name="P6">7066,65</text:p>
          </table:table-cell>
          <table:table-cell table:style-name="Таблица1.D5" office:value-type="float" office:value="144773.5">
            <text:p text:style-name="P6">144773,5</text:p>
          </table:table-cell>
          <table:table-cell table:style-name="Таблица1.H2" office:value-type="string">
            <text:p text:style-name="P6">25945,12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524.33">
            <text:p text:style-name="P6">21524,33</text:p>
          </table:table-cell>
          <table:table-cell table:style-name="Таблица1.D5" office:value-type="float" office:value="4337.65">
            <text:p text:style-name="P6">4337,65</text:p>
          </table:table-cell>
          <table:table-cell table:style-name="Таблица1.D5" office:value-type="float" office:value="6803.59">
            <text:p text:style-name="P6">6803,59</text:p>
          </table:table-cell>
          <table:table-cell table:style-name="Таблица1.D5" office:value-type="float" office:value="6397.97">
            <text:p text:style-name="P6">6397,97</text:p>
          </table:table-cell>
          <table:table-cell table:style-name="Таблица1.H5" office:value-type="float" office:value="3985.12">
            <text:p text:style-name="P6">3985,12</text:p>
          </table:table-cell>
        </table:table-row>
        <table:table-row>
          <table:table-cell table:style-name="Таблица1.E2" office:value-type="string">
            <text:p text:style-name="P7">4.2</text:p>
            <text:p text:style-name="P7"/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07.81">
            <text:p text:style-name="P6">1707,81</text:p>
          </table:table-cell>
          <table:table-cell table:style-name="Таблица1.D5" office:value-type="float" office:value="526.12">
            <text:p text:style-name="P6">526,12</text:p>
          </table:table-cell>
          <table:table-cell table:style-name="Таблица1.D5" office:value-type="float" office:value="263.06">
            <text:p text:style-name="P6">263,06</text:p>
          </table:table-cell>
          <table:table-cell table:style-name="Таблица1.D5" office:value-type="float" office:value="918.63">
            <text:p text:style-name="P6">918,63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6">4.3</text:p>
            <text:p text:style-name="P6"/>
          </table:table-cell>
          <table:table-cell table:style-name="Таблица1.E2" office:value-type="string">
            <text:p text:style-name="P8">Поверка, ремонт,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54162,74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>
            <text:p text:style-name="P7"/>
          </table:table-cell>
          <table:table-cell table:style-name="Таблица1.D5" office:value-type="float" office:value="32202.74">
            <text:p text:style-name="P6">32202,74</text:p>
          </table:table-cell>
          <table:table-cell table:style-name="Таблица1.H5" office:value-type="float" office:value="21960">
            <text:p text:style-name="P6">2196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<text:s/>подвала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5254.16">
            <text:p text:style-name="P6">105254,1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05254.16">
            <text:p text:style-name="P6">105254,16</text:p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E2" office:value-type="string">
            <text:p text:style-name="P7">4.5</text:p>
            <text:p text:style-name="P7"/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5</text:p>
            <text:p text:style-name="P7"/>
          </table:table-cell>
          <table:table-cell table:style-name="Таблица1.E2" office:value-type="string">
            <text:p text:style-name="P11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429.45">
            <text:p text:style-name="P6">39429,45</text:p>
          </table:table-cell>
          <table:table-cell table:style-name="Таблица1.D5" office:value-type="float" office:value="9707.55">
            <text:p text:style-name="P6">9707,55</text:p>
          </table:table-cell>
          <table:table-cell table:style-name="Таблица1.D5" office:value-type="float" office:value="9707.55">
            <text:p text:style-name="P6">9707,55</text:p>
          </table:table-cell>
          <table:table-cell table:style-name="Таблица1.D5" office:value-type="float" office:value="9947.25">
            <text:p text:style-name="P6">9947,25</text:p>
          </table:table-cell>
          <table:table-cell table:style-name="Таблица1.H5" office:value-type="float" office:value="10067.1">
            <text:p text:style-name="P6">10067,1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2">Итого <text:s/>расходов по</text:p>
            <text:p text:style-name="P12">содержанию и текущему</text:p>
            <text:p text:style-name="P12">ремонту <text:s/>жиль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45484.64">
            <text:p text:style-name="P6">545484,64</text:p>
          </table:table-cell>
          <table:table-cell table:style-name="Таблица1.D5" office:value-type="float" office:value="89313">
            <text:p text:style-name="P6">89313</text:p>
          </table:table-cell>
          <table:table-cell table:style-name="Таблица1.D5" office:value-type="float" office:value="88409.88">
            <text:p text:style-name="P6">88409,88</text:p>
          </table:table-cell>
          <table:table-cell table:style-name="Таблица1.D5" office:value-type="float" office:value="242006.3">
            <text:p text:style-name="P6">242006,3</text:p>
          </table:table-cell>
          <table:table-cell table:style-name="Таблица1.H5" office:value-type="float" office:value="125755.26">
            <text:p text:style-name="P6">125755,26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 услугам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88">
            <text:p text:style-name="P6">188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20">
            <text:p text:style-name="P6">720</text:p>
          </table:table-cell>
          <table:table-cell table:style-name="Таблица1.D5" office:value-type="float" office:value="440">
            <text:p text:style-name="P6">440</text:p>
          </table:table-cell>
          <table:table-cell table:style-name="Таблица1.H5" office:value-type="float" office:value="728">
            <text:p text:style-name="P6">728</text:p>
          </table:table-cell>
        </table:table-row>
        <table:table-row>
          <table:table-cell table:style-name="Таблица1.D5" office:value-type="float" office:value="9">
            <text:p text:style-name="P6">9</text:p>
          </table:table-cell>
          <table:table-cell table:style-name="Таблица1.E2" office:value-type="string">
            <text:p text:style-name="P9">Итого <text:s/>рас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47372.64">
            <text:p text:style-name="P6">547372,64</text:p>
          </table:table-cell>
          <table:table-cell table:style-name="Таблица1.D5" office:value-type="float" office:value="89313.2">
            <text:p text:style-name="P6">89313,2</text:p>
          </table:table-cell>
          <table:table-cell table:style-name="Таблица1.D5" office:value-type="float" office:value="89129.88">
            <text:p text:style-name="P6">89129,88</text:p>
          </table:table-cell>
          <table:table-cell table:style-name="Таблица1.D5" office:value-type="float" office:value="242446.63">
            <text:p text:style-name="P6">242446,63</text:p>
          </table:table-cell>
          <table:table-cell table:style-name="Таблица1.H5" office:value-type="float" office:value="126483.26">
            <text:p text:style-name="P6">126483,26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H34M3S</meta:editing-duration>
    <meta:editing-cycles>28</meta:editing-cycles>
    <meta:generator>OpenOffice/4.1.1$Win32 OpenOffice.org_project/411m6$Build-9775</meta:generator>
    <dc:date>2020-03-26T14:25:15.49</dc:date>
    <dc:creator>гв </dc:creator>
    <meta:printed-by>гв </meta:printed-by>
    <meta:print-date>2020-03-26T14:23:50.16</meta:print-date>
    <meta:document-statistic meta:table-count="1" meta:image-count="0" meta:object-count="0" meta:page-count="2" meta:paragraph-count="277" meta:word-count="400" meta:character-count="2639"/>
    <meta:user-defined meta:name="Info 1"/>
    <meta:user-defined meta:name="Info 2"/>
    <meta:user-defined meta:name="Info 3"/>
    <meta:user-defined meta:name="Info 4"/>
  </office:meta>
</office:document-meta>
</file>