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19г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1716644.84">
            <text:p text:style-name="Table_20_Contents">1716644,84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1811638.26">
            <text:p text:style-name="Table_20_Contents">1811638,26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2">Горячая вода по компоненту 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22"/>Генеральный директор <text:s text:c="34"/>А.Д.Буцких</text:p>
      <text:p text:style-name="P1"/>
      <text:p text:style-name="P1"><text:s text:c="22"/>Бухгалтер <text:s text:c="55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33S</meta:editing-duration>
    <meta:editing-cycles>7</meta:editing-cycles>
    <meta:generator>OpenOffice/4.1.1$Win32 OpenOffice.org_project/411m6$Build-9775</meta:generator>
    <dc:date>2020-03-26T16:04:14.92</dc:date>
    <dc:creator>гв </dc:creator>
    <meta:printed-by>гв </meta:printed-by>
    <meta:print-date>2020-03-26T16:04:07.36</meta:print-date>
    <meta:document-statistic meta:table-count="1" meta:image-count="0" meta:object-count="0" meta:page-count="1" meta:paragraph-count="53" meta:word-count="111" meta:character-count="866"/>
    <meta:user-defined meta:name="Info 1"/>
    <meta:user-defined meta:name="Info 2"/>
    <meta:user-defined meta:name="Info 3"/>
    <meta:user-defined meta:name="Info 4"/>
  </office:meta>
</office:document-meta>
</file>