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21-03-22">
            <text:p text:style-name="P3">22.03.21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6</meta:editing-cycles>
    <meta:generator>OpenOffice/4.1.1$Win32 OpenOffice.org_project/411m6$Build-9775</meta:generator>
    <dc:date>2021-03-22T11:50:10.55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