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1">ул. Колхозная, д. 2 «Б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D3" office:value-type="date" office:date-value="2021-03-24">
            <text:p text:style-name="P2">24.03.21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308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1984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26.06.2015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25.06.2019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26.06.2015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25.06.2019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 6803 ВМ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11.06.2012 <text:span text:style-name="T1">г.</text:span>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10.06.2028 <text:span text:style-name="T1">г.</text:span>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5">26.06.2015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25.06.2019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6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8M9S</meta:editing-duration>
    <meta:editing-cycles>16</meta:editing-cycles>
    <meta:generator>OpenOffice/4.1.1$Win32 OpenOffice.org_project/411m6$Build-9775</meta:generator>
    <dc:date>2021-03-24T16:27:06.68</dc:date>
    <dc:creator>KB2 </dc:creator>
    <meta:document-statistic meta:table-count="1" meta:image-count="0" meta:object-count="0" meta:page-count="5" meta:paragraph-count="292" meta:word-count="918" meta:character-count="7283"/>
    <meta:user-defined meta:name="Info 1"/>
    <meta:user-defined meta:name="Info 2"/>
    <meta:user-defined meta:name="Info 3"/>
    <meta:user-defined meta:name="Info 4"/>
  </office:meta>
</office:document-meta>
</file>