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Колхозная, д 2 А.</text:span><text:span text:style-name="T2"><text:line-break/> </text:span><text:span text:style-name="T3">на <text:s/>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9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5,22</text:p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20">11.12.2019</text:p>
            <text:p text:style-name="P20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2-<text:span text:style-name="T1">В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0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1.12.2019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7,01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11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62-В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6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3,96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6.12.2019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6-<text:span text:style-name="T1">Э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6.12.2019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36 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1.12.2019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0,32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0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11.12.2019</text:p>
            <text:p text:style-name="P16"/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2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3,16</text:p>
            <text:p text:style-name="P18"><text:soft-page-break/>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06.12.2019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0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049,89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31.08.2012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131,88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6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1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20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88-<text:span text:style-name="T1">Т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6">2049,89</text:p>
            <text:p text:style-name="P16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5,22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7.12.2019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88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131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1M33S</meta:editing-duration>
    <meta:editing-cycles>55</meta:editing-cycles>
    <meta:generator>OpenOffice/4.1.3$Win32 OpenOffice.org_project/413m1$Build-9783</meta:generator>
    <dc:date>2021-04-13T14:43:04.13</dc:date>
    <dc:creator>Антонина </dc:creator>
    <meta:document-statistic meta:table-count="1" meta:image-count="0" meta:object-count="0" meta:page-count="29" meta:paragraph-count="1108" meta:word-count="5369" meta:character-count="46288"/>
    <meta:user-defined meta:name="Info 1"/>
    <meta:user-defined meta:name="Info 2"/>
    <meta:user-defined meta:name="Info 3"/>
    <meta:user-defined meta:name="Info 4"/>
  </office:meta>
</office:document-meta>
</file>