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Форма 2.4. Сведения об оказываемых коммунальных услугах </text:span><text:span text:style-name="T3">МКД, расположенному по адресу: ул. Колхозная, д 2 Б.</text:span><text:span text:style-name="T2"><text:line-break/> </text:span><text:span text:style-name="T3">на <text:s/>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2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5,22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<text:span text:style-name="T1">11.12.2019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  <text:p text:style-name="P17"/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7,01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1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62-В</text:p>
            <text:p text:style-name="P16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3,96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,15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 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0,32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1.12.2019</text:p>
            <text:p text:style-name="P15"/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3,16</text:p>
            <text:p text:style-name="P17"><text:soft-page-break/>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  <text:p text:style-name="P9"/>
            <text:p text:style-name="P9">,</text:p>
          </table:table-cell>
          <table:table-cell table:style-name="Таблица1.A2" office:value-type="string">
            <text:p text:style-name="P1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1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7">06.12.2019</text:p>
            <text:p text:style-name="P17"/>
            <text:p text:style-name="P17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9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049,89</text:p>
            <text:p text:style-name="P17"/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31.08.2012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144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20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91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5">2049,89</text:p>
            <text:p text:style-name="P15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5,22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9">№ 03/174</text:p>
            <text:p text:style-name="P19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14S</meta:editing-duration>
    <meta:editing-cycles>54</meta:editing-cycles>
    <meta:generator>OpenOffice/4.1.3$Win32 OpenOffice.org_project/413m1$Build-9783</meta:generator>
    <dc:date>2021-04-13T14:37:24.84</dc:date>
    <dc:creator>Антонина </dc:creator>
    <meta:document-statistic meta:table-count="1" meta:image-count="0" meta:object-count="0" meta:page-count="29" meta:paragraph-count="1108" meta:word-count="5369" meta:character-count="46288"/>
    <meta:user-defined meta:name="Info 1"/>
    <meta:user-defined meta:name="Info 2"/>
    <meta:user-defined meta:name="Info 3"/>
    <meta:user-defined meta:name="Info 4"/>
  </office:meta>
</office:document-meta>
</file>