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E61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6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116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9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10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26282f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fo:color="#26282f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 style:master-page-name="Converted5">
      <style:paragraph-properties fo:margin-top="0.191cm" fo:margin-bottom="0.191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Форма 2.4. Сведения об оказываемых коммунальных услугах </text:span><text:span text:style-name="T3">МКД, расположенному по адресу: ул. Колхозная, д 2 В.</text:span><text:span text:style-name="T2"><text:line-break/> </text:span><text:span text:style-name="T3">на <text:s/>2020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8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8">№</text:p>
            <text:p text:style-name="P18">п/п</text:p>
          </table:table-cell>
          <table:table-cell table:style-name="Таблица1.A2" office:value-type="string">
            <text:p text:style-name="P18">Наименование</text:p>
            <text:p text:style-name="P18">параметра</text:p>
          </table:table-cell>
          <table:table-cell table:style-name="Таблица1.A2" office:value-type="string">
            <text:p text:style-name="P20">Ед измерения</text:p>
          </table:table-cell>
          <table:table-cell table:style-name="Таблица1.A2" office:value-type="string">
            <text:p text:style-name="P20">Наименование показателя</text:p>
          </table:table-cell>
          <table:table-cell table:style-name="Таблица1.A2" office:value-type="string">
            <text:p text:style-name="P18">Информация</text:p>
          </table:table-cell>
          <table:table-cell table:style-name="Таблица1.A2" office:value-type="string">
            <text:p text:style-name="P18">Порядок заполнения</text:p>
          </table:table-cell>
          <table:table-cell table:style-name="Таблица1.G2" office:value-type="string">
            <text:p text:style-name="P18">Дополнительное</text:p>
            <text:p text:style-name="P18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</text:p>
          </table:table-cell>
          <table:table-cell table:style-name="Таблица1.A2" office:value-type="string">
            <text:p text:style-name="P27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Питьев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5,22</text:p>
            <text:p text:style-name="P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<text:span text:style-name="T1">11.12.2019</text:span></text:p>
            <text:p text:style-name="P17"><text:span text:style-name="T1"/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<text:span text:style-name="T1">В</text:span></text:p>
            <text:p text:style-name="P17"><text:span text:style-name="T1"/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20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  <text:p text:style-name="P17"/>
            <text:p text:style-name="P17"/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1.12.2019</text:p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Питьевая вода 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7,01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6">11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6">162-В</text:p>
            <text:p text:style-name="P16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20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5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6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<text:soft-page-break/>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3,96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<text:soft-page-break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<text:s/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13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65" office:value-type="float" office:value="93">
            <text:p text:style-name="P17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  <text:p text:style-name="P17"/>
            <text:p text:style-name="P17"/>
            <text:p text:style-name="P17"/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6-<text:span text:style-name="T1">Э</text:span></text:p>
            <text:p text:style-name="P17"><text:span text:style-name="T1"/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,15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<text:soft-page-break/>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6 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20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1.12.2019</text:p>
            <text:p text:style-name="P17"/>
            <text:p text:style-name="P17"/>
            <text:p text:style-name="P17"/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0,32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5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20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16" office:value-type="float" office:value="0.044">
            <text:p text:style-name="P17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на <text:s/>1 кв.м площади помещений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5">11.12.2019</text:p>
            <text:p text:style-name="P15"/>
            <text:p text:style-name="P15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3,16</text:p>
            <text:p text:style-name="P17"><text:soft-page-break/></text:p>
          </table:table-cell>
          <table:table-cell table:style-name="Таблица1.A2" office:value-type="string">
            <text:p text:style-name="P3">Указывается тариф (цена), <text:soft-page-break/>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1">6.</text:p>
          </table:table-cell>
          <table:table-cell table:style-name="Таблица1.A2" office:value-type="string">
            <text:p text:style-name="P1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  <text:p text:style-name="P9"/>
            <text:p text:style-name="P9">,</text:p>
          </table:table-cell>
          <table:table-cell table:style-name="Таблица1.A2" office:value-type="string">
            <text:p text:style-name="P10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21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20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2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A144" office:value-type="string">
            <text:p text:style-name="P17">06.12.2019</text:p>
            <text:p text:style-name="P17"/>
            <text:p text:style-name="P17"/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9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049,89</text:p>
            <text:p text:style-name="P17"/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омер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31.08.2012</text:p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03/174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13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16" office:value-type="float" office:value="0.027">
            <text:p text:style-name="P17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144" table:number-columns-spanned="7" office:value-type="string">
            <text:p text:style-name="P2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1<text:span text:style-name="T1">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19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131,88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2020</text:p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191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7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88-<text:span text:style-name="T1">Т</text:span></text:p>
            <text:p text:style-name="P17"><text:span text:style-name="T1"/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5">2049,89</text:p>
            <text:p text:style-name="P15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25,22 руб/м3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5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13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7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88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131,8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27,01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9">№ 03/174</text:p>
            <text:p text:style-name="P19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13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1">3,9</text:p>
          </table:table-cell>
          <table:table-cell table:style-name="Таблица1.A2" office:value-type="string">
            <text:p text:style-name="P12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21M14S</meta:editing-duration>
    <meta:editing-cycles>54</meta:editing-cycles>
    <meta:generator>OpenOffice/4.1.3$Win32 OpenOffice.org_project/413m1$Build-9783</meta:generator>
    <dc:date>2021-04-13T14:38:03.88</dc:date>
    <dc:creator>Антонина </dc:creator>
    <meta:document-statistic meta:table-count="1" meta:image-count="0" meta:object-count="0" meta:page-count="29" meta:paragraph-count="1108" meta:word-count="5369" meta:character-count="46288"/>
    <meta:user-defined meta:name="Info 1"/>
    <meta:user-defined meta:name="Info 2"/>
    <meta:user-defined meta:name="Info 3"/>
    <meta:user-defined meta:name="Info 4"/>
  </office:meta>
</office:document-meta>
</file>