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7.668cm" table:align="right"/>
    </style:style>
    <style:style style:name="Таблица1.A" style:family="table-column">
      <style:table-column-properties style:column-width="1.058cm"/>
    </style:style>
    <style:style style:name="Таблица1.B" style:family="table-column">
      <style:table-column-properties style:column-width="5.98cm"/>
    </style:style>
    <style:style style:name="Таблица1.C" style:family="table-column">
      <style:table-column-properties style:column-width="2.355cm"/>
    </style:style>
    <style:style style:name="Таблица1.D" style:family="table-column">
      <style:table-column-properties style:column-width="4.683cm"/>
    </style:style>
    <style:style style:name="Таблица1.E" style:family="table-column">
      <style:table-column-properties style:column-width="5.9cm"/>
    </style:style>
    <style:style style:name="Таблица1.F" style:family="table-column">
      <style:table-column-properties style:column-width="4.498cm"/>
    </style:style>
    <style:style style:name="Таблица1.G" style:family="table-column">
      <style:table-column-properties style:column-width="3.194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55" style:family="table-row">
      <style:table-row-properties style:min-row-height="0.63cm"/>
    </style:style>
    <style:style style:name="Таблица1.E61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E6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E116" style:family="table-cell" style:data-style-name="N106">
      <style:table-cell-properties fo:padding="0.097cm" fo:border-left="0.002cm solid #000000" fo:border-right="none" fo:border-top="none" fo:border-bottom="0.002cm solid #000000"/>
    </style:style>
    <style:style style:name="Таблица1.A144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G144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A191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0pt" style:font-size-asian="10pt" style:font-size-complex="10pt"/>
    </style:style>
    <style:style style:name="P7" style:family="paragraph" style:parent-style-name="Standard">
      <style:text-properties style:font-name="Times New Roman" fo:font-size="10pt" fo:language="ru" fo:country="RU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language="ru" fo:country="RU" fo:background-color="#ffffff" style:font-size-asian="10pt" style:font-size-complex="10pt"/>
    </style:style>
    <style:style style:name="P10" style:family="paragraph" style:parent-style-name="Standard">
      <style:text-properties style:font-name="Times New Roman" fo:font-size="10pt" fo:background-color="#ffffff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10pt" fo:background-color="#ffffff" style:font-size-asian="10pt" style:font-size-complex="10pt"/>
    </style:style>
    <style:style style:name="P13" style:family="paragraph" style:parent-style-name="Standard"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7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20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21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fo:background-color="#ffffff" style:font-size-asian="10pt" style:font-size-complex="10pt"/>
    </style:style>
    <style:style style:name="P2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23" style:family="paragraph" style:parent-style-name="Text_20_body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24" style:family="paragraph" style:parent-style-name="Standard">
      <style:paragraph-properties fo:background-color="#ffffff">
        <style:background-image/>
      </style:paragraph-properties>
      <style:text-properties fo:color="#26282f" style:font-name="Times New Roman" fo:font-size="10pt" fo:font-weight="bold" fo:background-color="#ffffff" style:font-size-asian="10pt" style:font-weight-asian="bold" style:font-size-complex="10pt" style:font-weight-complex="bold"/>
    </style:style>
    <style:style style:name="P25" style:family="paragraph" style:parent-style-name="Standard">
      <style:paragraph-properties fo:background-color="transparent">
        <style:background-image/>
      </style:paragraph-properties>
      <style:text-properties fo:color="#26282f"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26" style:family="paragraph" style:parent-style-name="Standard" style:master-page-name="Converted5">
      <style:paragraph-properties fo:margin-top="0.191cm" fo:margin-bottom="0.191cm"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0pt" fo:language="ru" fo:country="RU" style:font-size-asian="10pt" style:font-size-complex="10pt"/>
    </style:style>
    <style:style style:name="P28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29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30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color="#26282f" style:font-weight-complex="bold"/>
    </style:style>
    <style:style style:name="T3" style:family="text">
      <style:text-properties fo:color="#26282f" fo:language="ru" fo:country="RU" style:font-weight-complex="bold"/>
    </style:style>
    <style:style style:name="T4" style:family="text">
      <style:text-properties style:font-name="Times New Roman1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106">
      <number:number number:decimal-places="3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Форма 2.4. Сведения об оказываемых коммунальных услугах </text:span><text:span text:style-name="T3">МКД, расположенному по адресу: ул. Посконкина, д. 6 Б.</text:span><text:span text:style-name="T2"><text:line-break/> </text:span><text:span text:style-name="T3">на <text:s/>2020 год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columns-spanned="5" office:value-type="string">
            <text:p text:style-name="P18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1.F1" table:number-columns-spanned="2" office:value-type="string">
            <text:p text:style-name="P18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18">№</text:p>
            <text:p text:style-name="P18">п/п</text:p>
          </table:table-cell>
          <table:table-cell table:style-name="Таблица1.A2" office:value-type="string">
            <text:p text:style-name="P18">Наименование</text:p>
            <text:p text:style-name="P18">параметра</text:p>
          </table:table-cell>
          <table:table-cell table:style-name="Таблица1.A2" office:value-type="string">
            <text:p text:style-name="P20">Ед измерения</text:p>
          </table:table-cell>
          <table:table-cell table:style-name="Таблица1.A2" office:value-type="string">
            <text:p text:style-name="P20">Наименование показателя</text:p>
          </table:table-cell>
          <table:table-cell table:style-name="Таблица1.A2" office:value-type="string">
            <text:p text:style-name="P18">Информация</text:p>
          </table:table-cell>
          <table:table-cell table:style-name="Таблица1.A2" office:value-type="string">
            <text:p text:style-name="P18">Порядок заполнения</text:p>
          </table:table-cell>
          <table:table-cell table:style-name="Таблица1.G2" office:value-type="string">
            <text:p text:style-name="P18">Дополнительное</text:p>
            <text:p text:style-name="P18">описание</text:p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 внесения изменени</text:p>
          </table:table-cell>
          <table:table-cell table:style-name="Таблица1.A2" office:value-type="string">
            <text:p text:style-name="P27">10.01.2020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7">Питьевая вода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<text:bookmark-start text:name="sub_2403"/>3.<text:bookmark-end text:name="sub_2403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7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7">Руб/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7">25,22</text:p>
            <text:p text:style-name="P7"/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7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3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7">АО «Тамбовская сетевая компания»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7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7">6829012231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7">01.07.2012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7">37-<text:span text:style-name="T1">УК</text:span>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7"><text:span text:style-name="T1">11.12.2019</text:span></text:p>
            <text:p text:style-name="P17"><text:span text:style-name="T1"/>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62-<text:span text:style-name="T1">В</text:span></text:p>
            <text:p text:style-name="P17"><text:span text:style-name="T1"/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7">01.01.20</text:p>
            <text:p text:style-name="P17"/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7">5,4 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уб.м./чел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6">Заполняется при наличии различных условий для применения норматива.</text:p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7">0,022</text:p>
            <text:p text:style-name="P17"/>
            <text:p text:style-name="P17"/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6">Заполняется при наличии норматива потребления коммунальной услуги на общедомовые нужды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уб.м./кв.м. <text:s/>общей площади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6">Заполняется при наличии норматива потребления коммунальной услуги на общедомовые нужды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6">Заполняется при наличии норматива потребления коммунальной услуги на общедомовые нужды</text:p>
          </table:table-cell>
        </table:table-row>
        <table:table-row>
          <table:table-cell table:style-name="Таблица1.G2" table:number-columns-spanned="7" office:value-type="string">
            <text:p text:style-name="P13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7">11.12.2019</text:p>
            <text:p text:style-name="P17"/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62-<text:span text:style-name="T1">В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<text:soft-page-break/>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7">10.01.2020</text:p>
            <text:p text:style-name="P17"/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6">Питьевая вода 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<text:bookmark-start text:name="sub_24031"/>3.<text:bookmark-end text:name="sub_24031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9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9">Руб/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7">27,01</text:p>
            <text:p text:style-name="P17"/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8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7">АО «Тамбовская сетевая компания»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7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7">6829012231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9">-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6">11.12.2019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6">162-В</text:p>
            <text:p text:style-name="P16"/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7">01.07.20</text:p>
            <text:p text:style-name="P17"/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7">5,4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4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уб.м./чел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5">0,022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уб.м./кв.м. <text:s/>общей площади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3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7">06.12.2019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36-<text:span text:style-name="T1">Э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<text:soft-page-break/>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7">10.01.2020</text:p>
            <text:p text:style-name="P17"/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9">Электроэнергия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<text:bookmark-start text:name="sub_24032"/>3.<text:bookmark-end text:name="sub_24032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9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9">Руб/кВт.ч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55"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7">3,96</text:p>
            <text:p text:style-name="P17"/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8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9">ОАО «Тамбовская областная сбытовая компания»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7">6829017247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<text:soft-page-break/>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<text:soft-page-break/>коммунального ресурса</text:p>
          </table:table-cell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6">Указывается календарная <text:soft-page-break/>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61" office:value-type="date" office:date-value="2012-08-31">
            <text:p text:style-name="P17">31.08.12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<text:s/>№ 03/174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7">01.01.13</text:p>
            <text:p text:style-name="P17"/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E65" office:value-type="float" office:value="93">
            <text:p text:style-name="P17">93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в.ч. В мес на 1 чел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6">Указываются значения нормативов потребления <text:soft-page-break/>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7">1,7 <text:span text:style-name="T1">на 1 кв.м. общей площади</text:span>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Вт.ч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4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7">06.12.2019</text:p>
            <text:p text:style-name="P17"/>
            <text:p text:style-name="P17"/>
            <text:p text:style-name="P17"/>
            <text:p text:style-name="P17"/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36-<text:span text:style-name="T1">Э</text:span></text:p>
            <text:p text:style-name="P17"><text:span text:style-name="T1"/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7">10.01.2020</text:p>
            <text:p text:style-name="P17"/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7"/>
          </table:table-cell>
        </table:table-row>
        <text:soft-page-break/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9">Электроэнергия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<text:bookmark-start text:name="sub_24033"/>3.<text:bookmark-end text:name="sub_24033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9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9">Руб/кВт.ч.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7">4,15</text:p>
            <text:p text:style-name="P17"/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8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9">ОАО «Тамбовская областная сбытовая компани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7">6829017247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<text:soft-page-break/>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7">06.12.2019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36 -<text:span text:style-name="T1">Э</text:span>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7">01.07.20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7">93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в.ч. В мес на 1 чел.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ext:soft-page-break/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7">1,7 <text:span text:style-name="T1">на 1 кв.м. общей площади</text:span>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в.ч.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4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7">11.12.2019</text:p>
            <text:p text:style-name="P17"/>
            <text:p text:style-name="P17"/>
            <text:p text:style-name="P17"/>
            <text:p text:style-name="P17"/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62-<text:span text:style-name="T1">В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7">10.01.2020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9">Водоотведение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<text:bookmark-start text:name="sub_24034"/>3.<text:bookmark-end text:name="sub_24034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9">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ext:soft-page-break/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9">Руб/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7">40,32</text:p>
            <text:p text:style-name="P17"/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8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7"><text:span text:style-name="T1">АО </text:span>"<text:span text:style-name="T1">Тамбовская сетевая компания»</text:span>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7">6829012231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7">01.07.2012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7">37-<text:span text:style-name="T1">УК</text:span>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ext:soft-page-break/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61" office:value-type="date" office:date-value="2012-08-31">
            <text:p text:style-name="P15">31.08.12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№ 03/174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7">01.01.20</text:p>
            <text:p text:style-name="P17"/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7">9,3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уб.м./чел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E116" office:value-type="float" office:value="0.044">
            <text:p text:style-name="P17">0,044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уб.м.на <text:s/>1 кв.м площади помещений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3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5">11.12.2019</text:p>
            <text:p text:style-name="P15"/>
            <text:p text:style-name="P15"/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62-<text:span text:style-name="T1">В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7">10.01.2020</text:p>
            <text:p text:style-name="P17"/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9">Водоотведение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<text:bookmark-start text:name="sub_24035"/>3.<text:bookmark-end text:name="sub_24035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9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9">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7">43,16</text:p>
            <text:p text:style-name="P17"><text:soft-page-break/></text:p>
          </table:table-cell>
          <table:table-cell table:style-name="Таблица1.A2" office:value-type="string">
            <text:p text:style-name="P3">Указывается тариф (цена), <text:soft-page-break/>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1">6.</text:p>
          </table:table-cell>
          <table:table-cell table:style-name="Таблица1.A2" office:value-type="string">
            <text:p text:style-name="P10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9">Не имеется</text:p>
            <text:p text:style-name="P9"/>
            <text:p text:style-name="P9">,</text:p>
          </table:table-cell>
          <table:table-cell table:style-name="Таблица1.A2" office:value-type="string">
            <text:p text:style-name="P10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21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7"><text:span text:style-name="T1">АО </text:span>"<text:span text:style-name="T1">Тамбовская сетевая компания»</text:span>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7">6829012231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9">-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61" office:value-type="date" office:date-value="2012-08-31">
            <text:p text:style-name="P17">31.08.12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№ 03/174</text:p>
            <text:p text:style-name="P17"/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7">01.07.20</text:p>
            <text:p text:style-name="P17"/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7">9,3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уб.м. В мес. На 1 чел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7">0,044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уб.м./кв.м. общей площади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6">Указываются значения нормативов потребления <text:soft-page-break/>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24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44" office:value-type="string">
            <text:p text:style-name="P4">13.</text:p>
          </table:table-cell>
          <table:table-cell table:style-name="Таблица1.A144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144" office:value-type="string">
            <text:p text:style-name="P4">-</text:p>
          </table:table-cell>
          <table:table-cell table:style-name="Таблица1.A144" office:value-type="string">
            <text:p text:style-name="P3">Дата нормативного правового акта</text:p>
          </table:table-cell>
          <table:table-cell table:style-name="Таблица1.A144" office:value-type="string">
            <text:p text:style-name="P17">06.12.2019</text:p>
            <text:p text:style-name="P17"/>
            <text:p text:style-name="P17"/>
          </table:table-cell>
          <table:table-cell table:style-name="Таблица1.A144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144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41-<text:span text:style-name="T1">Т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9">10.01.2020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9">Отопление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<text:bookmark-start text:name="sub_24036"/>3.<text:bookmark-end text:name="sub_24036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9">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9">Руб/гкал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7">2049,89</text:p>
            <text:p text:style-name="P17"/>
            <text:p text:style-name="P17"/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<text:soft-page-break/>регулировании цен (тарифов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8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9">ООО «Компьюлинк Инфраструктура ТО»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E65" office:value-type="float" office:value="6825007199">
            <text:p text:style-name="P17">6825007199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144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144" office:value-type="string">
            <text:p text:style-name="P4">-</text:p>
          </table:table-cell>
          <table:table-cell table:style-name="Таблица1.A144" office:value-type="string">
            <text:p text:style-name="P3">Дата договора на поставку коммунального ресурса</text:p>
          </table:table-cell>
          <table:table-cell table:style-name="Таблица1.A144" office:value-type="string">
            <text:p text:style-name="P17"/>
          </table:table-cell>
          <table:table-cell table:style-name="Таблица1.A144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144" office:value-type="string">
            <text:p text:style-name="P17"/>
          </table:table-cell>
        </table:table-row>
        <table:table-row>
          <table:table-cell table:style-name="Таблица1.A144" office:value-type="string">
            <text:p text:style-name="P5"/>
          </table:table-cell>
          <table:table-cell table:style-name="Таблица1.A144" office:value-type="string">
            <text:p text:style-name="P5"/>
          </table:table-cell>
          <table:table-cell table:style-name="Таблица1.A144" office:value-type="string">
            <text:p text:style-name="P5"/>
          </table:table-cell>
          <table:table-cell table:style-name="Таблица1.A144" office:value-type="string">
            <text:p text:style-name="P3">Номер договора на поставку коммунального ресурса</text:p>
          </table:table-cell>
          <table:table-cell table:style-name="Таблица1.A144" office:value-type="string">
            <text:p text:style-name="P17"/>
          </table:table-cell>
          <table:table-cell table:style-name="Таблица1.A144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144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7">31.08.2012</text:p>
            <text:p text:style-name="P17"/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03/174</text:p>
            <text:p text:style-name="P17"/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7">01.01.13</text:p>
            <text:p text:style-name="P17"/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E116" office:value-type="float" office:value="0.027">
            <text:p text:style-name="P17">0,027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Гкал/куб.м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<text:soft-page-break/>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144" table:number-columns-spanned="7" office:value-type="string">
            <text:p text:style-name="P25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7">06.12.2019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41<text:span text:style-name="T1">-Т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144" office:value-type="string">
            <text:p text:style-name="P5"/>
          </table:table-cell>
          <table:table-cell table:style-name="Таблица1.A144" office:value-type="string">
            <text:p text:style-name="P5"/>
          </table:table-cell>
          <table:table-cell table:style-name="Таблица1.A144" office:value-type="string">
            <text:p text:style-name="P3">Наименование принявшего акт органа</text:p>
          </table:table-cell>
          <table:table-cell table:style-name="Таблица1.A144" office:value-type="string">
            <text:p text:style-name="P19">Управление по регулированию тарифов Тамбовской области</text:p>
          </table:table-cell>
          <table:table-cell table:style-name="Таблица1.A144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144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7">10.01.2020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9">Отопление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<text:bookmark-start text:name="sub_24037"/>3.<text:bookmark-end text:name="sub_24037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9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9">Руб/гкал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7">2131,88</text:p>
            <text:p text:style-name="P17"/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<text:soft-page-break/>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<text:soft-page-break/>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8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<text:soft-page-break/>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>Заполняется при наличии дифференциации <text:soft-page-break/>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23">ООО «Компьюлинк Инфраструктура ТО» </text:p>
            <text:p text:style-name="P19"/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22">6825007199 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7">06.12.2019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41-<text:span text:style-name="T1">Т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7">01.07.2020</text:p>
          </table:table-cell>
          <table:table-cell table:style-name="Таблица1.A2" office:value-type="string">
            <text:p text:style-name="P6">Указывается календарная <text:soft-page-break/>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7">0,027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Гкал/куб.м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191" table:number-columns-spanned="7" office:value-type="string">
            <text:p text:style-name="P13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<text:soft-page-break/>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7">17.12.2019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<text:soft-page-break/>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88-<text:span text:style-name="T1">Т</text:span></text:p>
            <text:p text:style-name="P17"><text:span text:style-name="T1"/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7">10.01.2020</text:p>
            <text:p text:style-name="P17"/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9">Горячая вода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<text:bookmark-start text:name="sub_24038"/>3.<text:bookmark-end text:name="sub_24038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9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9"><text:s/>Руб/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5">2049,89</text:p>
            <text:p text:style-name="P15"/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8">Компонент «холодная вода» </text:p>
            <text:p text:style-name="P8">25,22 руб/м3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>Заполняется при наличии дифференциации тарифов</text:p>
          </table:table-cell>
        </table:table-row>
        <text:soft-page-break/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9">ООО «Компьюлинк Инфраструктура ТО»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E65" office:value-type="float" office:value="6825007199">
            <text:p text:style-name="P17">6825007199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61" office:value-type="date" office:date-value="2012-08-31">
            <text:p text:style-name="P15">31.08.12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№ 03/174</text:p>
            <text:p text:style-name="P17"/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7">01.01.13</text:p>
            <text:p text:style-name="P17"/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<text:soft-page-break/>акт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7">3,9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уб.м. На 1 чел. В мес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7">0,022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уб.м. В мес. На 1 кв.м. Общ. Площ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3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7">17.12.2019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88-<text:span text:style-name="T1">Т</text:span></text:p>
          </table:table-cell>
          <table:table-cell table:style-name="Таблица1.A2" office:value-type="string">
            <text:p text:style-name="P6">Указывается номер нормативного правового <text:soft-page-break/>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7">10.01.2020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9">Горячая вода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<text:bookmark-start text:name="sub_24039"/>3.<text:bookmark-end text:name="sub_24039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9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9">Руб/куб.м. 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7">2131,88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8">Компонент «холодная вода» </text:p>
            <text:p text:style-name="P8">27,01 руб/м<text:span text:style-name="T4">³</text:span>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23">ООО «Компьюлинк Инфраструктура ТО» </text:p>
            <text:p text:style-name="P19"/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<text:soft-page-break/>многоквартирный д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22">6825007199 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61" office:value-type="date" office:date-value="2012-08-31">
            <text:p text:style-name="P17">31.08.12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9">№ 03/174</text:p>
            <text:p text:style-name="P19"/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7">01.07.13</text:p>
            <text:p text:style-name="P17"/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10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21">3,9</text:p>
          </table:table-cell>
          <table:table-cell table:style-name="Таблица1.A2" office:value-type="string">
            <text:p text:style-name="P12">Указывается норматив потребления коммунальной услуги в жилых помещениях для <text:soft-page-break/>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уб.м. На 1 чел. В мес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7">0,022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уб.м. В мес. На 1 кв.м. Общ. Площ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2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42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/>
        <text:p text:style-name="MP1"/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  <style:master-page style:name="Converted6" style:page-layout-name="Mpm3">
      <style:header>
        <text:p text:style-name="MP1">Подготовлено с использованием системы ГАРАНТ</text:p>
      </style:header>
    </style:master-page>
    <style:master-page style:name="Converted7" style:page-layout-name="Mpm5">
      <style:header>
        <text:p text:style-name="MP1">Подготовлено с использованием системы ГАРАНТ</text:p>
      </style:header>
    </style:master-page>
    <style:master-page style:name="Converted8" style:page-layout-name="Mpm3">
      <style:header>
        <text:p text:style-name="MP1">Подготовлено с использованием системы ГАРАНТ</text:p>
      </style:header>
    </style:master-page>
    <style:master-page style:name="Converted9" style:page-layout-name="Mpm5">
      <style:header>
        <text:p text:style-name="MP1">Подготовлено с использованием системы ГАРАНТ</text:p>
      </style:header>
    </style:master-page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H21M14S</meta:editing-duration>
    <meta:editing-cycles>54</meta:editing-cycles>
    <meta:generator>OpenOffice/4.1.3$Win32 OpenOffice.org_project/413m1$Build-9783</meta:generator>
    <dc:date>2021-04-13T14:34:50.18</dc:date>
    <dc:creator>Антонина </dc:creator>
    <meta:document-statistic meta:table-count="1" meta:image-count="0" meta:object-count="0" meta:page-count="29" meta:paragraph-count="1108" meta:word-count="5369" meta:character-count="46290"/>
    <meta:user-defined meta:name="Info 1"/>
    <meta:user-defined meta:name="Info 2"/>
    <meta:user-defined meta:name="Info 3"/>
    <meta:user-defined meta:name="Info 4"/>
  </office:meta>
</office:document-meta>
</file>