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Форма 2. Сведения о многоквартирном доме, управление которым осуществляет управляющая организация, </text:span><text:span text:style-name="T4">по ул Пионерской, д.4</text:span></text:p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20</text:span>.04.2020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0 </text:span><text:span text:style-name="T2">марта </text:span><text:s/>2013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2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<text:soft-page-break/>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0 «<text:span text:style-name="T2">мая</text:span>» 2013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июня</text:span>» 2013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<text:soft-page-break/>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ионерск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">Указывается наибольшее <text:soft-page-break/>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2224,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<text:soft-page-break/>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1267,6</text:p>
          </table:table-cell>
          <table:table-cell table:style-name="Таблица1.A2" office:value-type="string">
            <text:p text:style-name="P1">Указывается общая <text:soft-page-break/>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960,8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0</text:span>:41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1034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ext:soft-page-break/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<text:soft-page-break/>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22S</meta:editing-duration>
    <meta:editing-cycles>10</meta:editing-cycles>
    <meta:generator>OpenOffice/4.1.1$Win32 OpenOffice.org_project/411m6$Build-9775</meta:generator>
    <dc:date>2005-01-01T00:59:45.35</dc:date>
    <dc:creator>KB2 </dc:creator>
    <meta:document-statistic meta:table-count="1" meta:image-count="0" meta:object-count="0" meta:page-count="7" meta:paragraph-count="228" meta:word-count="1044" meta:character-count="8365"/>
    <meta:user-defined meta:name="Info 1"/>
    <meta:user-defined meta:name="Info 2"/>
    <meta:user-defined meta:name="Info 3"/>
    <meta:user-defined meta:name="Info 4"/>
  </office:meta>
</office:document-meta>
</file>