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 Сведения о многоквартирном доме, управление которым осуществляет управляющая организация, товарищество, кооператив <text:span text:style-name="T2">ул. Посконкина д.6 «Б»</text:span></text:p>
      <text:p text:style-name="Standard"/>
      <text:p text:style-name="Standard"/>
      <text:p text:style-name="P12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20.04.2020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9</text:span> «<text:span text:style-name="T2">июля</text:span>» 2018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1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<text:soft-page-break/>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7 «<text:span text:style-name="T2">июля</text:span>» 2018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августа</text:span>» 2018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<text:soft-page-break/>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Посконкина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D20" office:value-type="float" office:value="6">
            <text:p text:style-name="P1">6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D20" office:value-type="float" office:value="2014">
            <text:p text:style-name="P9">2014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D20" office:value-type="float" office:value="2014">
            <text:p text:style-name="P9">2014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-</text:p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">Указывается наибол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D20" office:value-type="float" office:value="42">
            <text:p text:style-name="P6">42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D20" office:value-type="float" office:value="40">
            <text:p text:style-name="P5">40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D20" office:value-type="float" office:value="2">
            <text:p text:style-name="P1">2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D20" office:value-type="float" office:value="2519.1">
            <text:p text:style-name="P5">2519,1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D20" office:value-type="float" office:value="1461.2">
            <text:p text:style-name="P5">1461,2</text:p>
          </table:table-cell>
          <table:table-cell table:style-name="Таблица1.A2" office:value-type="string">
            <text:p text:style-name="P1">Указывается общая 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D20" office:value-type="float" office:value="174.4">
            <text:p text:style-name="P5">174,4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D20" office:value-type="float" office:value="763.4">
            <text:p text:style-name="P5">763,4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62:30</text:span>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D20" office:value-type="float" office:value="659">
            <text:p text:style-name="P1">659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<text:soft-page-break/>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<text:soft-page-break/>Минюсте России 20 мая 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В проекте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В пректе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33S</meta:editing-duration>
    <meta:editing-cycles>15</meta:editing-cycles>
    <meta:generator>OpenOffice/4.1.1$Win32 OpenOffice.org_project/411m6$Build-9775</meta:generator>
    <dc:date>2005-01-01T01:02:10.02</dc:date>
    <dc:creator>KB2 </dc:creator>
    <meta:printed-by>KB2 </meta:printed-by>
    <meta:print-date>2019-01-30T13:39:43.47</meta:print-date>
    <meta:document-statistic meta:table-count="1" meta:image-count="0" meta:object-count="0" meta:page-count="7" meta:paragraph-count="228" meta:word-count="1041" meta:character-count="8354"/>
    <meta:user-defined meta:name="Info 1"/>
    <meta:user-defined meta:name="Info 2"/>
    <meta:user-defined meta:name="Info 3"/>
    <meta:user-defined meta:name="Info 4"/>
  </office:meta>
</office:document-meta>
</file>