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3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5. Сведения об использовании общего имущества в многоквартирном доме <text:span text:style-name="T2">ул.Колхозная, д.2 «В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0-04-20">
            <text:p text:style-name="P4">20.04.20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08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14,2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технического этажа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396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Лифт пассажирский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Для подъема и спуска люде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0,95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детей,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601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3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3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принято решение о <text:soft-page-break/>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33S</meta:editing-duration>
    <meta:editing-cycles>8</meta:editing-cycles>
    <meta:generator>OpenOffice/4.1.1$Win32 OpenOffice.org_project/411m6$Build-9775</meta:generator>
    <dc:date>2005-01-01T00:57:43.69</dc:date>
    <dc:creator>KB2 </dc:creator>
    <meta:document-statistic meta:table-count="1" meta:image-count="0" meta:object-count="0" meta:page-count="6" meta:paragraph-count="127" meta:word-count="712" meta:character-count="5828"/>
    <meta:user-defined meta:name="Info 1"/>
    <meta:user-defined meta:name="Info 2"/>
    <meta:user-defined meta:name="Info 3"/>
    <meta:user-defined meta:name="Info 4"/>
  </office:meta>
</office:document-meta>
</file>