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T1" style:family="text">
      <style:text-properties fo:language="ru" fo:country="RU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9"/></text:note-body></text:note> (заполняется по каждому собранию собственников помещений) <text:span text:style-name="T1">по ул. Посконкина, д.6 «Б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1-03-22">
            <text:p text:style-name="P7">22.03.21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4"/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 office:value-type="date" office:date-value="2020-11-10">
            <text:p text:style-name="P2">10.11.20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D5" office:value-type="float" office:value="1">
            <text:p text:style-name="P2">1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section text:style-name="Sect1" text:name="Раздел1" text:protected="true">
              <text:section-source xlink:href="../../../../A862~1/9973~1"/>
              <text:p text:style-name="Text_20_body"/>
            </text:section>
            <text:p text:style-name="P7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>
            <text:p text:style-name="P7"/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4M33S</meta:editing-duration>
    <meta:editing-cycles>22</meta:editing-cycles>
    <meta:generator>OpenOffice/4.1.1$Win32 OpenOffice.org_project/411m6$Build-9775</meta:generator>
    <dc:date>2021-03-22T13:03:00.80</dc:date>
    <dc:creator>Людмила Коновалова</dc:creator>
    <meta:document-statistic meta:table-count="1" meta:image-count="0" meta:object-count="0" meta:page-count="3" meta:paragraph-count="54" meta:word-count="306" meta:character-count="2691"/>
    <meta:user-defined meta:name="Info 1"/>
    <meta:user-defined meta:name="Info 2"/>
    <meta:user-defined meta:name="Info 3"/>
    <meta:user-defined meta:name="Info 4"/>
  </office:meta>
</office:document-meta>
</file>