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7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9" style:family="paragraph" style:parent-style-name="endnote_20_text" style:master-page-name="Converted8">
      <style:paragraph-properties style:page-number="auto"/>
      <style:text-properties fo:font-size="8pt" style:font-size-asian="8pt" style:font-size-complex="8pt"/>
    </style:style>
    <style:style style:name="T1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Форма 2.7. Сведения о проведенных общих собраниях собственников помещений в многоквартирном доме<text:note text:id="ftn1" text:note-class="endnote"><text:note-citation text:label="*">*</text:note-citation><text:note-body><text:p text:style-name="P9"/></text:note-body></text:note> (заполняется по каждому собранию собственников помещений) <text:span text:style-name="T1">по ул. Колхозная, д.2 «Б»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4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7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D3" office:value-type="date" office:date-value="2021-03-22">
            <text:p text:style-name="P6">22.03.21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8">Не проводились на основании <text:s text:c="2"/>Постановления Администрации Тамбовской области № 264 от 03.04.2020 года <text:s/>из за пандемии короновируса</text:p>
          </table:table-cell>
        </table:table-row>
        <table:table-row>
          <table:table-cell table:style-name="Таблица1.A2" table:number-rows-spanned="2" office:value-type="string">
            <text:p text:style-name="P2">1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6">-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6">-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<text:soft-page-break/>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3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8M18S</meta:editing-duration>
    <meta:editing-cycles>20</meta:editing-cycles>
    <meta:generator>OpenOffice/4.1.1$Win32 OpenOffice.org_project/411m6$Build-9775</meta:generator>
    <dc:date>2021-03-22T12:02:31.83</dc:date>
    <dc:creator>Людмила Коновалова</dc:creator>
    <meta:document-statistic meta:table-count="1" meta:image-count="0" meta:object-count="0" meta:page-count="3" meta:paragraph-count="63" meta:word-count="335" meta:character-count="2864"/>
    <meta:user-defined meta:name="Info 1"/>
    <meta:user-defined meta:name="Info 2"/>
    <meta:user-defined meta:name="Info 3"/>
    <meta:user-defined meta:name="Info 4"/>
  </office:meta>
</office:document-meta>
</file>