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7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  <style:style style:name="T1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9"/></text:note-body></text:note> (заполняется по каждому собранию собственников помещений) <text:span text:style-name="T1">по ул. Колхозная, д.2 «В»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4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0-03-22">
            <text:p text:style-name="P6">22.03.20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8">Не проводились на основании <text:s text:c="2"/>Постановления Администрации Тамбовской области № 264 от 03.04.2020 года <text:s/>из за пандемии короновируса</text:p>
          </table:table-cell>
        </table:table-row>
        <table:table-row>
          <table:table-cell table:style-name="Таблица1.A2" table:number-rows-spanned="2" office:value-type="string">
            <text:p text:style-name="P2">1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<text:soft-page-break/>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3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6M17S</meta:editing-duration>
    <meta:editing-cycles>19</meta:editing-cycles>
    <meta:generator>OpenOffice/4.1.1$Win32 OpenOffice.org_project/411m6$Build-9775</meta:generator>
    <dc:date>2021-03-22T12:58:11.77</dc:date>
    <dc:creator>Людмила Коновалова</dc:creator>
    <meta:document-statistic meta:table-count="1" meta:image-count="0" meta:object-count="0" meta:page-count="3" meta:paragraph-count="63" meta:word-count="335" meta:character-count="2864"/>
    <meta:user-defined meta:name="Info 1"/>
    <meta:user-defined meta:name="Info 2"/>
    <meta:user-defined meta:name="Info 3"/>
    <meta:user-defined meta:name="Info 4"/>
  </office:meta>
</office:document-meta>
</file>