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107cm" fo:margin-left="0.593cm" fo:margin-right="0cm" table:align="margins"/>
    </style:style>
    <style:style style:name="Таблица1.A" style:family="table-column">
      <style:table-column-properties style:column-width="0.741cm" style:rel-column-width="1933*"/>
    </style:style>
    <style:style style:name="Таблица1.B" style:family="table-column">
      <style:table-column-properties style:column-width="5.133cm" style:rel-column-width="13397*"/>
    </style:style>
    <style:style style:name="Таблица1.C" style:family="table-column">
      <style:table-column-properties style:column-width="3.387cm" style:rel-column-width="8839*"/>
    </style:style>
    <style:style style:name="Таблица1.D" style:family="table-column">
      <style:table-column-properties style:column-width="4.763cm" style:rel-column-width="12431*"/>
    </style:style>
    <style:style style:name="Таблица1.E" style:family="table-column">
      <style:table-column-properties style:column-width="3.757cm" style:rel-column-width="9806*"/>
    </style:style>
    <style:style style:name="Таблица1.F" style:family="table-column">
      <style:table-column-properties style:column-width="4.022cm" style:rel-column-width="10497*"/>
    </style:style>
    <style:style style:name="Таблица1.G" style:family="table-column">
      <style:table-column-properties style:column-width="3.307cm" style:rel-column-width="86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4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26282f" fo:font-weight="bold" style:font-weight-asian="bold" style:font-weight-complex="bold"/>
    </style:style>
    <style:style style:name="T3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106bbe" style:font-name="Times New Roman" fo:font-size="10pt" style:font-size-asian="10pt" style:font-size-complex="10pt"/>
    </style:style>
    <style:style style:name="T5" style:family="text">
      <style:text-properties fo:color="#106bbe" fo:font-weight="normal" style:font-weight-asian="normal" style:font-weight-complex="normal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20-02-10">
            <text:p text:style-name="P6">10.02.20</text:p>
          </table:table-cell>
          <table:table-cell table:style-name="Таблица1.A2" office:value-type="string">
            <text:p text:style-name="P4"><text:span text:style-name="T6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20-01-01">
            <text:p text:style-name="P6">01.01.20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20-12-31">
            <text:p text:style-name="P6">31.12.20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9" office:value-type="float" office:value="518292.71">
            <text:p text:style-name="P16">518292,71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9" office:value-type="float" office:value="579844.55">
            <text:p text:style-name="P16">579844,55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9" office:value-type="float" office:value="579844.55">
            <text:p text:style-name="P16">579844,55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9" office:value-type="float" office:value="577097.92">
            <text:p text:style-name="P16">577097,92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9" office:value-type="float" office:value="577097.92">
            <text:p text:style-name="P16">577097,92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9" office:value-type="float" office:value="0">
            <text:p text:style-name="P16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9" office:value-type="float" office:value="577097.92">
            <text:p text:style-name="P16">577097,92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456396.27">
            <text:p text:style-name="P16">456396,27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6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8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6">139475,29</text:p>
            <text:p text:style-name="P1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13524.54">
            <text:p text:style-name="P4">113524,5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 и</text:p>
            <text:p text:style-name="P9">дезинфек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6">раз в месяц</text:span></text:p>
            <text:p text:style-name="P6"><text:span text:style-name="T6">По необъожимости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5950.75">
            <text:p text:style-name="P6">25950,7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72740.22">
            <text:p text:style-name="P6">72740,2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9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5968.4">
            <text:p text:style-name="P17">25968,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8476.29">
            <text:p text:style-name="P6">18476,2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6508.97">
            <text:p text:style-name="P6">6508,9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-</text:p>
            <text:p text:style-name="P9">живание вентканалов</text:p>
            <text:p text:style-name="P9">и дымоходов</text:p>
          </table:table-cell>
          <table:table-cell table:style-name="Таблица1.A2" office:value-type="string">
            <text:p text:style-name="P4"><text:span text:style-name="T6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150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</text:p>
            <text:p text:style-name="P9">вентканалов на</text:p>
            <text:p text:style-name="P9">кухни от грязи</text:p>
          </table:table-cell>
          <table:table-cell table:style-name="Таблица1.A2" office:value-type="string">
            <text:p text:style-name="P4"><text:span text:style-name="T6">Указыва</text:span>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86,56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38858.92">
            <text:p text:style-name="P9">38858,92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осмотр малых</text:p>
            <text:p text:style-name="P9"><text:s/>архитеркурных</text:p>
            <text:p text:style-name="P9">фор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5230.5">
            <text:p text:style-name="P6">15230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<text:soft-page-break/>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Изготовление и</text:p>
            <text:p text:style-name="P9">установка скребка для</text:p>
            <text:p text:style-name="P9">чистки обуви у</text:p>
            <text:p text:style-name="P9"><text:soft-page-break/>подъез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133.72">
            <text:p text:style-name="P6">3133,7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урны</text:p>
            <text:p text:style-name="P9">возле подъезда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E9" office:value-type="float" office:value="2084.3">
            <text:p text:style-name="P6">2084,3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span text:style-name="T1"><text:s/>н</text:span><text:a xlink:type="simple" xlink:href="#sub_2821" text:style-name="Internet_20_link" text:visited-style-name="Visited_20_Internet_20_Link"><text:span text:style-name="T4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"/>23.<text:bookmark-end text:name="sub_28232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цементной стяжки при</text:p>
            <text:p text:style-name="P9">входе в подъезд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"/>24.<text:bookmark-end text:name="sub_2824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"/>25.<text:bookmark-end text:name="sub_28252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"/>26.<text:bookmark-end text:name="sub_28262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985.76">
            <text:p text:style-name="P7">2985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"/>27.<text:bookmark-end text:name="sub_28272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41"/>23.<text:bookmark-end text:name="sub_282324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 и </text:p>
            <text:p text:style-name="P9">установка стойки</text:p>
            <text:p text:style-name="P9">для чистки ков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1"/>24.<text:bookmark-end text:name="sub_2824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1"/>25.<text:bookmark-end text:name="sub_282524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1"/>26.<text:bookmark-end text:name="sub_28262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5424.64">
            <text:p text:style-name="P7">15424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1"/>27.<text:bookmark-end text:name="sub_282728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5" office:value-type="float" office:value="43152">
            <text:p text:style-name="P5"><text:bookmark-start text:name="sub_2822"/>21<text:bookmark-end text:name="sub_2822"/>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работ</text:p>
            <text:p text:style-name="P8">(услуг)</text:p>
          </table:table-cell>
          <table:table-cell table:style-name="Таблица1.A2" office:value-type="string">
            <text:p text:style-name="P9">Содержание и текущий</text:p>
            <text:p text:style-name="P9">ремонт лифтов</text:p>
          </table:table-cell>
          <table:table-cell table:style-name="Таблица1.A2" office:value-type="string">
            <text:p text:style-name="P8">Указывается наименование работ</text:p>
            <text:p text:style-name="P8">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145" office:value-type="float" office:value="0">
            <text:p text:style-name="P5">22</text:p>
          </table:table-cell>
          <table:table-cell table:style-name="Таблица1.A2" office:value-type="string">
            <text:p text:style-name="P8">Годовая фактическая стоимость</text:p>
            <text:p text:style-name="P8">работ (услуг)</text:p>
          </table:table-cell>
          <table:table-cell table:style-name="Таблица1.A2" office:value-type="string">
            <text:p text:style-name="P10">руб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E9" office:value-type="float" office:value="110552.05">
            <text:p text:style-name="P9">110552,05</text:p>
          </table:table-cell>
          <table:table-cell table:style-name="Таблица1.A2" office:value-type="string">
            <text:p text:style-name="P8">Указывается</text:p>
            <text:p text:style-name="P8">фактическая общая</text:p>
            <text:p text:style-name="P8">годовая стоимость</text:p>
            <text:p text:style-name="P8">выполнения работы (услуги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6388.62">
            <text:p text:style-name="P6">106388,6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</text:span><text:soft-page-break/><text:span text:style-name="T1">(оказанной </text:span><text:span text:style-name="T1">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6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25,0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31"/>23.<text:bookmark-end text:name="sub_2823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элетро-</text:p>
            <text:p text:style-name="P9">счетчитка для</text:p>
            <text:p text:style-name="P9">лифт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1"/>24.<text:bookmark-end text:name="sub_2824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1"/>25.<text:bookmark-end text:name="sub_2825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1"/>26.<text:bookmark-end text:name="sub_2826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738,43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1"/>27.<text:bookmark-end text:name="sub_2827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41"/>30.<text:bookmark-end text:name="sub_2830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40717.8">
            <text:p text:style-name="P6">40717,8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0717,8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21844,49 <text:span text:style-name="T6">руб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канализации </text:p>
            <text:p text:style-name="P9">в подвальном</text:p>
            <text:p text:style-name="P9">помещении</text:p>
          </table:table-cell>
          <table:table-cell table:style-name="Таблица1.A2" office:value-type="string">
            <text:p text:style-name="P4"><text:span text:style-name="T6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340.69">
            <text:p text:style-name="P6">3340,69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ходной трубы ХВС</text:p>
            <text:p text:style-name="P9">в подвал</text:p>
          </table:table-cell>
          <table:table-cell table:style-name="Таблица1.A2" office:value-type="string">
            <text:p text:style-name="P4"><text:span text:style-name="T6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6458.58">
            <text:p text:style-name="P6">6458,58</text:p>
          </table:table-cell>
          <table:table-cell table:style-name="Таблица1.A2" office:value-type="string">
            <text:p text:style-name="P4"><text:span text:style-name="T6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-</text:p>
            <text:p text:style-name="P9">домовых систем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750.86">
            <text:p text:style-name="P6">2750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5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<text:s/>воздушной</text:p>
            <text:p text:style-name="P9">пробки в системе 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056.5">
            <text:p text:style-name="P6">3056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визия запорной</text:p>
            <text:p text:style-name="P9">арматуры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Указывается периодичность выполнения работы <text:soft-page-break/>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375.43">
            <text:p text:style-name="P6">1375,4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соединении</text:p>
            <text:p text:style-name="P9">канализационной</text:p>
            <text:p text:style-name="P9">трубы в подва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331.53">
            <text:p text:style-name="P6">1331,5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5"><text:bookmark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111"/>23.<text:bookmark-end text:name="sub_2823111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подачи ХВС в дом</text:p>
            <text:p text:style-name="P9"><text:soft-page-break/>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<text:soft-page-break/>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1"/>24.<text:bookmark-end text:name="sub_2824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1"/>25.<text:bookmark-end text:name="sub_2825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1"/>26.<text:bookmark-end text:name="sub_2826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11,3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5"><text:bookmark-start text:name="sub_282761"/>27.<text:bookmark-end text:name="sub_2827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112"/>23.<text:bookmark-end text:name="sub_28231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канализации</text:p>
            <text:p text:style-name="P9">в подвале</text:p>
          </table:table-cell>
          <table:table-cell table:style-name="Таблица1.A2" office:value-type="string">
            <text:p text:style-name="P4"><text:span text:style-name="T6">Указыв</text:span>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2"/>24.<text:bookmark-end text:name="sub_2824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2"/>25.<text:bookmark-end text:name="sub_2825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2"/>26.<text:bookmark-end text:name="sub_28261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750.23">
            <text:p text:style-name="P6">750,23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<text:soft-page-break/>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/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5"><text:bookmark-start text:name="sub_282762"/>27.<text:bookmark-end text:name="sub_28276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113"/>23.<text:bookmark-end text:name="sub_28231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соединении</text:p>
            <text:p text:style-name="P9">полотенцесушил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3"/>24.<text:bookmark-end text:name="sub_28241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3"/>25.<text:bookmark-end text:name="sub_28251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3"/>26.<text:bookmark-end text:name="sub_28261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169.37">
            <text:p text:style-name="P6">2169,3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5"><text:bookmark-start text:name="sub_282763"/>27.<text:bookmark-end text:name="sub_28276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 подъездов,</text:p>
            <text:p text:style-name="P9">подвал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<text:soft-page-break/>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<text:soft-page-break/>стоимость работ (услуг)</text:p>
          </table:table-cell>
          <table:table-cell table:style-name="Таблица1.A2" office:value-type="string">
            <text:p text:style-name="P6">42949,30 <text:span text:style-name="T6">руб.</text:span></text:p>
            <text:p text:style-name="P6"><text:soft-page-break/></text:p>
          </table:table-cell>
          <table:table-cell table:style-name="Таблица1.A2" office:value-type="string">
            <text:p text:style-name="P4">Указывается <text:soft-page-break/>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<text:soft-page-break/>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замка на</text:p>
            <text:p text:style-name="P9">черда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66.56">
            <text:p text:style-name="P6">566,5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ытие парапета</text:p>
            <text:p text:style-name="P9">тентовым материалом</text:p>
            <text:p text:style-name="P9">на крыш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185.15">
            <text:p text:style-name="P6">5185,1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сетки</text:p>
            <text:p text:style-name="P9"><text:soft-page-break/>на продухи </text:p>
            <text:p text:style-name="P9">технического</text:p>
            <text:p text:style-name="P9">этажа</text:p>
          </table:table-cell>
          <table:table-cell table:style-name="Таблица1.A2" office:value-type="string">
            <text:p text:style-name="P4"><text:span text:style-name="T6">Ука</text:span>вается наименование <text:soft-page-break/>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122.63">
            <text:p text:style-name="P6">9122,6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6"/>23.<text:bookmark-end text:name="sub_28231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 ,</text:p>
            <text:p text:style-name="P9">установка ,демонтаж</text:p>
            <text:p text:style-name="P9">пандус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6"/>24.<text:bookmark-end text:name="sub_28241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6"/>25.<text:bookmark-end text:name="sub_28251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5"/>26.<text:bookmark-end text:name="sub_28261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7337.47">
            <text:p text:style-name="P6">17337,4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"/>23.<text:bookmark-end text:name="sub_28231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</text:p>
            <text:p text:style-name="P9">пандуса в</text:p>
            <text:p text:style-name="P9">подъезде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"/>24.<text:bookmark-end text:name="sub_28241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"/>25.<text:bookmark-end text:name="sub_28251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"/>26.<text:bookmark-end text:name="sub_28261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245.86">
            <text:p text:style-name="P6">4245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"/>27.<text:bookmark-end text:name="sub_28271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"/>30.<text:bookmark-end text:name="sub_28301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8"/>23.<text:bookmark-end text:name="sub_28231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перил</text:p>
            <text:p text:style-name="P9">пандус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8"/>24.<text:bookmark-end text:name="sub_28241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"/>25.<text:bookmark-end text:name="sub_28251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"/>26.<text:bookmark-end text:name="sub_28261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718.5">
            <text:p text:style-name="P6">3718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"/>27.<text:bookmark-end text:name="sub_282718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9"/>30.<text:bookmark-end text:name="sub_28301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181"/>23.<text:bookmark-end text:name="sub_282318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стекление окон</text:p>
            <text:p text:style-name="P9"><text:soft-page-break/>в подъезде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81"/>24.<text:bookmark-end text:name="sub_282418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1"/>25.<text:bookmark-end text:name="sub_282518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1"/>26.<text:bookmark-end text:name="sub_282617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773.13">
            <text:p text:style-name="P6">2773,1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1"/>27.<text:bookmark-end text:name="sub_282718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91"/>30.<text:bookmark-end text:name="sub_283019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3549.95">
            <text:p text:style-name="P6">3549,9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Чистка протяжки</text:p>
            <text:p text:style-name="P9">контактов в распреде-</text:p>
            <text:p text:style-name="P9"><text:soft-page-break/>лительных пунктах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686.14">
            <text:p text:style-name="P6">686,1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ревших лампочек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751.31">
            <text:p text:style-name="P6">751,3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11"/>23.<text:bookmark-end text:name="sub_2823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светиль-</text:p>
            <text:p text:style-name="P9">ника и датчика</text:p>
            <text:p text:style-name="P9">движ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112.5">
            <text:p text:style-name="P6">2112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9" office:value-type="float" office:value="21">
            <text:p text:style-name="P5"><text:bookmark-start text:name="sub_28218"/>21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1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44513.47">
            <text:p text:style-name="P6">44513,47</text:p>
          </table:table-cell>
          <table:table-cell table:style-name="Таблица1.A2" office:value-type="string">
            <text:p text:style-name="P4">Указывается фактическая общая годовая стоимость <text:soft-page-break/>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5"><text:span text:style-name="T2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5">пункте 21</text:span></text:a><text:span text:style-name="T2"> настоящего документа).</text:span><text:bookmark text:name="sub_2823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1"/>23.<text:bookmark-end text:name="sub_2823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</text:p>
            <text:p text:style-name="P9">комплектов контрольно-измери-</text:p>
            <text:p text:style-name="P9">тельных прибо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1"/>24.<text:bookmark-end text:name="sub_2824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172.01">
            <text:p text:style-name="P6">10172,0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5"><text:span text:style-name="T2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5">пункте 21</text:span></text:a><text:span text:style-name="T2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11"/>23.<text:bookmark-end text:name="sub_28232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</text:p>
            <text:p text:style-name="P9">комплектов контрольно-измери-</text:p>
            <text:p text:style-name="P9">тельных приборов </text:p>
            <text:p text:style-name="P9">тепловой 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3562.7">
            <text:p text:style-name="P6">13562,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"/>27.<text:bookmark-end text:name="sub_2827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5"><text:span text:style-name="T2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5">пункте 21</text:span></text:a><text:span text:style-name="T2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111"/>23.<text:bookmark-end text:name="sub_28232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</text:p>
            <text:p text:style-name="P9">приборов учета</text:p>
            <text:p text:style-name="P9">электроэнергии за</text:p>
            <text:p text:style-name="P9">год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315.76">
            <text:p text:style-name="P6">2315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1"/>27.<text:bookmark-end text:name="sub_2827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ИП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4647.76">
            <text:p text:style-name="P6">14647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1"/>27.<text:bookmark-end text:name="sub_282724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51"/>30.<text:bookmark-end text:name="sub_283025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7"><text:span text:style-name="T2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5">пункте 21</text:span></text:a><text:span text:style-name="T2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дача показаний</text:p>
            <text:p text:style-name="P9">ОДПУ тепловой</text:p>
            <text:p text:style-name="P9">энергии в РСО за</text:p>
            <text:p text:style-name="P9">год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815.24">
            <text:p text:style-name="P6">3815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11"/>27.<text:bookmark-end text:name="sub_282724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511"/>30.<text:bookmark-end text:name="sub_283025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3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<text:soft-page-break/>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<text:soft-page-break/>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<text:soft-page-break/>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<text:soft-page-break/>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<text:soft-page-break/>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<text:soft-page-break/>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<text:soft-page-break/>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<text:soft-page-break/>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<text:soft-page-break/>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<text:soft-page-break/>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<text:soft-page-break/>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<text:soft-page-break/>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<text:soft-page-break/>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<text:soft-page-break/>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3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3</text:p>
          </table:table-cell>
          <table:table-cell table:style-name="Таблица1.A2" office:value-type="string">
            <text:p text:style-name="P4">Начислено поставщиком (поставщиками) коммунального <text:soft-page-break/>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<text:soft-page-break/>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<text:soft-page-break/>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6</text:p>
          </table:table-cell>
          <table:table-cell table:style-name="Таблица1.A2" office:value-type="string">
            <text:p text:style-name="P4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<text:soft-page-break/>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<text:soft-page-break/>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5M42S</meta:editing-duration>
    <meta:editing-cycles>25</meta:editing-cycles>
    <meta:generator>OpenOffice/4.1.1$Win32 OpenOffice.org_project/411m6$Build-9775</meta:generator>
    <dc:date>2021-02-15T10:14:30.19</dc:date>
    <dc:creator>гв </dc:creator>
    <meta:printed-by>гв </meta:printed-by>
    <meta:print-date>2021-02-15T10:01:16.31</meta:print-date>
    <meta:document-statistic meta:table-count="1" meta:image-count="0" meta:object-count="0" meta:page-count="100" meta:paragraph-count="3052" meta:word-count="15010" meta:character-count="126168"/>
    <meta:user-defined meta:name="Info 1"/>
    <meta:user-defined meta:name="Info 2"/>
    <meta:user-defined meta:name="Info 3"/>
    <meta:user-defined meta:name="Info 4"/>
  </office:meta>
</office:document-meta>
</file>