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63cm" table:align="righ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4.339cm"/>
    </style:style>
    <style:style style:name="Таблица1.E" style:family="table-column">
      <style:table-column-properties style:column-width="4.075cm"/>
    </style:style>
    <style:style style:name="Таблица1.F" style:family="table-column">
      <style:table-column-properties style:column-width="4.022cm"/>
    </style:style>
    <style:style style:name="Таблица1.G" style:family="table-column">
      <style:table-column-properties style:column-width="3.30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 fo:background-color="#ff6600">
        <style:background-image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3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N пп</text:p>
          </table:table-cell>
          <table:table-cell table:style-name="Таблица1.A2" office:value-type="string">
            <text:p text:style-name="P3">Наименование параметра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3">Наименование 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G2" office:value-type="string">
            <text:p text:style-name="P3">Дополнительное описание</text:p>
          </table:table-cell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4">10.02.20<text:span text:style-name="T3">г</text:span>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A2" office:value-type="string">
            <text:p text:style-name="P4">01.01.20 <text:span text:style-name="T3">г.</text:span></text:p>
          </table:table-cell>
          <table:table-cell table:style-name="Таблица1.A2" office:value-type="string">
            <text:p text:style-name="P2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3"/>3.<text:bookmark-end text:name="sub_28303"/>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A2" office:value-type="string">
            <text:p text:style-name="P4">31.12.20<text:span text:style-name="T3">г.</text:span></text:p>
          </table:table-cell>
          <table:table-cell table:style-name="Таблица1.A2" office:value-type="string">
            <text:p text:style-name="P2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E8" office:value-type="float" office:value="2767.11">
            <text:p text:style-name="P14">2767,11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8" office:value-type="float" office:value="2767.11">
            <text:p text:style-name="P14">2767,11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</text:p>
          </table:table-cell>
          <table:table-cell table:style-name="Таблица1.E8" office:value-type="float" office:value="230868.09">
            <text:p text:style-name="P14">230868,09</text:p>
          </table:table-cell>
          <table:table-cell table:style-name="Таблица1.A2" office:value-type="string">
            <text:p text:style-name="P2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2">- за содержание дом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содержание дома</text:p>
          </table:table-cell>
          <table:table-cell table:style-name="Таблица1.A2" office:value-type="string">
            <text:p text:style-name="P14">230868,09</text:p>
            <text:p text:style-name="P14"/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2">- за текущий ремонт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текущий ремонт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2">- за услуги управ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управления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2">Получено денежных средств, в том числе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</text:p>
          </table:table-cell>
          <table:table-cell table:style-name="Таблица1.E8" office:value-type="float" office:value="228180.93">
            <text:p text:style-name="P14">228180,93</text:p>
          </table:table-cell>
          <table:table-cell table:style-name="Таблица1.A2" office:value-type="string">
            <text:p text:style-name="P2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2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собственников/ нанимателей помещений</text:p>
          </table:table-cell>
          <table:table-cell table:style-name="Таблица1.E8" office:value-type="float" office:value="228180.93">
            <text:p text:style-name="P14">228180,93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2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целевых взносов от собственников/ нанимателей помещений</text:p>
          </table:table-cell>
          <table:table-cell table:style-name="Таблица1.E8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2">- субсид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субсидий</text:p>
          </table:table-cell>
          <table:table-cell table:style-name="Таблица1.E8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2">- денежных средств от использования общего имуществ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использования общего имущества</text:p>
          </table:table-cell>
          <table:table-cell table:style-name="Таблица1.E8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2">- прочие поступ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рочие поступления</text:p>
          </table:table-cell>
          <table:table-cell table:style-name="Таблица1.E8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E8" office:value-type="float" office:value="228180.93">
            <text:p text:style-name="P14">228180,93</text:p>
          </table:table-cell>
          <table:table-cell table:style-name="Таблица1.A2" office:value-type="string">
            <text:p text:style-name="P2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E8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E8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8" office:value-type="float" office:value="107071.41">
            <text:p text:style-name="P14">107071,41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4"/>
            <text:p text:style-name="P10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17">Содержание мест общего пользова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70249.24">
            <text:p text:style-name="P14">70249,24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6">Санитарная уборка общего имуществ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6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1730.24">
            <text:p text:style-name="P2">51730,2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Дератизация и</text:p>
            <text:p text:style-name="P7">дезинфекц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1 <text:span text:style-name="T3">раз в месяц</text:span>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8519">
            <text:p text:style-name="P4">1851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хническое обслуживание жилищного фонда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44905.18">
            <text:p text:style-name="P4">44905,18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8">Технический осмотр конструктивных элементов жилого дом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18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18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6473.3">
            <text:p text:style-name="P15">16473,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oft-page-break/>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ий осмотр инженерн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9684,43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внутридомового газопровод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247.45">
            <text:p text:style-name="P4">3247,4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диагностиро-</text:p>
            <text:p text:style-name="P7">вание внутридомового</text:p>
            <text:p text:style-name="P7">газов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/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</text:p>
            <text:p text:style-name="P7">вентканалов и</text:p>
            <text:p text:style-name="P7">дымоходов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5500">
            <text:p text:style-name="P4">1550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2"/>21.<text:bookmark-end text:name="sub_28212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22"/>22.<text:bookmark-end text:name="sub_28222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20634.41">
            <text:p text:style-name="P4">20634,41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5"/>23.<text:bookmark-end text:name="sub_2823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45"/>24.<text:bookmark-end text:name="sub_2824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55"/>25.<text:bookmark-end text:name="sub_2825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65"/>26.<text:bookmark-end text:name="sub_2826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0634.41">
            <text:p text:style-name="P4">20634,4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5"/>27.<text:bookmark-end text:name="sub_2827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6"/>30.<text:bookmark-end text:name="sub_2830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13"/>21.<text:bookmark-end text:name="sub_28213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ХВС, ГВС, водоотведение, отоплен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23"/>22.<text:bookmark-end text:name="sub_28223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16829.66">
            <text:p text:style-name="P4">16829,6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6"/>23.<text:bookmark-end text:name="sub_2823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Чистка канализации</text:p>
            <text:p text:style-name="P7">с помощью гидродинами</text:p>
            <text:p text:style-name="P7">ческой машины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6"/>24.<text:bookmark-end text:name="sub_2824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6"/>25.<text:bookmark-end text:name="sub_2825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6"/>26.<text:bookmark-end text:name="sub_2826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5373,<text:span text:style-name="T3">13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1"/>27.<text:bookmark-end text:name="sub_2827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2"/>30.<text:bookmark-end text:name="sub_2830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7"/>23.<text:bookmark-end text:name="sub_28237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чистка канализации</text:p>
            <text:p text:style-name="P7">в подвал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7"/>24.<text:bookmark-end text:name="sub_28247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7"/>25.<text:bookmark-end text:name="sub_28257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67"/>26.<text:bookmark-end text:name="sub_2826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145.5">
            <text:p text:style-name="P4">4145,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0"/>27.<text:bookmark-end text:name="sub_28271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1"/>30.<text:bookmark-end text:name="sub_2830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8"/>23.<text:bookmark-end text:name="sub_2823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визия запорной</text:p>
            <text:p text:style-name="P7">арматуры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8"/>24.<text:bookmark-end text:name="sub_2824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8"/>25.<text:bookmark-end text:name="sub_2825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8"/>26.<text:bookmark-end text:name="sub_28268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375.43">
            <text:p text:style-name="P4">1375,4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9"/>27.<text:bookmark-end text:name="sub_28279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0"/>30.<text:bookmark-end text:name="sub_283010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9"/>23.<text:bookmark-end text:name="sub_28239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завозду-</text:p>
            <text:p text:style-name="P7">шенности в системе</text:p>
            <text:p text:style-name="P7">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<text:soft-page-break/>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9"/>24.<text:bookmark-end text:name="sub_28249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9"/>25.<text:bookmark-end text:name="sub_28259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9"/>26.<text:bookmark-end text:name="sub_2826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06.52">
            <text:p text:style-name="P4">406,5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8"/>27.<text:bookmark-end text:name="sub_2827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2"><text:bookmark-start text:name="sub_2827128"/>27.<text:bookmark-end text:name="sub_2827128"/></text:p>
          </table:table-cell>
          <table:table-cell table:style-name="Таблица1.A2" office:value-type="string">
            <text:p text:style-name="P2">Количество <text:span text:style-name="T3">удовлетворенных</text:span>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9"/>30.<text:bookmark-end text:name="sub_2830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0"/>23.<text:bookmark-end text:name="sub_28231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дключение внутридомовых</text:p>
            <text:p text:style-name="P7">систем отопления к</text:p>
            <text:p text:style-name="P7">квартальным сетям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10"/>24.<text:bookmark-end text:name="sub_28241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10"/>25.<text:bookmark-end text:name="sub_28251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610"/>26.<text:bookmark-end text:name="sub_28261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529.08">
            <text:p text:style-name="P4">5529,0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7"/>27.<text:bookmark-end text:name="sub_2827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8" office:value-type="float" office:value="28">
            <text:p text:style-name="P2"><text:bookmark-start text:name="sub_2827123"/>28<text:bookmark-end text:name="sub_2827123"/></text:p>
          </table:table-cell>
          <table:table-cell table:style-name="Таблица1.A2" office:value-type="string">
            <text:p text:style-name="P6"><text:s/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6">Указывается количество</text:p>
            <text:p text:style-name="P6">удовлетворенных претензий потребителей за отчетный период по качеству выполненных работ (оказанных услуг) Допускается указание нулевого значения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8"/>30.<text:bookmark-end text:name="sub_2830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4"/>21.<text:bookmark-end text:name="sub_28214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кровли</text:p>
            <text:p text:style-name="P7">чердачного помещения,</text:p>
            <text:p text:style-name="P7">подъедов, подвалов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2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3"><text:bookmark-start text:name="sub_28224"/>22.<text:bookmark-end text:name="sub_28224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102881.41">
            <text:p text:style-name="P4">102881,41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2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3"/>23.<text:bookmark-end text:name="sub_28231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Бетонирование</text:p>
            <text:p text:style-name="P7">пола в подвал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3"/>24.<text:bookmark-end text:name="sub_28241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3"/>25.<text:bookmark-end text:name="sub_28251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613"/>26.<text:bookmark-end text:name="sub_28261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205.18">
            <text:p text:style-name="P4">3205,1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3"/>27.<text:bookmark-end text:name="sub_28271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4"/>30.<text:bookmark-end text:name="sub_283014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8"/>23.<text:bookmark-end text:name="sub_28231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крепление огражде-</text:p>
            <text:p text:style-name="P7">ния окон на лестничной</text:p>
            <text:p text:style-name="P7">площадке</text:p>
          </table:table-cell>
          <table:table-cell table:style-name="Таблица1.A2" office:value-type="string">
            <text:p text:style-name="P2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8"/>24.<text:bookmark-end text:name="sub_28241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8"/>25.<text:bookmark-end text:name="sub_28251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7"/>26.<text:bookmark-end text:name="sub_28261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2360,35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8"/>27.<text:bookmark-end text:name="sub_28271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9"/>30.<text:bookmark-end text:name="sub_28301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181"/>23.<text:bookmark-end text:name="sub_282318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Косметический ремонт</text:p>
            <text:p text:style-name="P7">подъезда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31"/>24.<text:bookmark-end text:name="sub_282413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81"/>25.<text:bookmark-end text:name="sub_282518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71"/>26.<text:bookmark-end text:name="sub_282617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7315.88">
            <text:p text:style-name="P4">97315,88</text:p>
          </table:table-cell>
          <table:table-cell table:style-name="Таблица1.A2" office:value-type="string">
            <text:p text:style-name="P2"><text:span text:style-name="T3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выполненных работ (оказанных услуг)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81"/>27.<text:bookmark-end text:name="sub_282718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oft-page-break/>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91"/>30.<text:bookmark-end text:name="sub_283019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7"/>21.<text:bookmark-end text:name="sub_28217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системы электроснабже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26"/>22.<text:bookmark-end text:name="sub_28226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5415.42">
            <text:p text:style-name="P4">5415,42</text:p>
          </table:table-cell>
          <table:table-cell table:style-name="Таблица1.A2" office:value-type="string">
            <text:p text:style-name="P2">Указывается фактическая общая годовая стоимость <text:soft-page-break/>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0"/>23.<text:bookmark-end text:name="sub_28232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ламп накали-</text:p>
            <text:p text:style-name="P7">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0"/>24.<text:bookmark-end text:name="sub_28242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0"/>25.<text:bookmark-end text:name="sub_28252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9"/>26.<text:bookmark-end text:name="sub_28261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117.54">
            <text:p text:style-name="P4">1117,5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0"/>27.<text:bookmark-end text:name="sub_28272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<text:soft-page-break/>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1"/>30.<text:bookmark-end text:name="sub_2830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1"/>23.<text:bookmark-end text:name="sub_2823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Чистка протяжки</text:p>
            <text:p text:style-name="P7">контактов в распределительных</text:p>
            <text:p text:style-name="P7">пунктах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1"/>24.<text:bookmark-end text:name="sub_2824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1"/>25.<text:bookmark-end text:name="sub_2825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20"/>26.<text:bookmark-end text:name="sub_28262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686.14">
            <text:p text:style-name="P4">686,1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1"/>27.<text:bookmark-end text:name="sub_2827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2"/>30.<text:bookmark-end text:name="sub_28302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2"/>23.<text:bookmark-end text:name="sub_28232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Крепление электрическо-</text:p>
            <text:p text:style-name="P7">го кабеля в подъездах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"/>24.<text:bookmark-end text:name="sub_28242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"/>25.<text:bookmark-end text:name="sub_28252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"/>26.<text:bookmark-end text:name="sub_28262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084.84">
            <text:p text:style-name="P4">3084,8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"/>27.<text:bookmark-end text:name="sub_282722"/></text:p>
          </table:table-cell>
          <table:table-cell table:style-name="Таблица1.A2" office:value-type="string">
            <text:p text:style-name="P2">Количество поступивших <text:soft-page-break/>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<text:soft-page-break/>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"/>30.<text:bookmark-end text:name="sub_283023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"/>23.<text:bookmark-end text:name="sub_2823221"/></text:p>
          </table:table-cell>
          <table:table-cell table:style-name="Таблица1.A2" office:value-type="string">
            <text:p text:style-name="P2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выключателя</text:p>
            <text:p text:style-name="P7"><text:soft-page-break/>в подвале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"/>24.<text:bookmark-end text:name="sub_282422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"/>25.<text:bookmark-end text:name="sub_282522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"/>26.<text:bookmark-end text:name="sub_28262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26.9">
            <text:p text:style-name="P4">526,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"/>27.<text:bookmark-end text:name="sub_282722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2"/>30.<text:bookmark-end text:name="sub_283023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8"/>21.<text:bookmark-end text:name="sub_28218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Поверка и ремонт коллективных приборов учет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27"/>22.<text:bookmark-end text:name="sub_28227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71569.91">
            <text:p text:style-name="P4">71569,91</text:p>
          </table:table-cell>
          <table:table-cell table:style-name="Таблица1.A2" office:value-type="string">
            <text:p text:style-name="P2"><text:span text:style-name="T3">Ук</text:span>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8" office:value-type="float" office:value="23">
            <text:p text:style-name="P3"><text:bookmark-start text:name="sub_28232212"/>2<text:bookmark-end text:name="sub_28232212"/>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 приборов учета электроэнергии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2"/>24.<text:bookmark-end text:name="sub_282422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<text:soft-page-break/>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"/>25.<text:bookmark-end text:name="sub_28252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"/>26.<text:bookmark-end text:name="sub_28262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698.02">
            <text:p text:style-name="P4">3698,0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"/>27.<text:bookmark-end text:name="sub_28272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1"/>30.<text:bookmark-end text:name="sub_283023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1"/>23.<text:bookmark-end text:name="sub_282322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 приборов учета тепловой энергии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1"/>24.<text:bookmark-end text:name="sub_28242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1"/>25.<text:bookmark-end text:name="sub_282522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1"/>26.<text:bookmark-end text:name="sub_28262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1881,08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1"/>27.<text:bookmark-end text:name="sub_282722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11"/>30.<text:bookmark-end text:name="sub_283023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"/>23.<text:bookmark-end text:name="sub_2823221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</text:p>
            <text:p text:style-name="P7">приборов учета ХВС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"/>24.<text:bookmark-end text:name="sub_2824223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"/>25.<text:bookmark-end text:name="sub_282522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"/>26.<text:bookmark-end text:name="sub_2826212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418.36">
            <text:p text:style-name="P4">4418,3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"/>27.<text:bookmark-end text:name="sub_282722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21"/>30.<text:bookmark-end text:name="sub_283023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1"/>23.<text:bookmark-end text:name="sub_28232213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ием и обработка</text:p>
            <text:p text:style-name="P7">показаний ИПУ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1"/>24.<text:bookmark-end text:name="sub_2824223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1"/>25.<text:bookmark-end text:name="sub_2825222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1"/>26.<text:bookmark-end text:name="sub_2826212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1466.18">
            <text:p text:style-name="P4">11466,1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1"/>27.<text:bookmark-end text:name="sub_2827222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2"><text:bookmark-start text:name="sub_283023211"/>30.<text:bookmark-end text:name="sub_2830232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11"/>23.<text:bookmark-end text:name="sub_28232213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Калибровка,поверка,</text:p>
            <text:p text:style-name="P7">ремонт приборов</text:p>
            <text:p text:style-name="P7">учета тепловой</text:p>
            <text:p text:style-name="P7">энергии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11"/>24.<text:bookmark-end text:name="sub_2824223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11"/>25.<text:bookmark-end text:name="sub_2825222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11"/>26.<text:bookmark-end text:name="sub_2826212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7579.88">
            <text:p text:style-name="P4">27579,8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11"/>27.<text:bookmark-end text:name="sub_2827222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2"><text:bookmark-start text:name="sub_2830232111"/>30.<text:bookmark-end text:name="sub_2830232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12"/>23.<text:bookmark-end text:name="sub_282322131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двух манометров</text:p>
            <text:p text:style-name="P7">в подвале (узел учета)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12"/>24.<text:bookmark-end text:name="sub_282422311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12"/>25.<text:bookmark-end text:name="sub_282522211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12"/>26.<text:bookmark-end text:name="sub_28262121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719.38">
            <text:p text:style-name="P4">1719,3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12"/>27.<text:bookmark-end text:name="sub_282722211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2"><text:bookmark-start text:name="sub_2830232112"/>30.<text:bookmark-end text:name="sub_28302321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13"/>23.<text:bookmark-end text:name="sub_282322131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</text:p>
            <text:p text:style-name="P7">комплектов контрольно-</text:p>
            <text:p text:style-name="P7">измерительных</text:p>
            <text:p text:style-name="P7">приборов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13"/>24.<text:bookmark-end text:name="sub_282422311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13"/>25.<text:bookmark-end text:name="sub_282522211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13"/>26.<text:bookmark-end text:name="sub_282621211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0807.01">
            <text:p text:style-name="P4">20807,0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13"/>27.<text:bookmark-end text:name="sub_282722211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2"><text:bookmark-start text:name="sub_2830232113"/>30.<text:bookmark-end text:name="sub_2830232113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181"/>21.<text:bookmark-end text:name="sub_282181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Прочие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271"/>22.<text:bookmark-end text:name="sub_282271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7611.32">
            <text:p text:style-name="P4">7611,32</text:p>
          </table:table-cell>
          <table:table-cell table:style-name="Таблица1.A2" office:value-type="string">
            <text:p text:style-name="P2">Указывается фактическая общая <text:soft-page-break/>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2"/>23.<text:bookmark-end text:name="sub_28232213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электросщетчика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2"/>24.<text:bookmark-end text:name="sub_28242231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2"/>25.<text:bookmark-end text:name="sub_28252221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2"/>26.<text:bookmark-end text:name="sub_2826212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7611.32">
            <text:p text:style-name="P4">7611,3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2"/>27.<text:bookmark-end text:name="sub_28272221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212"/>30.<text:bookmark-end text:name="sub_2830232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2121"/>30.<text:bookmark-end text:name="sub_28302321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3">31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2"/>32.<text:bookmark-end text:name="sub_2832"/>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3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<text:span text:style-name="T3">Ука</text:span>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34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5"/>35.<text:bookmark-end text:name="sub_2835"/>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6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"/>37.<text:bookmark-end text:name="sub_2837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Электроэнергия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</text:p>
          </table:table-cell>
          <table:table-cell table:style-name="Таблица1.A2" office:value-type="string">
            <text:p text:style-name="P2">Указывается единица измерения объема <text:soft-page-break/>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1"/>41.<text:bookmark-end text:name="sub_284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<text:soft-page-break/>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4"/>44.<text:bookmark-end text:name="sub_2844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5"/>45.<text:bookmark-end text:name="sub_2845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<text:soft-page-break/>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4"/>47.<text:bookmark-end text:name="sub_2847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<text:soft-page-break/>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<text:soft-page-break/>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1"/>37.<text:bookmark-end text:name="sub_28371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11"/>41.<text:bookmark-end text:name="sub_2841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<text:soft-page-break/>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41"/>44.<text:bookmark-end text:name="sub_28441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51"/>45.<text:bookmark-end text:name="sub_28451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<text:soft-page-break/>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3"/>47.<text:bookmark-end text:name="sub_2847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2"/>37.<text:bookmark-end text:name="sub_28372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Водоотвед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<text:span text:style-name="T3">У</text:span>казывается общий объем потребления коммунального ресурса за отчетный период по многоквартирному дому в соответствии с выбранной единицей <text:soft-page-break/>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12"/>41.<text:bookmark-end text:name="sub_28412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<text:span text:style-name="T3">Ука</text:span>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42"/>44.<text:bookmark-end text:name="sub_28442"/></text:p>
          </table:table-cell>
          <table:table-cell table:style-name="Таблица1.A2" office:value-type="string">
            <text:p text:style-name="P2">Оплачено поставщику (поставщикам) коммунального <text:soft-page-break/>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<text:soft-page-break/>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<text:soft-page-break/>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52"/>45.<text:bookmark-end text:name="sub_28452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3"><text:bookmark-start text:name="sub_28472"/>47.<text:bookmark-end text:name="sub_2847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3"/>37.<text:bookmark-end text:name="sub_28373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Отопл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кал</text:p>
          </table:table-cell>
          <table:table-cell table:style-name="Таблица1.A2" office:value-type="string">
            <text:p text:style-name="P2">Указывается единица измерения объема <text:soft-page-break/>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13"/>41.<text:bookmark-end text:name="sub_28413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<text:soft-page-break/>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43"/>44.<text:bookmark-end text:name="sub_28443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53"/>45.<text:bookmark-end text:name="sub_28453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<text:soft-page-break/>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1"/>47.<text:bookmark-end text:name="sub_284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<text:soft-page-break/>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<text:soft-page-break/>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8M52S</meta:editing-duration>
    <meta:editing-cycles>26</meta:editing-cycles>
    <meta:generator>OpenOffice/4.1.1$Win32 OpenOffice.org_project/411m6$Build-9775</meta:generator>
    <dc:date>2021-02-15T15:05:47.21</dc:date>
    <dc:creator>гв </dc:creator>
    <meta:printed-by>гв </meta:printed-by>
    <meta:print-date>2021-02-15T15:01:03.39</meta:print-date>
    <meta:document-statistic meta:table-count="1" meta:image-count="0" meta:object-count="0" meta:page-count="74" meta:paragraph-count="2195" meta:word-count="10949" meta:character-count="92006"/>
    <meta:user-defined meta:name="Info 1"/>
    <meta:user-defined meta:name="Info 2"/>
    <meta:user-defined meta:name="Info 3"/>
    <meta:user-defined meta:name="Info 4"/>
  </office:meta>
</office:document-meta>
</file>