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7cm" fo:margin-left="0.143cm" fo:margin-right="0cm" table:align="margins"/>
    </style:style>
    <style:style style:name="Таблица1.A" style:family="table-column">
      <style:table-column-properties style:column-width="1.004cm" style:rel-column-width="2573*"/>
    </style:style>
    <style:style style:name="Таблица1.B" style:family="table-column">
      <style:table-column-properties style:column-width="5.318cm" style:rel-column-width="13637*"/>
    </style:style>
    <style:style style:name="Таблица1.C" style:family="table-column">
      <style:table-column-properties style:column-width="3.387cm" style:rel-column-width="8684*"/>
    </style:style>
    <style:style style:name="Таблица1.D" style:family="table-column">
      <style:table-column-properties style:column-width="4.683cm" style:rel-column-width="12008*"/>
    </style:style>
    <style:style style:name="Таблица1.E" style:family="table-column">
      <style:table-column-properties style:column-width="3.836cm" style:rel-column-width="9837*"/>
    </style:style>
    <style:style style:name="Таблица1.F" style:family="table-column">
      <style:table-column-properties style:column-width="4.022cm" style:rel-column-width="10312*"/>
    </style:style>
    <style:style style:name="Таблица1.G" style:family="table-column">
      <style:table-column-properties style:column-width="3.309cm" style:rel-column-width="84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0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4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N пп</text:p>
          </table:table-cell>
          <table:table-cell table:style-name="Таблица1.A2" office:value-type="string">
            <text:p text:style-name="P4">Наименование параметра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4">Наименование показател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G2" office:value-type="string">
            <text:p text:style-name="P4">Дополнительное 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21-02-10">
            <text:p text:style-name="P3">10.02.21</text:p>
          </table:table-cell>
          <table:table-cell table:style-name="Таблица1.A2" office:value-type="string">
            <text:p text:style-name="P2"><text:span text:style-name="T3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20-01-01">
            <text:p text:style-name="P3">01.01.20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20-12-31">
            <text:p text:style-name="P3">31.12.20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455086.96">
            <text:p text:style-name="P14">455086,96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455086.96">
            <text:p text:style-name="P14">455086,96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378363.33">
            <text:p text:style-name="P14">378363,33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E8" office:value-type="float" office:value="378363.33">
            <text:p text:style-name="P14">378363,33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405455.49">
            <text:p text:style-name="P14">405455,49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405455.49">
            <text:p text:style-name="P14">405455,49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405455.49">
            <text:p text:style-name="P14">405455,49</text:p>
          </table:table-cell>
          <table:table-cell table:style-name="Таблица1.A2" office:value-type="string">
            <text:p text:style-name="P2">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499716.27">
            <text:p text:style-name="P14">499716,27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94940.37">
            <text:p text:style-name="P14">194940,3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8823.79">
            <text:p text:style-name="P2">168823,7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Дератизация и</text:p>
            <text:p text:style-name="P6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месячно и по</text:p>
            <text:p text:style-name="P6"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6116.58">
            <text:p text:style-name="P2">26116,5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66220.64">
            <text:p text:style-name="P3">66220,6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594.51">
            <text:p text:style-name="P15">16594,5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221.17">
            <text:p text:style-name="P3">17221,1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text:s/>домо-</text:p>
            <text:p text:style-name="P7">фон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600">
            <text:p text:style-name="P3">96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внутридомового газо-</text:p>
            <text:p text:style-name="P7">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804,96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1900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408.39">
            <text:p text:style-name="P3">7408,3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</text:p>
            <text:p text:style-name="P7">скамейки во дворе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408.39">
            <text:p text:style-name="P3">7408,3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06" office:value-type="float" office:value="43152">
            <text:p text:style-name="P4"><text:bookmark-start text:name="sub_2822"/>21<text:bookmark-end text:name="sub_2822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6">Наименование работ</text:p>
            <text:p text:style-name="P6">(услуг)</text:p>
          </table:table-cell>
          <table:table-cell table:style-name="Таблица1.A2" office:value-type="string">
            <text:p text:style-name="P7">Содержание и текущий</text:p>
            <text:p text:style-name="P7">ремонт лифтов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106" office:value-type="float" office:value="0">
            <text:p text:style-name="P4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8" office:value-type="float" office:value="69812.55">
            <text:p text:style-name="P7">69812,55</text:p>
          </table:table-cell>
          <table:table-cell table:style-name="Таблица1.A2" office:value-type="string">
            <text:p text:style-name="P6">Указывается</text:p>
            <text:p text:style-name="P6">фактическая общая</text:p>
            <text:p text:style-name="P6">годовая стоимость</text:p>
            <text:p text:style-name="P6">выполнения работы (услуги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31"/>23.<text:bookmark-end text:name="sub_28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мплексное обслуживание лиф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1"/>24.<text:bookmark-end text:name="sub_2824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1"/>25.<text:bookmark-end text:name="sub_282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1"/>26.<text:bookmark-end text:name="sub_282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9387.55">
            <text:p text:style-name="P3">69387,5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"/>27.<text:bookmark-end text:name="sub_282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"/>30.<text:bookmark-end text:name="sub_283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траховая премия</text:p>
            <text:p text:style-name="P7">за лифт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25">
            <text:p text:style-name="P3">42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4985.34">
            <text:p text:style-name="P3">34985,3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4985,34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<text:soft-page-break/>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6113.14">
            <text:p text:style-name="P3">6113,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ГВС в подвале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29.85">
            <text:p text:style-name="P3">429,8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визия запорной</text:p>
            <text:p text:style-name="P7">арматуры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75.43">
            <text:p text:style-name="P3">1375,43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фильтров</text:p>
            <text:p text:style-name="P7">на ГВС 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16.41">
            <text:p text:style-name="P3">716,4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 квартальным Запуск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22.6">
            <text:p text:style-name="P3">1222,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фильтров</text:p>
            <text:p text:style-name="P7">на ГВС в узле</text:p>
            <text:p text:style-name="P7">учета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46.25">
            <text:p text:style-name="P3">1146,2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22.6">
            <text:p text:style-name="P3">1222,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"/>27.<text:bookmark-end text:name="sub_2827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</text:p>
            <text:p text:style-name="P7">кровли,чердачного</text:p>
            <text:p text:style-name="P7"><text:soft-page-break/>помещения,подъездов, </text:p>
            <text:p text:style-name="P7">подвалов</text:p>
          </table:table-cell>
          <table:table-cell table:style-name="Таблица1.A2" office:value-type="string">
            <text:p text:style-name="P2">Указывается наименование работ <text:soft-page-break/>(услуг)</text:p>
          </table:table-cell>
          <table:table-cell table:style-name="Таблица1.G2" office:value-type="string">
            <text:p text:style-name="P2">Указывается наименование работ <text:soft-page-break/>(услуг)</text:p>
          </table:table-cell>
        </table:table-row>
        <table:table-row>
          <table:table-cell table:style-name="Таблица1.A2" office:value-type="string">
            <text:p text:style-name="P4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8426,92</text:p>
            <text:p text:style-name="P3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<text:s/>металлической</text:p>
            <text:p text:style-name="P7">крыши <text:s/>приям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120">
            <text:p text:style-name="P3">412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4"/>23.<text:bookmark-end text:name="sub_28231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крепление обшифки</text:p>
            <text:p text:style-name="P7">из оцинкованного</text:p>
            <text:p text:style-name="P7">листа шахты лифта на</text:p>
            <text:p text:style-name="P7">крыш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4"/>24.<text:bookmark-end text:name="sub_28241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4"/>25.<text:bookmark-end text:name="sub_28251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306.92">
            <text:p text:style-name="P3">4306,9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4"/>27.<text:bookmark-end text:name="sub_2827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5"/>30.<text:bookmark-end text:name="sub_2830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5"/>23.<text:bookmark-end text:name="sub_28231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"/>24.<text:bookmark-end text:name="sub_28241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5"/>25.<text:bookmark-end text:name="sub_28251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"/>26.<text:bookmark-end text:name="sub_28261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>
            <text:p text:style-name="P3"/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5"/>27.<text:bookmark-end text:name="sub_2827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"/>30.<text:bookmark-end text:name="sub_2830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<text:soft-page-break/>системы электроснабжения</text:p>
          </table:table-cell>
          <table:table-cell table:style-name="Таблица1.A2" office:value-type="string">
            <text:p text:style-name="P2">Указывается <text:soft-page-break/>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472.94">
            <text:p text:style-name="P3">2472,9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автомат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49.64">
            <text:p text:style-name="P3">749,64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перегоревших лампочек и патронов</text:p>
            <text:p text:style-name="P7">в светильниках в</text:p>
            <text:p text:style-name="P7">подъезде</text:p>
            <text:p text:style-name="P7"><text:soft-page-break/>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23.3">
            <text:p text:style-name="P3">1723,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01"/>30.<text:bookmark-end text:name="sub_28302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9701.53">
            <text:p text:style-name="P3">59701,5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6"/>23.<text:bookmark-end text:name="sub_2823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</text:p>
            <text:p text:style-name="P7">электроэнер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6"/>24.<text:bookmark-end text:name="sub_2824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6"/>25.<text:bookmark-end text:name="sub_2825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5"/>26.<text:bookmark-end text:name="sub_2826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846.69">
            <text:p text:style-name="P3">9846,6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7"/>27.<text:bookmark-end text:name="sub_2827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8"/>30.<text:bookmark-end text:name="sub_28302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общедомовых <text:s/>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835.64">
            <text:p text:style-name="P3">3835,6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6"/>27.<text:bookmark-end text:name="sub_2827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7"/>30.<text:bookmark-end text:name="sub_28302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<text:soft-page-break/>показаний ИПУ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4635.51">
            <text:p text:style-name="P3">14635,5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"/>27.<text:bookmark-end text:name="sub_2827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"/>30.<text:bookmark-end text:name="sub_28302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дача показаний</text:p>
            <text:p text:style-name="P7">ОДПУ тепловой</text:p>
            <text:p text:style-name="P7">энергии в РСО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835.64">
            <text:p text:style-name="P7">3835,6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241"/>27.<text:bookmark-end text:name="sub_282724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"/>30.<text:bookmark-end text:name="sub_283025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2-х манометров</text:p>
            <text:p text:style-name="P7">в узле учета ГВС</text:p>
            <text:p text:style-name="P7">и 2-х <text:s/>манометров</text:p>
            <text:p text:style-name="P7">узла учета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292.52">
            <text:p text:style-name="P7">2292,5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2"/>27.<text:bookmark-end text:name="sub_282724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2"/>30.<text:bookmark-end text:name="sub_283025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комплек-</text:p>
            <text:p text:style-name="P7">тов контрольно-измери-</text:p>
            <text:p text:style-name="P7">тельных приборов</text:p>
            <text:p text:style-name="P7">учета тепловой энер-</text:p>
            <text:p text:style-name="P7">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648.72">
            <text:p text:style-name="P7">18648,7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2413"/>27.<text:bookmark-end text:name="sub_282724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3"/>30.<text:bookmark-end text:name="sub_283025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комп-</text:p>
            <text:p text:style-name="P7">лектов контрольно-</text:p>
            <text:p text:style-name="P7">измерительных 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86.01">
            <text:p text:style-name="P7">5086,0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4"/>27.<text:bookmark-end text:name="sub_282724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4"/>30.<text:bookmark-end text:name="sub_283025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3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-</text:p>
            <text:p text:style-name="P7">делительных пункт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86.14">
            <text:p text:style-name="P7">686,1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2415"/>27.<text:bookmark-end text:name="sub_282724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5"/>30.<text:bookmark-end text:name="sub_283025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, чистка и </text:p>
            <text:p text:style-name="P7">установка расходоме-</text:p>
            <text:p text:style-name="P7">ров на трубопроводе</text:p>
            <text:p text:style-name="P7">Г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332.58">
            <text:p text:style-name="P7">3332,5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6"/>27.<text:bookmark-end text:name="sub_2827241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6"/>30.<text:bookmark-end text:name="sub_283025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70">
            <text:p text:style-name="P3">77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эл.</text:p>
            <text:p text:style-name="P7">счетчи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70">
            <text:p text:style-name="P3">77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1"/>27.<text:bookmark-end text:name="sub_282724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1"/>30.<text:bookmark-end text:name="sub_283025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сумма непогашенной задолженности <text:soft-page-break/>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<text:soft-page-break/>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<text:soft-page-break/>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<text:soft-page-break/>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<text:soft-page-break/>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<text:soft-page-break/>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<text:soft-page-break/>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<text:soft-page-break/>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<text:soft-page-break/>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<text:soft-page-break/>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4"/>37.<text:bookmark-end text:name="sub_28374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холодная вода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414"/>41.<text:bookmark-end text:name="sub_28414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4"/>44.<text:bookmark-end text:name="sub_284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4"/>45.<text:bookmark-end text:name="sub_28454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"/>47.<text:bookmark-end text:name="sub_284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тепловая энергия)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<text:soft-page-break/>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7M45S</meta:editing-duration>
    <meta:editing-cycles>29</meta:editing-cycles>
    <meta:generator>OpenOffice/4.1.1$Win32 OpenOffice.org_project/411m6$Build-9775</meta:generator>
    <dc:date>2021-02-12T15:13:57.36</dc:date>
    <dc:creator>гв </dc:creator>
    <meta:printed-by>гв </meta:printed-by>
    <meta:print-date>2021-02-12T15:06:54.33</meta:print-date>
    <meta:document-statistic meta:table-count="1" meta:image-count="0" meta:object-count="0" meta:page-count="87" meta:paragraph-count="2637" meta:word-count="12946" meta:character-count="108875"/>
    <meta:user-defined meta:name="Info 1"/>
    <meta:user-defined meta:name="Info 2"/>
    <meta:user-defined meta:name="Info 3"/>
    <meta:user-defined meta:name="Info 4"/>
  </office:meta>
</office:document-meta>
</file>