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94cm" fo:margin-left="-1.191cm" fo:margin-top="0cm" fo:margin-bottom="0cm" table:align="left" style:writing-mode="lr-tb"/>
    </style:style>
    <style:style style:name="Таблица1.A" style:family="table-column">
      <style:table-column-properties style:column-width="2.438cm"/>
    </style:style>
    <style:style style:name="Таблица1.B" style:family="table-column">
      <style:table-column-properties style:column-width="7.987cm"/>
    </style:style>
    <style:style style:name="Таблица1.C" style:family="table-column">
      <style:table-column-properties style:column-width="6.491cm"/>
    </style:style>
    <style:style style:name="Таблица1.D" style:family="table-column">
      <style:table-column-properties style:column-width="5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Нормативы потребления коммунальных услуг на общедомовые нужды на 2020 г.</text:p>
      <text:p text:style-name="P2"><text:bookmark-end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норматива потребления коммунальной услуги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A1" office:value-type="string">
            <text:p text:style-name="P4">Значение норматива потребления</text:p>
          </table:table-cell>
          <table:table-cell table:style-name="Таблица1.A1" office:value-type="string">
            <text:p text:style-name="P4">Реквизиты нормативного правового акта, устанавливающего тариф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Норматив потребления по электроснабжению</text:p>
          </table:table-cell>
          <table:table-cell table:style-name="Таблица1.A1" office:value-type="string">
            <text:p text:style-name="P4">кВт.ч. в месяц на 1 кв.м. общей площади</text:p>
          </table:table-cell>
          <table:table-cell table:style-name="Таблица1.A1" office:value-type="string">
            <text:p text:style-name="P4">1,7 (в домах с лифтовым оборудованием)</text:p>
            <text:p text:style-name="P4">0,7 (в домах без лифтового оборудования)</text:p>
          </table:table-cell>
          <table:table-cell table:style-name="Таблица1.A1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Норматив потребления по холодному <text:s/>водоснабжению</text:p>
          </table:table-cell>
          <table:table-cell table:style-name="Таблица1.A1" office:value-type="string">
            <text:p text:style-name="P4">куб.м. в месяц на 1 кв.м. общей площади</text:p>
          </table:table-cell>
          <table:table-cell table:style-name="Таблица1.A1" office:value-type="string">
            <text:p text:style-name="P4">0,022 (в домах с централизованным холодным и горячим водоснабжением)</text:p>
            <text:p text:style-name="P4">0,028 (в домах с централизованным холодным водоснабжением, водонагревателями)_</text:p>
          </table:table-cell>
          <table:table-cell table:style-name="Таблица1.A1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  <table:table-row table:style-name="Таблица1.1"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4">Норматив потребления по <text:s/>горячему <text:s/>водоснабжению</text:p>
          </table:table-cell>
          <table:table-cell table:style-name="Таблица1.A4" office:value-type="string">
            <text:p text:style-name="P4">куб.м. в месяц на 1 кв.м. общей площади</text:p>
          </table:table-cell>
          <table:table-cell table:style-name="Таблица1.A4" office:value-type="string">
            <text:p text:style-name="P4">0,022(в домах с централизованным холодным и горячим водоснабжением)</text:p>
          </table:table-cell>
          <table:table-cell table:style-name="Таблица1.A4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  <table:table-row table:style-name="Таблица1.1"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3">Норматив отведения сточных вод</text:p>
          </table:table-cell>
          <table:table-cell table:style-name="Таблица1.A4" office:value-type="string">
            <text:p text:style-name="P4">куб.м. в месяц на 1 кв.м. общей площади</text:p>
          </table:table-cell>
          <table:table-cell table:style-name="Таблица1.A4" office:value-type="string">
            <text:p text:style-name="P3">0,044 (в домах с централизованным холодным и горячим водоснабжением)</text:p>
            <text:p text:style-name="P3">0,028 (в домах с централизованным холодным <text:s/>водоснабжением, водонагревателями)</text:p>
          </table:table-cell>
          <table:table-cell table:style-name="Таблица1.A4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</meta:initial-creator>
    <dc:creator>Антонина </dc:creator>
    <meta:editing-cycles>8</meta:editing-cycles>
    <meta:creation-date>2016-03-12T10:12:00</meta:creation-date>
    <dc:date>2020-03-19T09:40:48.15</dc:date>
    <meta:editing-duration>PT21M</meta:editing-duration>
    <meta:generator>OpenOffice/4.1.3$Win32 OpenOffice.org_project/413m1$Build-9783</meta:generator>
    <meta:document-statistic meta:table-count="1" meta:image-count="0" meta:object-count="0" meta:page-count="1" meta:paragraph-count="29" meta:word-count="179" meta:character-count="133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