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1cm" fo:margin-left="0.081cm" fo:margin-right="-0.002cm" fo:margin-top="0cm" fo:margin-bottom="0cm" table:align="margins" style:writing-mode="lr-tb"/>
    </style:style>
    <style:style style:name="Таблица1.A" style:family="table-column">
      <style:table-column-properties style:column-width="1.164cm" style:rel-column-width="4257*"/>
    </style:style>
    <style:style style:name="Таблица1.B" style:family="table-column">
      <style:table-column-properties style:column-width="9.807cm" style:rel-column-width="35863*"/>
    </style:style>
    <style:style style:name="Таблица1.C" style:family="table-column">
      <style:table-column-properties style:column-width="6.95cm" style:rel-column-width="254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8.038cm" fo:margin-left="0.011cm" fo:margin-right="-0.048cm" fo:margin-top="0cm" fo:margin-bottom="0cm" table:align="margins" style:writing-mode="lr-tb"/>
    </style:style>
    <style:style style:name="Таблица2.A" style:family="table-column">
      <style:table-column-properties style:column-width="1.235cm" style:rel-column-width="4486*"/>
    </style:style>
    <style:style style:name="Таблица2.B" style:family="table-column">
      <style:table-column-properties style:column-width="6.985cm" style:rel-column-width="25378*"/>
    </style:style>
    <style:style style:name="Таблица2.C" style:family="table-column">
      <style:table-column-properties style:column-width="5.221cm" style:rel-column-width="18969*"/>
    </style:style>
    <style:style style:name="Таблица2.D" style:family="table-column">
      <style:table-column-properties style:column-width="4.597cm" style:rel-column-width="1670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027cm" fo:margin-left="-0.025cm" fo:margin-right="-0.002cm" table:align="margins"/>
    </style:style>
    <style:style style:name="Таблица4.A" style:family="table-column">
      <style:table-column-properties style:column-width="1.129cm" style:rel-column-width="4103*"/>
    </style:style>
    <style:style style:name="Таблица4.B" style:family="table-column">
      <style:table-column-properties style:column-width="7.902cm" style:rel-column-width="28727*"/>
    </style:style>
    <style:style style:name="Таблица4.C" style:family="table-column">
      <style:table-column-properties style:column-width="4.657cm" style:rel-column-width="16928*"/>
    </style:style>
    <style:style style:name="Таблица4.D" style:family="table-column">
      <style:table-column-properties style:column-width="4.339cm" style:rel-column-width="1577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1" style:family="table-row">
      <style:table-row-properties style:min-row-height="1.083cm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C" style:family="table-column">
      <style:table-column-properties style:column-width="4.23cm"/>
    </style:style>
    <style:style style:name="Таблица5.D" style:family="table-column">
      <style:table-column-properties style:column-width="3.881cm"/>
    </style:style>
    <style:style style:name="Таблица5.E" style:family="table-column">
      <style:table-column-properties style:column-width="2.68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color="#333333" fo:letter-spacing="normal" fo:language="ru" fo:country="R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fo:language="ru" fo:country="RU" style:font-size-asian="12pt" style:font-size-complex="12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ОТЧЕТ </text:p>
      <text:p text:style-name="P1">о выполнении ОАО «Искож» договора управления многоквартирным домом</text:p>
      <text:p text:style-name="P1"><text:s text:c="2"/>№ 2 «<text:span text:style-name="T1">В</text:span>» по ул. Колхозной</text:p>
      <text:p text:style-name="P14"><text:span text:style-name="T5"><text:s text:c="2"/>за период с 01.01.2020г. по 31.12.2020</text:span><text:span text:style-name="T3">г</text:span></text:p>
      <text:p text:style-name="Standard">Общая площадь МКД – 3569,04 <text:span text:style-name="T1">кв.м.</text:span></text:p>
      <text:p text:style-name="Standard">В <text:span text:style-name="T1">т</text:span>.ч. жилые помещения – 2489,5 <text:span text:style-name="T1">кв.м.</text:span></text:p>
      <text:p text:style-name="Standard"><text:span text:style-name="T6">Нежилые помещения - 0,0 кв.м</text:span><text:span text:style-name="T1">.</text:span></text:p>
      <text:p text:style-name="Standard">Площадь общего имущества – 1018,2 <text:span text:style-name="T1">кв.м.</text:span></text:p>
      <text:p text:style-name="Standard"/>
      <text:p text:style-name="Standard">Количество этажей - <text:s/>9</text:p>
      <text:p text:style-name="Standard">Количество подъездов - 1</text:p>
      <text:p text:style-name="Standard">Количество квартир - 45</text:p>
      <text:p text:style-name="P2"/>
      <text:p text:style-name="P2">Площадь земельного участка, входящего в состав общего имущества – 1601 кв. м.</text:p>
      <text:p text:style-name="P2">Площадь придомовой территории – 1180 <text:s text:c="3"/>кв. м.</text:p>
      <text:p text:style-name="P2">В состав общего имущества входит : площадь подвального помещения - 308 <text:s/>кв. м.</text:p>
      <text:p text:style-name="P2">Площадь лестничных клеток - 314,2 кв.м.</text:p>
      <text:p text:style-name="P2">Площадь технического этажа – 396кв.м.</text:p>
      <text:p text:style-name="P6">Количество осветительных точек — 31</text:p>
      <text:p text:style-name="P6"/>
      <text:p text:style-name="P6"/>
      <text:p text:style-name="P6">Общее имущество МКД, находящееся в управлении ОАО «Искож», третьим лицам не передавалось ни во владение, ни в пользование.</text:p>
      <text:p text:style-name="P2"><text:s/></text:p>
      <text:p text:style-name="P2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прибора учета</text:p>
          </table:table-cell>
          <table:table-cell table:style-name="Таблица1.A1" office:value-type="string">
            <text:p text:style-name="P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ОДП учета электрической энергии</text:p>
          </table:table-cell>
          <table:table-cell table:style-name="Таблица1.A1" office:value-type="string">
            <text:p text:style-name="P2">04.07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ДП учета тепловой энергии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ОДП учета холодного водоснабжения</text:p>
          </table:table-cell>
          <table:table-cell table:style-name="Таблица1.A1" office:value-type="string">
            <text:p text:style-name="P6">18.10.2019 г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ОДП учета горячего водоснабжения</text:p>
          </table:table-cell>
          <table:table-cell table:style-name="Таблица1.A1" office:value-type="string">
            <text:p text:style-name="P6">18.10.2019 г.</text:p>
          </table:table-cell>
        </table:table-row>
      </table:table>
      <text:p text:style-name="P2"><text:s/></text:p>
      <text:p text:style-name="P2"/>
      <text:p text:style-name="P2"/>
      <text:p text:style-name="P2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Наименование коммунальной услуги</text:p>
          </table:table-cell>
          <table:table-cell table:style-name="Таблица2.A1" office:value-type="string">
            <text:p text:style-name="P2">По состоянию на 01.01.2020 <text:span text:style-name="T1">г.</text:span></text:p>
          </table:table-cell>
          <table:table-cell table:style-name="Таблица2.A1" office:value-type="string">
            <text:p text:style-name="P2">По состоянию <text:s/>на 31.12.2020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2">Электрическая энергия</text:p>
          </table:table-cell>
          <table:table-cell table:style-name="Таблица2.C2" office:value-type="float" office:value="45">
            <text:p text:style-name="P2">45</text:p>
          </table:table-cell>
          <table:table-cell table:style-name="Таблица2.C2" office:value-type="float" office:value="45">
            <text:p text:style-name="P2">45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2">Питьевая вода</text:p>
          </table:table-cell>
          <table:table-cell table:style-name="Таблица2.C2" office:value-type="float" office:value="52">
            <text:p text:style-name="P2">52</text:p>
          </table:table-cell>
          <table:table-cell table:style-name="Таблица2.C2" office:value-type="float" office:value="52">
            <text:p text:style-name="P2">52</text:p>
          </table:table-cell>
        </table:table-row>
        <table:table-row table:style-name="Таблица2.1">
          <table:table-cell table:style-name="Таблица2.C2" office:value-type="float" office:value="3">
            <text:p text:style-name="P5">3</text:p>
          </table:table-cell>
          <table:table-cell table:style-name="Таблица2.A1" office:value-type="string">
            <text:p text:style-name="P2">Горячая вода</text:p>
          </table:table-cell>
          <table:table-cell table:style-name="Таблица2.C2" office:value-type="float" office:value="52">
            <text:p text:style-name="P2">52</text:p>
          </table:table-cell>
          <table:table-cell table:style-name="Таблица2.C2" office:value-type="float" office:value="52">
            <text:p text:style-name="P2">52</text:p>
          </table:table-cell>
        </table:table-row>
      </table:table>
      <text:p text:style-name="P2"/>
      <text:p text:style-name="P2">Дата заключения договора <text:s/>управления с МКД – 30.05.2012<text:span text:style-name="T1">г.</text:span></text:p>
      <text:p text:style-name="P2">Дата начала управления МКД - 01.07.2012<text:span text:style-name="T1">г.</text:span></text:p>
      <text:p text:style-name="P2"/>
      <text:p text:style-name="P2">Плата за содержание и текущий ремонт общего имущества дома составила по МКД :</text:p>
      <text:p text:style-name="P2"><text:span text:style-name="T1">с</text:span> 01.01.2020г. <text:span text:style-name="T1">п</text:span>о 31.07.20<text:span text:style-name="T1">г. -19,04 руб. с 1 кв. м. общей площади <text:s/>утверждена Котовским городским Советом народных депутатов №722 от 26.07.2019г</text:span></text:p>
      <text:p text:style-name="P2"><text:span text:style-name="T1">с 01.08.2020г. по</text:span> 31.12.2020г.- 19,61 <text:s text:c="2"/>руб. с 1 кв. м. общей площади (<text:span text:style-name="T1">утверждена Котовским городским Советом народных депутатов <text:s/>№858 от 23.07.2020г</text:span></text:p>
      <text:p text:style-name="P6"/>
      <text:p text:style-name="P10"/>
      <text:p text:style-name="P12"><text:s/>1.Финансовый результат по содержанию и текущему ремонту общего имущества МКД:</text:p>
      <text:p text:style-name="P2">Авансовые платежи потребителей <text:s/>по содержанию и текущему ремонту общего имущества в МКД на 01.01.2020г -0,0руб.</text:p>
      <text:p text:style-name="P2">Задолженность <text:span text:style-name="T1">жителей по оплате</text:span> на 01.01.2020г. - 47331,50 руб.</text:p>
      <text:p text:style-name="P2">Начислено за услугу <text:s/>с 01.01.2020 г. <text:span text:style-name="T1">п</text:span>о 31.12.2020г. - 575155,78 <text:s text:c="2"/>руб.</text:p>
      <text:p text:style-name="P2"><text:soft-page-break/>Получено денежных средств <text:s/>с 01.01.2020г. <text:span text:style-name="T1">п</text:span>о 31.12.2020г. -<text:span text:style-name="T1">571487,03</text:span><text:span text:style-name="T5"> </text:span></text:p>
      <text:p text:style-name="P2">Задолженность потребителей <text:span text:style-name="T1">по оплате</text:span> на 01.01.2021 г. -51000,25 <text:span text:style-name="T2">руб.</text:span> </text:p>
      <text:p text:style-name="P2">Авансовые платежи потребителей на 01.01.2020г. - 0,0руб. </text:p>
      <text:p text:style-name="P7"/>
      <text:p text:style-name="P27">2.Расходы на <text:s/>содержание и текущему ремонту общего имущества в МКД- 580997,42 <text:span text:style-name="T1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7">Наименование работы</text:p>
          </table:table-cell>
          <table:table-cell table:style-name="Таблица4.A1" office:value-type="string">
            <text:p text:style-name="P17">Периодичность выполнения</text:p>
          </table:table-cell>
          <table:table-cell table:style-name="Таблица4.D1" office:value-type="string">
            <text:p text:style-name="P17">Стоимость услуги</text:p>
            <text:p text:style-name="P17">руб.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9">Содержание мест общего пользования</text:p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currency" office:currency="RUB" office:value="127960.73">
            <text:p text:style-name="P11">127 960,73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5">Санитарная уборка общего имущества в</text:p>
            <text:p text:style-name="P25">МКД</text:p>
            <text:p text:style-name="P25"/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106381.38">
            <text:p text:style-name="P25">106 381,38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5">Дератизация</text:p>
          </table:table-cell>
          <table:table-cell table:style-name="Таблица4.A2" office:value-type="string">
            <text:p text:style-name="P17">Ежемесячно</text:p>
          </table:table-cell>
          <table:table-cell table:style-name="Таблица4.D2" office:value-type="currency" office:currency="RUB" office:value="3771.87">
            <text:p text:style-name="P25">3 771,87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5">Дезинфекция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17807.48">
            <text:p text:style-name="P25">17 807,48 руб.</text:p>
          </table:table-cell>
        </table:table-row>
        <table:table-row>
          <table:table-cell table:style-name="Таблица4.A3">
            <text:p text:style-name="P21"/>
          </table:table-cell>
          <table:table-cell table:style-name="Таблица4.A2" office:value-type="string">
            <text:p text:style-name="P27">Техническое обслуживание жилищного фонда</text:p>
          </table:table-cell>
          <table:table-cell table:style-name="Таблица4.A2" office:value-type="string">
            <text:p text:style-name="P21"/>
          </table:table-cell>
          <table:table-cell table:style-name="Таблица4.D6" office:value-type="string">
            <text:p text:style-name="P26"><text:s/>116465,81 Руб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4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31086.94">
            <text:p text:style-name="P24">31 086,94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4">Технический осмотр инженерного оборудова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22007.23">
            <text:p text:style-name="P24">22 007,23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5">Техническое обслуживание </text:p>
            <text:p text:style-name="P25">внутридомового газового оборудова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15">6480,06 <text:s/>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25">Техническое обслуживание вентка-</text:p>
            <text:p text:style-name="P25">налов и дымоходов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15">22500,00 <text:s/><text:span text:style-name="T1">руб.</text:span></text:p>
            <text:p text:style-name="P17"/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25">Техническое диагностирование </text:p>
            <text:p text:style-name="P25">внутридомового газового оборудова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15">22500 <text:span text:style-name="T1">руб</text:span></text:p>
          </table:table-cell>
        </table:table-row>
        <table:table-row>
          <table:table-cell table:style-name="Таблица4.A3" office:value-type="float" office:value="7">
            <text:p text:style-name="P15">7</text:p>
          </table:table-cell>
          <table:table-cell table:style-name="Таблица4.A2" office:value-type="string">
            <text:p text:style-name="P25">Перемонтаж внутридомового газопровода</text:p>
            <text:p text:style-name="P25">нижнего давле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15">11891,58 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15">6</text:p>
          </table:table-cell>
          <table:table-cell table:style-name="Таблица4.A2" office:value-type="string">
            <text:p text:style-name="P25">Аварийное обслуживание</text:p>
          </table:table-cell>
          <table:table-cell table:style-name="Таблица4.A2" office:value-type="string">
            <text:p text:style-name="P17">Круглосуточно</text:p>
          </table:table-cell>
          <table:table-cell table:style-name="Таблица4.D6" office:value-type="string">
            <text:p text:style-name="P15">0,0 <text:span text:style-name="T1">руб.</text:span>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7">Содержание придомовой территор<text:span text:style-name="T1">ии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currency" office:currency="RUB" office:value="16884.56">
            <text:p text:style-name="P26">16 884,56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5"><text:s/>Техосмотр малых архитектурных форм</text:p>
          </table:table-cell>
          <table:table-cell table:style-name="Таблица4.A2" office:value-type="string">
            <text:p text:style-name="P17">По <text:s/>графику</text:p>
          </table:table-cell>
          <table:table-cell table:style-name="Таблица4.D6" office:value-type="string">
            <text:p text:style-name="P24">15185,95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5">Перенос урны от подъезда на</text:p>
            <text:p text:style-name="P25">преддомовую территорию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1698.61">
            <text:p text:style-name="P25">1 698,61 руб.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7">Содержание и текущий ремонт лифт<text:span text:style-name="T1">а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currency" office:currency="RUB" office:value="105516.86">
            <text:p text:style-name="P26">105 516,86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4"><text:span text:style-name="T1">Содержание и текущий ремонт лифта</text:span> <text:s text:c="2"/></text:p>
          </table:table-cell>
          <table:table-cell table:style-name="Таблица4.A2" office:value-type="string">
            <text:p text:style-name="P17">Ежедневно </text:p>
          </table:table-cell>
          <table:table-cell table:style-name="Таблица4.D2" office:value-type="currency" office:currency="RUB" office:value="105091.86">
            <text:p text:style-name="P24">105 091,86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4">Обязательное страхование <text:span text:style-name="T1">гражданской</text:span> ответственности владельца опасного обьекта за причинение вреда в результате аварии лифта <text:s text:c="28"/></text:p>
          </table:table-cell>
          <table:table-cell table:style-name="Таблица4.A2" office:value-type="string">
            <text:p text:style-name="P15">1<text:span text:style-name="T1">раз в год</text:span></text:p>
          </table:table-cell>
          <table:table-cell table:style-name="Таблица4.D2" office:value-type="currency" office:currency="RUB" office:value="425">
            <text:p text:style-name="P24">425,00 руб.</text:p>
          </table:table-cell>
        </table:table-row>
        <text:soft-page-break/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1">Инфомационно-вычислительные работы по начислеиию, перерасчету платежей</text:p>
          </table:table-cell>
          <table:table-cell table:style-name="Таблица4.A2" office:value-type="string">
            <text:p text:style-name="P17">Ежедневно</text:p>
          </table:table-cell>
          <table:table-cell table:style-name="Таблица4.D2" office:value-type="currency" office:currency="RUB" office:value="40598.83">
            <text:p text:style-name="P29">40 598,83 руб.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2">Технический ремонт кровли, чердачного помещения, подъездов, подвалов</text:p>
          </table:table-cell>
          <table:table-cell table:style-name="Таблица4.A2" office:value-type="string">
            <text:p text:style-name="P17"/>
          </table:table-cell>
          <table:table-cell table:style-name="Таблица4.D6" office:value-type="string">
            <text:p text:style-name="P35"><text:s/>72088,97 <text:s/><text:span text:style-name="T1">руб.</text:span>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30">Установка сетки на продухи тех.этажа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8">10311,94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9">Изготовление и установка навесов</text:p>
            <text:p text:style-name="P29">над входами в подвал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6" office:value-type="string">
            <text:p text:style-name="P28">61777,03 <text:s/><text:span text:style-name="T1">руб.</text:span>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4">Текущий ремонт систем ХВС,ГВС, водоотведения, отопления, вентиляции</text:p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6581.38">
            <text:p text:style-name="P29">6 581,38 руб.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18"/>
          </table:table-cell>
          <table:table-cell table:style-name="Таблица4.D2">
            <text:p text:style-name="P29"/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9">Прочистка канализации в подвале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8">1308,84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9">Ревизия запорной арматуры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8">1375,43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9">Слив стояка системы отопления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8">305,66 <text:s/>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22">4</text:p>
          </table:table-cell>
          <table:table-cell table:style-name="Таблица4.A2" office:value-type="string">
            <text:p text:style-name="P33">Устранение завоздушенности</text:p>
            <text:p text:style-name="P33">в системе отопления</text:p>
          </table:table-cell>
          <table:table-cell table:style-name="Таблица4.A2" office:value-type="string">
            <text:p text:style-name="P20">По необходимости</text:p>
          </table:table-cell>
          <table:table-cell table:style-name="Таблица4.D2" office:value-type="currency" office:currency="RUB" office:value="1146.26">
            <text:p text:style-name="P33">1 146,26 руб.</text:p>
          </table:table-cell>
        </table:table-row>
        <table:table-row>
          <table:table-cell table:style-name="Таблица4.A3" office:value-type="float" office:value="5">
            <text:p text:style-name="P22">5</text:p>
          </table:table-cell>
          <table:table-cell table:style-name="Таблица4.A2" office:value-type="string">
            <text:p text:style-name="P33">Подключение внутримдомовых систем</text:p>
            <text:p text:style-name="P33">отопления к квартальным сетям</text:p>
          </table:table-cell>
          <table:table-cell table:style-name="Таблица4.A2" office:value-type="string">
            <text:p text:style-name="P20">По графику</text:p>
          </table:table-cell>
          <table:table-cell table:style-name="Таблица4.D2" office:value-type="currency" office:currency="RUB" office:value="2445.19">
            <text:p text:style-name="P33">2 445,19 руб.</text:p>
          </table:table-cell>
        </table:table-row>
        <table:table-row table:style-name="Таблица4.3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1">Прочие расходы</text:p>
          </table:table-cell>
          <table:table-cell table:style-name="Таблица4.A2" office:value-type="string">
            <text:p text:style-name="P17"/>
          </table:table-cell>
          <table:table-cell table:style-name="Таблица4.D6" office:value-type="string">
            <text:p text:style-name="P29"><text:span text:style-name="T5">4466,94 </text:span><text:s text:c="2"/>руб.</text:p>
            <text:p text:style-name="P29"/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9">Проверка <text:s/>правильности програмного обеспечения системы видеонаблюдения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4466.94">
            <text:p text:style-name="P29">4 466,94 руб.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36"><text:span text:style-name="T1">Текущий <text:s/></text:span>ремонт системы электроснабжения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currency" office:currency="RUB" office:value="8073.38">
            <text:p text:style-name="P31">8 073,38 руб.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8">Замена перегоревших лампочек и предохранителей в<text:span text:style-name="T1"> светильниках </text:span>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2665.6">
            <text:p text:style-name="P29">2 665,60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9">Чистка протяжки контактов в распределительных пунктах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8">686,14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9">Замена выключателя <text:s/>в подвале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8">445,94 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17">4</text:p>
          </table:table-cell>
          <table:table-cell table:style-name="Таблица4.A2" office:value-type="string">
            <text:p text:style-name="P29">Ремонт светильника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8">274,46 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7">5</text:p>
          </table:table-cell>
          <table:table-cell table:style-name="Таблица4.A2" office:value-type="string">
            <text:p text:style-name="P29">Замена светильника и монтаж</text:p>
            <text:p text:style-name="P29">электропроводки в подвале.</text:p>
          </table:table-cell>
          <table:table-cell table:style-name="Таблица4.A2" office:value-type="string">
            <text:p text:style-name="P17"><text:s/>По необходимостии</text:p>
          </table:table-cell>
          <table:table-cell table:style-name="Таблица4.D6" office:value-type="string">
            <text:p text:style-name="P28">1813,63 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17">6</text:p>
          </table:table-cell>
          <table:table-cell table:style-name="Таблица4.A2" office:value-type="string">
            <text:p text:style-name="P29">Замена светильника на 9 этаже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8">1303,92 <text:span text:style-name="T1">руб.</text:span></text:p>
          </table:table-cell>
        </table:table-row>
        <table:table-row>
          <table:table-cell table:style-name="Таблица4.A3" office:value-type="float" office:value="7">
            <text:p text:style-name="P17">7</text:p>
          </table:table-cell>
          <table:table-cell table:style-name="Таблица4.A2" office:value-type="string">
            <text:p text:style-name="P29">Заделка отверстия в стене под</text:p>
            <text:p text:style-name="P29">электрощитовой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6" office:value-type="string">
            <text:p text:style-name="P28">883,69 <text:span text:style-name="T1">руб.</text:span>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35">Поверка, <text:span text:style-name="T1">ремонт, снятие показаний <text:s/>с </text:span><text:span text:style-name="T1">коллективных приборов учета</text:span></text:p>
          </table:table-cell>
          <table:table-cell table:style-name="Таблица4.A2" office:value-type="string">
            <text:p text:style-name="P21"/>
          </table:table-cell>
          <table:table-cell table:style-name="Таблица4.D6" office:value-type="string">
            <text:p text:style-name="P31">82359,96 руб</text:p>
          </table:table-cell>
        </table:table-row>
        <table:table-row>
          <table:table-cell table:style-name="Таблица4.A3" office:value-type="float" office:value="1">
            <text:p text:style-name="P15">1</text:p>
          </table:table-cell>
          <table:table-cell table:style-name="Таблица4.A2" office:value-type="string">
            <text:p text:style-name="P29">Сдача показаний ОДПУ тепловой</text:p>
            <text:p text:style-name="P29">энергии в РСО за год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3810.5">
            <text:p text:style-name="P28">3 810,50 руб.</text:p>
          </table:table-cell>
        </table:table-row>
        <table:table-row>
          <table:table-cell table:style-name="Таблица4.A3" office:value-type="float" office:value="2">
            <text:p text:style-name="P15">2</text:p>
          </table:table-cell>
          <table:table-cell table:style-name="Таблица4.A2" office:value-type="string">
            <text:p text:style-name="P29">Прием и обработка показаний ИПУ за</text:p>
            <text:p text:style-name="P29">год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14777.76">
            <text:p text:style-name="P28">14 777,76 руб.</text:p>
          </table:table-cell>
        </table:table-row>
        <table:table-row>
          <table:table-cell table:style-name="Таблица4.A3" office:value-type="float" office:value="3">
            <text:p text:style-name="P15">3</text:p>
          </table:table-cell>
          <table:table-cell table:style-name="Таблица4.A2" office:value-type="string">
            <text:p text:style-name="P29">Снятие показаний с общедомовых приборов учета электроэнергии за год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2312.66">
            <text:p text:style-name="P29">2 312,66 руб.</text:p>
          </table:table-cell>
        </table:table-row>
        <table:table-row>
          <table:table-cell table:style-name="Таблица4.A3" office:value-type="float" office:value="4">
            <text:p text:style-name="P15">4</text:p>
          </table:table-cell>
          <table:table-cell table:style-name="Таблица4.A2" office:value-type="string">
            <text:p text:style-name="P29">Техническое обслуживание комплектов</text:p>
            <text:p text:style-name="P29">контрольно-измерительных приборов</text:p>
            <text:p text:style-name="P29"><text:soft-page-break/></text:p>
          </table:table-cell>
          <table:table-cell table:style-name="Таблица4.A2" office:value-type="string">
            <text:p text:style-name="P17">По необходимости</text:p>
          </table:table-cell>
          <table:table-cell table:style-name="Таблица4.D2" office:value-type="currency" office:currency="RUB" office:value="23734.72">
            <text:p text:style-name="P29">23 734,72 руб.</text:p>
          </table:table-cell>
        </table:table-row>
        <table:table-row>
          <table:table-cell table:style-name="Таблица4.A3" office:value-type="float" office:value="5">
            <text:p text:style-name="P15">5</text:p>
          </table:table-cell>
          <table:table-cell table:style-name="Таблица4.A2" office:value-type="string">
            <text:p text:style-name="P29">Калибровка, поверка, ремонт приборов</text:p>
            <text:p text:style-name="P29">учета тепловой энергии</text:p>
          </table:table-cell>
          <table:table-cell table:style-name="Таблица4.A2" office:value-type="string">
            <text:p text:style-name="P17">По графику</text:p>
          </table:table-cell>
          <table:table-cell table:style-name="Таблица4.D2" office:value-type="currency" office:currency="RUB" office:value="37724.32">
            <text:p text:style-name="P29">37 724,32 руб.</text:p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17"/>
          </table:table-cell>
          <table:table-cell table:style-name="Таблица4.D6" office:value-type="string">
            <text:p text:style-name="P29"/>
          </table:table-cell>
        </table:table-row>
        <table:table-row>
          <table:table-cell table:style-name="Таблица4.A3">
            <text:p text:style-name="P15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17"/>
          </table:table-cell>
          <table:table-cell table:style-name="Таблица4.D6" office:value-type="string">
            <text:p text:style-name="P29"/>
          </table:table-cell>
        </table:table-row>
      </table:table>
      <text:p text:style-name="P7"/>
      <text:p text:style-name="P8"><text:s/>Переходящие остатки денежных средств на 01.01.2020г.- <text:s/>руб. (задолженность <text:s text:c="2"/>ОАО «Искож» <text:s/></text:p>
      <text:p text:style-name="P8"><text:s/>перед жителями <text:s/>на 01.01.2010г90156,50</text:p>
      <text:p text:style-name="P3"><text:span text:style-name="T1"><text:s/>Переходящие остатки денежных средств на 01.01.2021г. (задолженность <text:s/>ОАО «Искож» <text:s/>перед жителями <text:s/>01.01.2021г.) <text:s/>79766,46 <text:s/>р</text:span>уб.</text:p>
      <text:p text:style-name="P3"/>
      <text:p text:style-name="P3">.</text:p>
      <text:p text:style-name="P25">Количество поступивших претензий по качеству выполненных работ - 0</text:p>
      <text:p text:style-name="P25">Количество удовлетворенных претензий - 0</text:p>
      <text:p text:style-name="P25">Количество претензий, в удовлетворении которых отказано - 0</text:p>
      <text:p text:style-name="P25">Сумма произведенного перерасчета - 0,0руб.</text:p>
      <text:p text:style-name="P25"/>
      <text:p text:style-name="P27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7">Виды обращений</text:p>
          </table:table-cell>
          <table:table-cell table:style-name="Таблица5.A1" office:value-type="string">
            <text:p text:style-name="P17">Вопросы, поставленные в обращении</text:p>
          </table:table-cell>
          <table:table-cell table:style-name="Таблица5.A1" office:value-type="string">
            <text:p text:style-name="P17">Количество поступивших обращений в шт.</text:p>
          </table:table-cell>
          <table:table-cell table:style-name="Таблица5.A1" office:value-type="string">
            <text:p text:style-name="P17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7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7">Заявления</text:p>
          </table:table-cell>
          <table:table-cell table:style-name="Таблица5.A2" office:value-type="string">
            <text:p text:style-name="P18">По внутридомовым инженерным сетям:</text:p>
          </table:table-cell>
          <table:table-cell table:style-name="Таблица5.A2" office:value-type="string">
            <text:p text:style-name="P18">Канализации - </text:p>
            <text:p text:style-name="P18">ХВС- </text:p>
            <text:p text:style-name="P18">ГВС-</text:p>
            <text:p text:style-name="P18">Отопление- 1</text:p>
            <text:p text:style-name="P18">электроснабжение-</text:p>
            <text:p text:style-name="P18">по вентиляции -</text:p>
          </table:table-cell>
          <table:table-cell table:style-name="Таблица5.A2" office:value-type="string">
            <text:p text:style-name="P18">Осмотр, установление причины и устранение ее</text:p>
          </table:table-cell>
          <table:table-cell table:style-name="Таблица5.E2" office:value-type="string">
            <text:p text:style-name="P16"/>
            <text:p text:style-name="P16"/>
            <text:p text:style-name="P16"/>
            <text:p text:style-name="P16">1</text:p>
          </table:table-cell>
        </table:table-row>
        <table:table-row>
          <table:covered-table-cell/>
          <table:table-cell table:style-name="Таблица5.A2" office:value-type="string">
            <text:p text:style-name="P18">По конструктивным элементам</text:p>
          </table:table-cell>
          <table:table-cell table:style-name="Таблица5.C3">
            <text:p text:style-name="P16"/>
          </table:table-cell>
          <table:table-cell table:style-name="Таблица5.A2" office:value-type="string">
            <text:p text:style-name="P18">Осмотр, установление причины и устранение ее</text:p>
          </table:table-cell>
          <table:table-cell table:style-name="Таблица5.E3">
            <text:p text:style-name="P16"/>
          </table:table-cell>
        </table:table-row>
        <table:table-row>
          <table:covered-table-cell/>
          <table:table-cell table:style-name="Таблица5.A2" office:value-type="string">
            <text:p text:style-name="P18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6">-</text:p>
          </table:table-cell>
          <table:table-cell table:style-name="Таблица5.A2" office:value-type="string">
            <text:p text:style-name="P18">-</text:p>
          </table:table-cell>
          <table:table-cell table:style-name="Таблица5.E2" office:value-type="string">
            <text:p text:style-name="P16">-</text:p>
          </table:table-cell>
        </table:table-row>
        <table:table-row>
          <table:covered-table-cell/>
          <table:table-cell table:style-name="Таблица5.A2" office:value-type="string">
            <text:p text:style-name="P18">Прием в эксплуатацию счетчиков после установки и поверки</text:p>
          </table:table-cell>
          <table:table-cell table:style-name="Таблица5.C3" office:value-type="float" office:value="24">
            <text:p text:style-name="P16">24</text:p>
          </table:table-cell>
          <table:table-cell table:style-name="Таблица5.A2" office:value-type="string">
            <text:p text:style-name="P18">Осмотр, опломбирование прибора учета</text:p>
            <text:p text:style-name="P18">Установка</text:p>
          </table:table-cell>
          <table:table-cell table:style-name="Таблица5.E3" office:value-type="float" office:value="24">
            <text:p text:style-name="P16">24</text:p>
          </table:table-cell>
        </table:table-row>
        <table:table-row>
          <table:covered-table-cell/>
          <table:table-cell table:style-name="Таблица5.A2" office:value-type="string">
            <text:p text:style-name="P18">По благоустройству территории</text:p>
          </table:table-cell>
          <table:table-cell table:style-name="Таблица5.A2" office:value-type="string">
            <text:p text:style-name="P16"/>
            <text:p text:style-name="P16"/>
            <text:p text:style-name="P16"/>
          </table:table-cell>
          <table:table-cell table:style-name="Таблица5.A2" office:value-type="string">
            <text:p text:style-name="P18">Покос травы</text:p>
            <text:p text:style-name="P18">Завоз песка</text:p>
            <text:p text:style-name="P18">Ремонт качелей</text:p>
          </table:table-cell>
          <table:table-cell table:style-name="Таблица5.E3">
            <text:p text:style-name="P16"/>
          </table:table-cell>
        </table:table-row>
        <table:table-row>
          <table:covered-table-cell/>
          <table:table-cell table:style-name="Таблица5.A2" office:value-type="string">
            <text:p text:style-name="P18">Пояснение произведенных расчетов за коммунальные услуги, уточнение <text:soft-page-break/>данных покоммунальным платежам</text:p>
          </table:table-cell>
          <table:table-cell table:style-name="Таблица5.C3">
            <text:p text:style-name="P16"/>
          </table:table-cell>
          <table:table-cell table:style-name="Таблица5.A2" office:value-type="string">
            <text:p text:style-name="P18">-</text:p>
          </table:table-cell>
          <table:table-cell table:style-name="Таблица5.E3">
            <text:p text:style-name="P16"/>
          </table:table-cell>
        </table:table-row>
        <table:table-row>
          <table:covered-table-cell/>
          <table:table-cell table:style-name="Таблица5.A2" office:value-type="string">
            <text:p text:style-name="P18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18"><text:s/>150док(на 253л)</text:p>
          </table:table-cell>
          <table:table-cell table:style-name="Таблица5.A2" office:value-type="string">
            <text:p text:style-name="P18">-</text:p>
          </table:table-cell>
          <table:table-cell table:style-name="Таблица5.E2" office:value-type="string">
            <text:p text:style-name="P18"><text:s/>150 док</text:p>
            <text:p text:style-name="P18">(на 253л)</text:p>
          </table:table-cell>
        </table:table-row>
        <table:table-row>
          <table:table-cell table:style-name="Таблица5.A2" office:value-type="string">
            <text:p text:style-name="P17">Предложения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-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2" office:value-type="string">
            <text:p text:style-name="P16">-</text:p>
          </table:table-cell>
        </table:table-row>
        <table:table-row>
          <table:table-cell table:style-name="Таблица5.A2" office:value-type="string">
            <text:p text:style-name="P17">Жалоба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-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2" office:value-type="string">
            <text:p text:style-name="P16">-</text:p>
            <text:p text:style-name="P16"/>
            <text:p text:style-name="P16"/>
          </table:table-cell>
        </table:table-row>
      </table:table>
      <text:p text:style-name="P13"/>
      <text:p text:style-name="P27">5.<text:span text:style-name="T1">Список жилых помещений, собственники которых несвоевременно вносят плату за жилое помещение и сумма задолженности на 01.01.2021года.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5">№ <text:span text:style-name="T1">квартиры</text:span></text:p>
          </table:table-cell>
          <table:table-cell table:style-name="Таблица6.A1" office:value-type="string">
            <text:p text:style-name="P17">Ф.И.О. собственника</text:p>
          </table:table-cell>
          <table:table-cell table:style-name="Таблица6.A1" office:value-type="string">
            <text:p text:style-name="P17">Месяц и год задолженности</text:p>
          </table:table-cell>
          <table:table-cell table:style-name="Таблица6.D1" office:value-type="string">
            <text:p text:style-name="P17">Сумма задолженности</text:p>
          </table:table-cell>
        </table:table-row>
        <table:table-row>
          <table:table-cell table:style-name="Таблица6.A2" office:value-type="float" office:value="44">
            <text:p text:style-name="P15">44</text:p>
          </table:table-cell>
          <table:table-cell table:style-name="Таблица6.B2" office:value-type="string">
            <text:p text:style-name="P17">Веретенников М.А</text:p>
          </table:table-cell>
          <table:table-cell table:style-name="Таблица6.B2" office:value-type="string">
            <text:p text:style-name="P17">С <text:s/>ноября -декабрь <text:s/>2020 г.</text:p>
          </table:table-cell>
          <table:table-cell table:style-name="Таблица6.D2" office:value-type="string">
            <text:p text:style-name="P15">2823,36 <text:span text:style-name="T1">руб.</text:span></text:p>
          </table:table-cell>
        </table:table-row>
      </table:table>
      <text:p text:style-name="P6"><text:s text:c="129"/>Итого: 2823,36 руб.</text:p>
      <text:p text:style-name="P6"/>
      <text:p text:style-name="P2"><text:s text:c="2"/><text:span text:style-name="T1">В 2020 году работы по капитальному ремонту не проводились.</text:span></text:p>
      <text:p text:style-name="P3"><text:s text:c="47"/></text:p>
      <text:p text:style-name="P23"><text:s text:c="5"/><text:tab/><text:tab/>Директор ОАО «Искож» <text:s text:c="49"/>А.Д.Буцких</text:p>
      <text:p text:style-name="P23"/>
      <text:p text:style-name="P23"><text:tab/><text:tab/>Бухгалтер <text:s text:c="36"/><text:tab/> <text:tab/> <text:s text:c="20"/>Г.В.Ушакова</text:p>
      <text:p text:style-name="P9"/>
      <text:p text:style-name="P4"><text:span text:style-name="T4"><text:s text:c="9"/><text:tab/><text:tab/></text:span> <text:s/></text:p>
      <text:p text:style-name="P3"><text:s text:c="3"/></text:p>
      <text:p text:style-name="P3"><text:s text:c="3"/></text:p>
      <text:p text:style-name="P3"><text:s/></text:p>
      <text:p text:style-name="P3"><text:s text:c="2"/></text:p>
      <text:p text:style-name="P3"><text:s text:c="3"/></text:p>
      <text:p text:style-name="P3"><text:s text:c="2"/></text:p>
      <text:p text:style-name="P3"><text:s text:c="2"/></text:p>
      <text:p text:style-name="P3"><text:s text:c="3"/></text:p>
      <text:p text:style-name="P3"><text:s/></text:p>
      <text:p text:style-name="P3"><text:s text:c="3"/></text:p>
      <text:p text:style-name="P3"><text:s text:c="2"/></text:p>
      <text:p text:style-name="P3"><text:s/></text:p>
      <text:p text:style-name="P3"><text:s text:c="3"/></text:p>
      <text:p text:style-name="P3"><text:s text:c="3"/></text:p>
      <text:p text:style-name="P3"><text:s text:c="2"/></text:p>
      <text:p text:style-name="P3"><text:s text:c="3"/></text:p>
      <text:p text:style-name="P3"><text:s/></text:p>
      <text:p text:style-name="P3"/>
      <text:p text:style-name="P3"/>
      <text:p text:style-name="P2"/>
      <text:p text:style-name="P2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2H7M35S</meta:editing-duration>
    <meta:editing-cycles>106</meta:editing-cycles>
    <meta:generator>OpenOffice/4.1.1$Win32 OpenOffice.org_project/411m6$Build-9775</meta:generator>
    <dc:date>2021-02-20T09:22:41.42</dc:date>
    <dc:creator>гв </dc:creator>
    <meta:printed-by>гв </meta:printed-by>
    <meta:print-date>2021-02-20T09:22:34.68</meta:print-date>
    <meta:document-statistic meta:table-count="5" meta:image-count="0" meta:object-count="0" meta:page-count="5" meta:paragraph-count="330" meta:word-count="1047" meta:character-count="7630"/>
    <meta:user-defined meta:name="Info 1"/>
    <meta:user-defined meta:name="Info 2"/>
    <meta:user-defined meta:name="Info 3"/>
    <meta:user-defined meta:name="Info 4"/>
  </office:meta>
</office:document-meta>
</file>