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1.A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7.674cm" fo:margin-left="0.328cm" fo:margin-right="-0.002cm" table:align="margins"/>
    </style:style>
    <style:style style:name="Таблица4.A" style:family="table-column">
      <style:table-column-properties style:column-width="0.741cm" style:rel-column-width="2746*"/>
    </style:style>
    <style:style style:name="Таблица4.B" style:family="table-column">
      <style:table-column-properties style:column-width="7.938cm" style:rel-column-width="29431*"/>
    </style:style>
    <style:style style:name="Таблица4.C" style:family="table-column">
      <style:table-column-properties style:column-width="5.433cm" style:rel-column-width="20144*"/>
    </style:style>
    <style:style style:name="Таблица4.D" style:family="table-column">
      <style:table-column-properties style:column-width="3.563cm" style:rel-column-width="1321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561cm"/>
    </style:style>
    <style:style style:name="Таблица5.C" style:family="table-column">
      <style:table-column-properties style:column-width="4.233cm"/>
    </style:style>
    <style:style style:name="Таблица5.D" style:family="table-column">
      <style:table-column-properties style:column-width="4.304cm"/>
    </style:style>
    <style:style style:name="Таблица5.E" style:family="table-column">
      <style:table-column-properties style:column-width="2.29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992cm" table:align="left"/>
    </style:style>
    <style:style style:name="Таблица6.A" style:family="table-column">
      <style:table-column-properties style:column-width="2.24cm"/>
    </style:style>
    <style:style style:name="Таблица6.B" style:family="table-column">
      <style:table-column-properties style:column-width="7.146cm"/>
    </style:style>
    <style:style style:name="Таблица6.C" style:family="table-column">
      <style:table-column-properties style:column-width="5.463cm"/>
    </style:style>
    <style:style style:name="Таблица6.D" style:family="table-column">
      <style:table-column-properties style:column-width="3.143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9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3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ОТЧЕТ </text:p>
      <text:p text:style-name="P10">о выполнении ОАО «Искож» договора управления многоквартирным домом</text:p>
      <text:p text:style-name="P10"><text:s text:c="2"/>№ <text:span text:style-name="T1">2»А» </text:span>ул. <text:span text:style-name="T1">Колхозная</text:span> <text:s/></text:p>
      <text:p text:style-name="P10">за период с 01.04.2020 г. по 31.12.2020г. </text:p>
      <text:p text:style-name="P1"/>
      <text:p text:style-name="P5">Общая площадь МКД – <text:s text:c="2"/>5606,0 <text:s text:c="4"/><text:span text:style-name="T1">кв.м.</text:span></text:p>
      <text:p text:style-name="P5">В <text:span text:style-name="T1">т</text:span>.ч. жилые помещения – 3996,0 <text:s/><text:span text:style-name="T1">кв.м</text:span></text:p>
      <text:p text:style-name="P11">Нежилые помещения - 0,0 кв.м.</text:p>
      <text:p text:style-name="P5">Площадь общего имущества – <text:s/>1610 <text:s text:c="3"/><text:span text:style-name="T1">кв.м.</text:span></text:p>
      <text:p text:style-name="P5"/>
      <text:p text:style-name="P5">Количество этажей - <text:s/>5</text:p>
      <text:p text:style-name="P5">Количество подъездов - 6</text:p>
      <text:p text:style-name="P5">Количество квартир – 87</text:p>
      <text:p text:style-name="P5"/>
      <text:p text:style-name="P5">Площадь земельного участка, входящего в состав общего имущества – <text:s text:c="2"/>2291,0 <text:s text:c="5"/>кв. м.</text:p>
      <text:p text:style-name="P5">Площадь придомовой территории – <text:s/>1083,0 <text:s text:c="8"/>кв. м.</text:p>
      <text:p text:style-name="P5">В состав общего имущества входит : площадь подвального помещения - <text:s/>1208,0 <text:s text:c="7"/>кв. м.</text:p>
      <text:p text:style-name="P5">Площадь лестничных клеток – <text:s text:c="2"/>402,0 <text:s text:c="14"/>кв.м.</text:p>
      <text:p text:style-name="P5">Площадь <text:span text:style-name="T1">чердачного помещения</text:span> – <text:s text:c="4"/>0 <text:s text:c="8"/>кв.м.</text:p>
      <text:p text:style-name="P2">Количество осветительных точек - <text:s text:c="2"/>56 <text:s text:c="3"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3">01.01.2020 г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3">01.10.2008 г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3">01.01.2010 г</text:p>
          </table:table-cell>
        </table:table-row>
        <table:table-row table:style-name="Таблица1.1">
          <table:table-cell table:style-name="Таблица1.A5" office:value-type="float" office:value="4">
            <text:p text:style-name="P12">4</text:p>
          </table:table-cell>
          <table:table-cell table:style-name="Таблица1.B5" office:value-type="string">
            <text:p text:style-name="P13">ОДПУ учета горячего водоснабжения</text:p>
          </table:table-cell>
          <table:table-cell table:style-name="Таблица1.B5" office:value-type="string">
            <text:p text:style-name="P13">01.01.2010 г.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состоянию на 01.04.2020<text:span text:style-name="T1">г.</text:span></text:p>
          </table:table-cell>
          <table:table-cell table:style-name="Таблица2.A1" office:value-type="string">
            <text:p text:style-name="P12">По состоянию <text:s/>на 31.12.2020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87">
            <text:p text:style-name="P12">87</text:p>
          </table:table-cell>
          <table:table-cell table:style-name="Таблица2.C2" office:value-type="float" office:value="87">
            <text:p text:style-name="P12">87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137">
            <text:p text:style-name="P12">137</text:p>
          </table:table-cell>
          <table:table-cell table:style-name="Таблица2.C2" office:value-type="float" office:value="137">
            <text:p text:style-name="P12">137</text:p>
          </table:table-cell>
        </table:table-row>
        <table:table-row table:style-name="Таблица2.1">
          <table:table-cell table:style-name="Таблица2.A4" office:value-type="float" office:value="3">
            <text:p text:style-name="P12">3</text:p>
          </table:table-cell>
          <table:table-cell table:style-name="Таблица2.B4" office:value-type="string">
            <text:p text:style-name="P13">ГВС</text:p>
          </table:table-cell>
          <table:table-cell table:style-name="Таблица2.A4" office:value-type="float" office:value="89">
            <text:p text:style-name="P12">89</text:p>
          </table:table-cell>
          <table:table-cell table:style-name="Таблица2.A4" office:value-type="float" office:value="89">
            <text:p text:style-name="P12">89</text:p>
          </table:table-cell>
        </table:table-row>
      </table:table>
      <text:p text:style-name="P5"/>
      <text:p text:style-name="P5">Дата заключения договора <text:s/>управления с МКД – <text:span text:style-name="T1">г.</text:span></text:p>
      <text:p text:style-name="P5">Дата начала управления МКД – 01.04.2020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1.2020г. <text:span text:style-name="T1">П</text:span>о 31.08.20 <text:span text:style-name="T1">г.- руб. с 1кв.м. общей площади(утверждена решение Котовского городского Совета народных депутатов №722 от 26.07.2020г</text:span></text:p>
      <text:p text:style-name="P6"><text:span text:style-name="T1">с 01.08.2020 г. <text:s/>по</text:span> 31.12.2020 г. -16,61 руб. с 1 кв. м. общей площади <text:s text:c="7"/>(<text:span text:style-name="T1">утверждена решением Котовского городского Совета народных депутатов №858 от 23.07.2020г </text:span></text:p>
      <text:p text:style-name="P6"><text:s text:c="3"/></text:p>
      <text:p text:style-name="P2"/>
      <text:p text:style-name="P8"><text:s/>1.Финансовый результат по МКД:</text:p>
      <text:p text:style-name="P5">Авансовые платежи потребителей <text:s/>по содержанию и текущему ремонту общего имущества в МКД на 01.01.2020г. - 0,0 <text:s/>руб.</text:p>
      <text:p text:style-name="P5">Задолженность <text:span text:style-name="T1">жителей по оплате</text:span> на 01.01.2020г. <text:s text:c="7"/>руб.</text:p>
      <text:p text:style-name="P5">Начислено за услугу <text:s/>с 01.04.2020г. <text:span text:style-name="T1">п</text:span>о 31.12.2020г. - 590014,59 <text:s text:c="4"/>руб.</text:p>
      <text:p text:style-name="P5">Получено денежных средств <text:s/>с 01.04.2020г. <text:span text:style-name="T1">п</text:span>о 31.12.2020г. - <text:span text:style-name="T4">526483,95</text:span> руб. </text:p>
      <text:p text:style-name="P5">Авансовые платежи потребителей на 01.01.2020г. - 0,0руб.</text:p>
      <text:p text:style-name="P5">Задолженность потребителей <text:span text:style-name="T1">по оплате</text:span> на 01.01.2021 <text:s/><text:span text:style-name="T1">г </text:span>.-63530,64 <text:s/>руб.</text:p>
      <text:p text:style-name="P2"><text:soft-page-break/></text:p>
      <text:p text:style-name="P33"><text:s/>2.Расходы на <text:s/>содержание и текущему ремонту общего имущества в МКД - <text:span text:style-name="T1"><text:s/>631418,80 руб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4">№ </text:p>
          </table:table-cell>
          <table:table-cell table:style-name="Таблица4.A1" office:value-type="string">
            <text:p text:style-name="P20">Наименование работы</text:p>
          </table:table-cell>
          <table:table-cell table:style-name="Таблица4.A1" office:value-type="string">
            <text:p text:style-name="P20">Периодичность выполнения</text:p>
          </table:table-cell>
          <table:table-cell table:style-name="Таблица4.D1" office:value-type="string">
            <text:p text:style-name="P20">Стоимость услуги </text:p>
          </table:table-cell>
        </table:table-row>
        <table:table-row>
          <table:table-cell table:style-name="Таблица4.A2">
            <text:p text:style-name="P25"/>
          </table:table-cell>
          <table:table-cell table:style-name="Таблица4.B2" office:value-type="string">
            <text:p text:style-name="P33">Содержание мест общего пользования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196835.19">
            <text:p text:style-name="P29">196 835,19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20">4 раза в неделю</text:p>
          </table:table-cell>
          <table:table-cell table:style-name="Таблица4.D3" office:value-type="string">
            <text:p text:style-name="P31">149173,07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<text:s/>Дератизация <text:s text:c="2"/></text:p>
          </table:table-cell>
          <table:table-cell table:style-name="Таблица4.B2" office:value-type="string">
            <text:p text:style-name="P20">Ежемесячно </text:p>
          </table:table-cell>
          <table:table-cell table:style-name="Таблица4.D2" office:value-type="currency" office:currency="RUB" office:value="6925.5">
            <text:p text:style-name="P31">6 925,50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27">Дезинфекц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31">40736,62 <text:span text:style-name="T1">руб.</text:span>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Техническое обслуживание жилищного фонда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95250.46">
            <text:p text:style-name="P29">95 250,46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31">Технический осмотр инженерного оборудования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9108.15">
            <text:p text:style-name="P27">19 108,15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31">Технический осмотр конструктивных элементов жилого дома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24736.73">
            <text:p text:style-name="P27">24 736,73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32"><text:span text:style-name="T1">Техническое </text:span>обслуживание <text:s/>внутридомового <text:span text:style-name="T1">оборудования</text:span> 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32">10405,58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28">Техническое обслуживание</text:p>
            <text:p text:style-name="P28">вентканалов и дымоходов</text:p>
          </table:table-cell>
          <table:table-cell table:style-name="Таблица4.B2" office:value-type="string">
            <text:p text:style-name="P20">По графику </text:p>
          </table:table-cell>
          <table:table-cell table:style-name="Таблица4.D2" office:value-type="currency" office:currency="RUB" office:value="41000">
            <text:p text:style-name="P27">41 000,00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27">Аварийное обслуживание</text:p>
          </table:table-cell>
          <table:table-cell table:style-name="Таблица4.B2" office:value-type="string">
            <text:p text:style-name="P20">Круглосуточно</text:p>
          </table:table-cell>
          <table:table-cell table:style-name="Таблица4.D2" office:value-type="currency" office:currency="RUB" office:value="0">
            <text:p text:style-name="P27">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33">Содержание придомовой <text:span text:style-name="T1">территор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29">8000 <text:s/>руб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29">Привоз чернозема на придомовую </text:p>
            <text:p text:style-name="P29">территорию</text:p>
          </table:table-cell>
          <table:table-cell table:style-name="Таблица4.B2" office:value-type="string">
            <text:p text:style-name="P22">По необходимости</text:p>
          </table:table-cell>
          <table:table-cell table:style-name="Таблица4.D2" office:value-type="currency" office:currency="RUB" office:value="8000">
            <text:p text:style-name="P29">8 000,00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3"><text:s text:c="4"/>перерасчету платежей </text:p>
          </table:table-cell>
          <table:table-cell table:style-name="Таблица4.B2" office:value-type="string">
            <text:p text:style-name="P22">Ежедневно </text:p>
          </table:table-cell>
          <table:table-cell table:style-name="Таблица4.D2" office:value-type="currency" office:currency="RUB" office:value="48927.21">
            <text:p text:style-name="P30">48 927,21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5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37215.33">
            <text:p text:style-name="P18">37 215,33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Устранение течи в соединении </text:p>
            <text:p text:style-name="P16">счетчика Г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57.86">
            <text:p text:style-name="P17">257,86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Прочистка канализации в подвале</text:p>
          </table:table-cell>
          <table:table-cell table:style-name="Таблица4.B2" office:value-type="string">
            <text:p text:style-name="P20"><text:s/>По <text:s/>необходимости</text:p>
          </table:table-cell>
          <table:table-cell table:style-name="Таблица4.D2" office:value-type="currency" office:currency="RUB" office:value="2521.56">
            <text:p text:style-name="P16">2 521,56 руб.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Ревизия запорной <text:s/>арматуры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4126.27">
            <text:p text:style-name="P16">4 126,27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Устранение течи крана ГВС</text:p>
            <text:p text:style-name="P16"/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14.93">
            <text:p text:style-name="P16">214,93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Подключение внутридомовых систем</text:p>
            <text:p text:style-name="P16">отопления к квартальным сетям. Запуск</text:p>
            <text:p text:style-name="P16">отопления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1222.6">
            <text:p text:style-name="P16">1 222,60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Устранение течи в системе ХВС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05.65">
            <text:p text:style-name="P16">305,65 руб.</text:p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Покраска трубопроводов и запорной</text:p>
            <text:p text:style-name="P16">арматуры ГВС,отопления в помещении</text:p>
            <text:p text:style-name="P16">узла учет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905.29">
            <text:p text:style-name="P16">905,29 руб.</text:p>
          </table:table-cell>
        </table:table-row>
        <text:soft-page-break/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Замена участка стояка канализац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704.91">
            <text:p text:style-name="P16">2 704,91 руб.</text:p>
          </table:table-cell>
        </table:table-row>
        <table:table-row>
          <table:table-cell table:style-name="Таблица4.A2" office:value-type="float" office:value="9">
            <text:p text:style-name="P24">9</text:p>
          </table:table-cell>
          <table:table-cell table:style-name="Таблица4.B2" office:value-type="string">
            <text:p text:style-name="P16">Замена участка трубы отопления в подвале</text:p>
          </table:table-cell>
          <table:table-cell table:style-name="Таблица4.B2" office:value-type="string">
            <text:p text:style-name="P20">По необходимосьти</text:p>
          </table:table-cell>
          <table:table-cell table:style-name="Таблица4.D2" office:value-type="currency" office:currency="RUB" office:value="4469.33">
            <text:p text:style-name="P16">4 469,33 руб.</text:p>
          </table:table-cell>
        </table:table-row>
        <table:table-row>
          <table:table-cell table:style-name="Таблица4.A2" office:value-type="float" office:value="10">
            <text:p text:style-name="P24">10</text:p>
          </table:table-cell>
          <table:table-cell table:style-name="Таблица4.B2" office:value-type="string">
            <text:p text:style-name="P16">Устранение завоздушенности в системе</text:p>
            <text:p text:style-name="P16">отопления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77.26">
            <text:p text:style-name="P16">177,26 руб.</text:p>
          </table:table-cell>
        </table:table-row>
        <table:table-row>
          <table:table-cell table:style-name="Таблица4.A2" office:value-type="float" office:value="11">
            <text:p text:style-name="P24">11</text:p>
          </table:table-cell>
          <table:table-cell table:style-name="Таблица4.B2" office:value-type="string">
            <text:p text:style-name="P16">Замена участка трубопровода канализации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3924.43">
            <text:p text:style-name="P16">13 924,43 руб.</text:p>
          </table:table-cell>
        </table:table-row>
        <table:table-row>
          <table:table-cell table:style-name="Таблица4.A2" office:value-type="float" office:value="12">
            <text:p text:style-name="P24">12</text:p>
          </table:table-cell>
          <table:table-cell table:style-name="Таблица4.B2" office:value-type="string">
            <text:p text:style-name="P16">Устранение течи в системе отопления</text:p>
            <text:p text:style-name="P16">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812.86">
            <text:p text:style-name="P16">3 812,86 руб.</text:p>
          </table:table-cell>
        </table:table-row>
        <table:table-row>
          <table:table-cell table:style-name="Таблица4.A2" office:value-type="float" office:value="13">
            <text:p text:style-name="P24">13</text:p>
          </table:table-cell>
          <table:table-cell table:style-name="Таблица4.B2" office:value-type="string">
            <text:p text:style-name="P16">Устранение промерзания ливневой</text:p>
            <text:p text:style-name="P16">канализации при выходе из подвал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572.38">
            <text:p text:style-name="P16">2 572,38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4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5"/>
          </table:table-cell>
          <table:table-cell table:style-name="Таблица4.D3" office:value-type="string">
            <text:p text:style-name="P18"><text:s/>156693,72 руб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Уборка помещения выхода на крышу</text:p>
          </table:table-cell>
          <table:table-cell table:style-name="Таблица4.B2" office:value-type="string">
            <text:p text:style-name="P20">По <text:s/>необходимости</text:p>
          </table:table-cell>
          <table:table-cell table:style-name="Таблица4.D2" office:value-type="currency" office:currency="RUB" office:value="12373.97">
            <text:p text:style-name="P16">12 373,97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Покрытие тентовым материалом поме-</text:p>
            <text:p text:style-name="P16">щения выхода на крышу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12964,09 руб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Изготовление и установка двери вы-</text:p>
            <text:p text:style-name="P16">хода на крышу</text:p>
          </table:table-cell>
          <table:table-cell table:style-name="Таблица4.B2" office:value-type="string">
            <text:p text:style-name="P20"><text:s/>По графику</text:p>
          </table:table-cell>
          <table:table-cell table:style-name="Таблица4.D2" office:value-type="currency" office:currency="RUB" office:value="4064">
            <text:p text:style-name="P16">4 064,00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Увеличение размера отдушины на двери входа в подвал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216.96">
            <text:p text:style-name="P16">1 216,96 руб.</text:p>
          </table:table-cell>
        </table:table-row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Покрака металлических дверей входа</text:p>
            <text:p text:style-name="P16">в подвал и в помещение узла учета 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464.79">
            <text:p text:style-name="P16">1 464,79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Уборка мусора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955.12">
            <text:p text:style-name="P16">2 955,12 руб.</text:p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Восстановление освещения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4012.78">
            <text:p text:style-name="P16">54 012,78 руб.</text:p>
          </table:table-cell>
        </table:table-row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Замена неисправленного замка двери при входе в подвал на новый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933.12">
            <text:p text:style-name="P16">933,12 руб.</text:p>
          </table:table-cell>
        </table:table-row>
        <table:table-row>
          <table:table-cell table:style-name="Таблица4.A2" office:value-type="float" office:value="9">
            <text:p text:style-name="P24">9</text:p>
          </table:table-cell>
          <table:table-cell table:style-name="Таблица4.B2" office:value-type="string">
            <text:p text:style-name="P16">Заделка продухов в подвал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1528,26 руб</text:p>
          </table:table-cell>
        </table:table-row>
        <table:table-row>
          <table:table-cell table:style-name="Таблица4.A2" office:value-type="float" office:value="10">
            <text:p text:style-name="P24">10</text:p>
          </table:table-cell>
          <table:table-cell table:style-name="Таблица4.B2" office:value-type="string">
            <text:p text:style-name="P16">Закрытие окна на лестничной площадк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192 руб.</text:p>
            <text:p text:style-name="P16"/>
          </table:table-cell>
        </table:table-row>
        <table:table-row>
          <table:table-cell table:style-name="Таблица4.A2" office:value-type="float" office:value="11">
            <text:p text:style-name="P24">11</text:p>
          </table:table-cell>
          <table:table-cell table:style-name="Таблица4.B2" office:value-type="string">
            <text:p text:style-name="P16">Установка информационных стендов и почтовых ящиков для показаний приборов учет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9640.76">
            <text:p text:style-name="P16">29 640,76 руб.</text:p>
          </table:table-cell>
        </table:table-row>
        <table:table-row>
          <table:table-cell table:style-name="Таблица4.A2" office:value-type="float" office:value="12">
            <text:p text:style-name="P24">12</text:p>
          </table:table-cell>
          <table:table-cell table:style-name="Таблица4.B2" office:value-type="string">
            <text:p text:style-name="P16">Мытье входных дверей в подъездах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097.23">
            <text:p text:style-name="P16">1 097,23 руб.</text:p>
          </table:table-cell>
        </table:table-row>
        <table:table-row>
          <table:table-cell table:style-name="Таблица4.A2" office:value-type="float" office:value="13">
            <text:p text:style-name="P24">13</text:p>
          </table:table-cell>
          <table:table-cell table:style-name="Таблица4.B2" office:value-type="string">
            <text:p text:style-name="P16">Изготовление и установка досок</text:p>
            <text:p text:style-name="P16">объявлений на подъездах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508.94">
            <text:p text:style-name="P16">5 508,94 руб.</text:p>
          </table:table-cell>
        </table:table-row>
        <table:table-row>
          <table:table-cell table:style-name="Таблица4.A2" office:value-type="float" office:value="14">
            <text:p text:style-name="P24">14</text:p>
          </table:table-cell>
          <table:table-cell table:style-name="Таблица4.B2" office:value-type="string">
            <text:p text:style-name="P16">Ремонт козырьков над входом в подъезд</text:p>
          </table:table-cell>
          <table:table-cell table:style-name="Таблица4.B2" office:value-type="string">
            <text:p text:style-name="P20">По необходимости </text:p>
          </table:table-cell>
          <table:table-cell table:style-name="Таблица4.D2" office:value-type="currency" office:currency="RUB" office:value="23473.99">
            <text:p text:style-name="P16">23 473,99 руб.</text:p>
          </table:table-cell>
        </table:table-row>
        <table:table-row>
          <table:table-cell table:style-name="Таблица4.A2" office:value-type="float" office:value="15">
            <text:p text:style-name="P24">15</text:p>
          </table:table-cell>
          <table:table-cell table:style-name="Таблица4.B2" office:value-type="string">
            <text:p text:style-name="P16">Установка стекол на лестничных площад-</text:p>
            <text:p text:style-name="P16">ках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4993.39">
            <text:p text:style-name="P16">4 993,39 руб.</text:p>
          </table:table-cell>
        </table:table-row>
        <table:table-row>
          <table:table-cell table:style-name="Таблица4.A2" office:value-type="float" office:value="16">
            <text:p text:style-name="P24">16</text:p>
          </table:table-cell>
          <table:table-cell table:style-name="Таблица4.B2" office:value-type="string">
            <text:p text:style-name="P16">Закрытие и укрепление створки в рам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74.32">
            <text:p text:style-name="P16">274,32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Текущий ремонт системы электроснабжения:</text:p>
          </table:table-cell>
          <table:table-cell table:style-name="Таблица4.B2" office:value-type="string">
            <text:p text:style-name="P25"/>
          </table:table-cell>
          <table:table-cell table:style-name="Таблица4.D2" office:value-type="currency" office:currency="RUB" office:value="61611.9">
            <text:p text:style-name="P18">61 611,90 руб.</text:p>
          </table:table-cell>
        </table:table-row>
        <table:table-row>
          <table:table-cell table:style-name="Таблица4.A2" office:value-type="float" office:value="1">
            <text:p text:style-name="P24">1</text:p>
          </table:table-cell>
          <table:table-cell table:style-name="Таблица4.B2" office:value-type="string">
            <text:p text:style-name="P16">Замена ламп накаливания в подъезд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3002.43">
            <text:p text:style-name="P16">3 002,43 руб.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6">Чистка протяжки контактов в распределительных пунктах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3" office:value-type="string">
            <text:p text:style-name="P16">2058,41руб.</text:p>
            <text:p text:style-name="P16"/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6">Ремонт <text:s/>электрического щитк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548.9">
            <text:p text:style-name="P16">548,90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6">Чистка распределительных щитов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2744.54">
            <text:p text:style-name="P16">2 744,54 руб.</text:p>
          </table:table-cell>
        </table:table-row>
        <text:soft-page-break/>
        <table:table-row>
          <table:table-cell table:style-name="Таблица4.A2" office:value-type="float" office:value="5">
            <text:p text:style-name="P24">5</text:p>
          </table:table-cell>
          <table:table-cell table:style-name="Таблица4.B2" office:value-type="string">
            <text:p text:style-name="P16">Изоляция оголенных проводов кабеля</text:p>
          </table:table-cell>
          <table:table-cell table:style-name="Таблица4.B2" office:value-type="string">
            <text:p text:style-name="P20">По необходимости </text:p>
          </table:table-cell>
          <table:table-cell table:style-name="Таблица4.D2" office:value-type="currency" office:currency="RUB" office:value="899.69">
            <text:p text:style-name="P16">899,69 руб.</text:p>
          </table:table-cell>
        </table:table-row>
        <table:table-row>
          <table:table-cell table:style-name="Таблица4.A2" office:value-type="float" office:value="6">
            <text:p text:style-name="P24">6</text:p>
          </table:table-cell>
          <table:table-cell table:style-name="Таблица4.B2" office:value-type="string">
            <text:p text:style-name="P16">Замена замка <text:s/>в помещении узла учет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833.14">
            <text:p text:style-name="P16">833,14 руб.</text:p>
          </table:table-cell>
        </table:table-row>
        <table:table-row>
          <table:table-cell table:style-name="Таблица4.A2" office:value-type="float" office:value="7">
            <text:p text:style-name="P24">7</text:p>
          </table:table-cell>
          <table:table-cell table:style-name="Таблица4.B2" office:value-type="string">
            <text:p text:style-name="P16">Установка <text:s/>электросберегающих ламп и </text:p>
            <text:p text:style-name="P16">детекторов движения в подъездах</text:p>
          </table:table-cell>
          <table:table-cell table:style-name="Таблица4.B2" office:value-type="string">
            <text:p text:style-name="P20">По графику</text:p>
          </table:table-cell>
          <table:table-cell table:style-name="Таблица4.D2" office:value-type="currency" office:currency="RUB" office:value="48514.56">
            <text:p text:style-name="P16">48 514,56 руб.</text:p>
          </table:table-cell>
        </table:table-row>
        <table:table-row>
          <table:table-cell table:style-name="Таблица4.A2" office:value-type="float" office:value="8">
            <text:p text:style-name="P24">8</text:p>
          </table:table-cell>
          <table:table-cell table:style-name="Таблица4.B2" office:value-type="string">
            <text:p text:style-name="P16">Уборка мусора в помещении узла учет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708.26">
            <text:p text:style-name="P16">1 708,26 руб.</text:p>
          </table:table-cell>
        </table:table-row>
        <table:table-row>
          <table:table-cell table:style-name="Таблица4.A2" office:value-type="float" office:value="9">
            <text:p text:style-name="P24">9</text:p>
          </table:table-cell>
          <table:table-cell table:style-name="Таблица4.B2" office:value-type="string">
            <text:p text:style-name="P16">Замена участка электропровода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3" office:value-type="string">
            <text:p text:style-name="P16">285,04 руб</text:p>
          </table:table-cell>
        </table:table-row>
        <table:table-row>
          <table:table-cell table:style-name="Таблица4.A2" office:value-type="float" office:value="10">
            <text:p text:style-name="P24">10</text:p>
          </table:table-cell>
          <table:table-cell table:style-name="Таблица4.B2" office:value-type="string">
            <text:p text:style-name="P16">Установа датчика движения на 5 этаже</text:p>
          </table:table-cell>
          <table:table-cell table:style-name="Таблица4.B2" office:value-type="string">
            <text:p text:style-name="P20">По необходимости</text:p>
          </table:table-cell>
          <table:table-cell table:style-name="Таблица4.D2" office:value-type="currency" office:currency="RUB" office:value="1016.93">
            <text:p text:style-name="P16">1 016,93 руб.</text:p>
          </table:table-cell>
        </table:table-row>
        <table:table-row>
          <table:table-cell table:style-name="Таблица4.B2" office:value-type="string">
            <text:p text:style-name="P25"/>
          </table:table-cell>
          <table:table-cell table:style-name="Таблица4.B2" office:value-type="string">
            <text:p text:style-name="P18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2"/>
          </table:table-cell>
          <table:table-cell table:style-name="Таблица4.D2" office:value-type="currency" office:currency="RUB" office:value="26884.99">
            <text:p text:style-name="P18">26 884,99 руб.</text:p>
          </table:table-cell>
        </table:table-row>
        <table:table-row>
          <table:table-cell table:style-name="Таблица4.A2" office:value-type="float" office:value="1">
            <text:p text:style-name="P26">1</text:p>
          </table:table-cell>
          <table:table-cell table:style-name="Таблица4.B2" office:value-type="string">
            <text:p text:style-name="P19">Снятие показаний с общедомовых приборов учета электроэнергии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3" office:value-type="string">
            <text:p text:style-name="P19">1685,66 <text:s/>руб</text:p>
          </table:table-cell>
        </table:table-row>
        <table:table-row>
          <table:table-cell table:style-name="Таблица4.A2" office:value-type="float" office:value="3">
            <text:p text:style-name="P25">3</text:p>
          </table:table-cell>
          <table:table-cell table:style-name="Таблица4.B2" office:value-type="string">
            <text:p text:style-name="P19">Прием и обработка показаний ИПУ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22278.14">
            <text:p text:style-name="P19">22 278,14 руб.</text:p>
          </table:table-cell>
        </table:table-row>
        <table:table-row>
          <table:table-cell table:style-name="Таблица4.A2" office:value-type="float" office:value="4">
            <text:p text:style-name="P25">4</text:p>
          </table:table-cell>
          <table:table-cell table:style-name="Таблица4.B2" office:value-type="string">
            <text:p text:style-name="P19">Сдача показаний ОДПУ тепловой</text:p>
            <text:p text:style-name="P19">энергии в РСО за год</text:p>
          </table:table-cell>
          <table:table-cell table:style-name="Таблица4.B2" office:value-type="string">
            <text:p text:style-name="P23">По графику</text:p>
          </table:table-cell>
          <table:table-cell table:style-name="Таблица4.D2" office:value-type="currency" office:currency="RUB" office:value="2921.19">
            <text:p text:style-name="P19">2 921,19 руб.</text:p>
          </table:table-cell>
        </table:table-row>
      </table:table>
      <text:p text:style-name="P7"/>
      <text:p text:style-name="P7">Переходящие остатки денежных средств на 01.04.2020 <text:span text:style-name="T1">г.</text:span><text:span text:style-name="T3">( Задолженность жителей перед ОАО «Искож» 01.04.2020 г.)</text:span> - 0 <text:span text:style-name="T2"><text:s/></text:span><text:span text:style-name="T1">руб.</text:span></text:p>
      <text:p text:style-name="P7">Переходящие остатки денежных средств на 01.01.2021 <text:span text:style-name="T1">г.</text:span> (<text:span text:style-name="T1">Задолженность </text:span><text:s/><text:span text:style-name="T3">жителей перед ОАО «Искож» на 01.01.2021 г.)</text:span> -104934,84 <text:span text:style-name="T1">руб.</text:span></text:p>
      <text:p text:style-name="P4"/>
      <text:p text:style-name="P4"/>
      <text:p text:style-name="P4"/>
      <text:p text:style-name="P27">Количество поступивших претензий по качеству выполненных работ - 0</text:p>
      <text:p text:style-name="P27">Количество удовлетворенных претензий - 0</text:p>
      <text:p text:style-name="P27">Количество претензий, в удовлетворении которых отказано - 0</text:p>
      <text:p text:style-name="P27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20">Виды обращений</text:p>
          </table:table-cell>
          <table:table-cell table:style-name="Таблица5.A1" office:value-type="string">
            <text:p text:style-name="P20">Вопросы, поставленные в обращении</text:p>
          </table:table-cell>
          <table:table-cell table:style-name="Таблица5.A1" office:value-type="string">
            <text:p text:style-name="P20">Количество поступивших обращений в шт </text:p>
          </table:table-cell>
          <table:table-cell table:style-name="Таблица5.A1" office:value-type="string">
            <text:p text:style-name="P20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20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20">аявления</text:p>
          </table:table-cell>
          <table:table-cell table:style-name="Таблица5.A2" office:value-type="string">
            <text:p text:style-name="P21">По внутридомовым инженерным сетям:</text:p>
          </table:table-cell>
          <table:table-cell table:style-name="Таблица5.A2" office:value-type="string">
            <text:p text:style-name="P20">Канализации - </text:p>
            <text:p text:style-name="P20">ХВС -</text:p>
            <text:p text:style-name="P20">ГВС- </text:p>
            <text:p text:style-name="P20">Отопление -</text:p>
            <text:p text:style-name="P20">Вентиляция -</text:p>
            <text:p text:style-name="P20">Электроснабжение - <text:s/>1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2" office:value-type="string">
            <text:p text:style-name="P24"/>
            <text:p text:style-name="P24"/>
            <text:p text:style-name="P24">1</text:p>
          </table:table-cell>
        </table:table-row>
        <table:table-row>
          <table:covered-table-cell/>
          <table:table-cell table:style-name="Таблица5.A2" office:value-type="string">
            <text:p text:style-name="P21">По конструктивным элементам</text:p>
          </table:table-cell>
          <table:table-cell table:style-name="Таблица5.C3" office:value-type="float" office:value="10">
            <text:p text:style-name="P24">10</text:p>
          </table:table-cell>
          <table:table-cell table:style-name="Таблица5.A2" office:value-type="string">
            <text:p text:style-name="P21">Осмотр, установление причины и устранение ее</text:p>
          </table:table-cell>
          <table:table-cell table:style-name="Таблица5.E3" office:value-type="float" office:value="10">
            <text:p text:style-name="P24">10</text:p>
          </table:table-cell>
        </table:table-row>
        <table:table-row>
          <table:covered-table-cell/>
          <table:table-cell table:style-name="Таблица5.A2" office:value-type="string">
            <text:p text:style-name="P21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4">-</text:p>
          </table:table-cell>
          <table:table-cell table:style-name="Таблица5.A2" office:value-type="string">
            <text:p text:style-name="P21">-</text:p>
          </table:table-cell>
          <table:table-cell table:style-name="Таблица5.E2" office:value-type="string">
            <text:p text:style-name="P24">-</text:p>
          </table:table-cell>
        </table:table-row>
        <table:table-row>
          <table:covered-table-cell/>
          <table:table-cell table:style-name="Таблица5.A2" office:value-type="string">
            <text:p text:style-name="P21">Прием в эксплуатацию после установки <text:soft-page-break/>или поверки счетчиков </text:p>
          </table:table-cell>
          <table:table-cell table:style-name="Таблица5.C3" office:value-type="float" office:value="6">
            <text:p text:style-name="P24">6</text:p>
          </table:table-cell>
          <table:table-cell table:style-name="Таблица5.A2" office:value-type="string">
            <text:p text:style-name="P21">Осмотр, опломбирование <text:s/>прибора учета</text:p>
          </table:table-cell>
          <table:table-cell table:style-name="Таблица5.E3" office:value-type="float" office:value="6">
            <text:p text:style-name="P24">6</text:p>
          </table:table-cell>
        </table:table-row>
        <table:table-row>
          <table:covered-table-cell/>
          <table:table-cell table:style-name="Таблица5.A2" office:value-type="string">
            <text:p text:style-name="P21">По благоустройству территории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1"/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>
            <text:p text:style-name="P24"/>
          </table:table-cell>
          <table:table-cell table:style-name="Таблица5.A2" office:value-type="string">
            <text:p text:style-name="P20">-</text:p>
          </table:table-cell>
          <table:table-cell table:style-name="Таблица5.E3">
            <text:p text:style-name="P24"/>
          </table:table-cell>
        </table:table-row>
        <table:table-row>
          <table:covered-table-cell/>
          <table:table-cell table:style-name="Таблица5.A2" office:value-type="string">
            <text:p text:style-name="P21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0"><text:s/>28 док (48 л. )</text:p>
          </table:table-cell>
          <table:table-cell table:style-name="Таблица5.A2" office:value-type="string">
            <text:p text:style-name="P20"/>
          </table:table-cell>
          <table:table-cell table:style-name="Таблица5.E2" office:value-type="string">
            <text:p text:style-name="P24">28 <text:span text:style-name="T1">док</text:span></text:p>
            <text:p text:style-name="P24"><text:span text:style-name="T1">(48л)</text:span></text:p>
          </table:table-cell>
        </table:table-row>
        <table:table-row>
          <table:table-cell table:style-name="Таблица5.A2" office:value-type="string">
            <text:p text:style-name="P20">Предложения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3" office:value-type="float" office:value="0">
            <text:p text:style-name="P24">0</text:p>
          </table:table-cell>
        </table:table-row>
        <table:table-row>
          <table:table-cell table:style-name="Таблица5.A2" office:value-type="string">
            <text:p text:style-name="P20">Жалоба</text:p>
          </table:table-cell>
          <table:table-cell table:style-name="Таблица5.A2" office:value-type="string">
            <text:p text:style-name="P24"/>
          </table:table-cell>
          <table:table-cell table:style-name="Таблица5.C3" office:value-type="float" office:value="0">
            <text:p text:style-name="P24">0</text:p>
          </table:table-cell>
          <table:table-cell table:style-name="Таблица5.A2" office:value-type="string">
            <text:p text:style-name="P24">-</text:p>
          </table:table-cell>
          <table:table-cell table:style-name="Таблица5.E3" office:value-type="float" office:value="0">
            <text:p text:style-name="P24">0</text:p>
          </table:table-cell>
        </table:table-row>
      </table:table>
      <text:p text:style-name="P5"/>
      <text:p text:style-name="P2"/>
      <text:list xml:id="list1188115746164646369" text:style-name="L1">
        <text:list-item>
          <text:p text:style-name="P35">Список жилых помещений, собственники которых несвоевременно вносят плату за жилое помещение и сумма задолженности на 01.01.2021 года.</text:p>
          <text:p text:style-name="P35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№ <text:span text:style-name="T1">квартиры</text:span></text:p>
          </table:table-cell>
          <table:table-cell table:style-name="Таблица6.A1" office:value-type="string">
            <text:p text:style-name="P20">Ф,И,О, собственника</text:p>
          </table:table-cell>
          <table:table-cell table:style-name="Таблица6.A1" office:value-type="string">
            <text:p text:style-name="P20">Месяц и год задолженности</text:p>
          </table:table-cell>
          <table:table-cell table:style-name="Таблица6.D1" office:value-type="string">
            <text:p text:style-name="P20">Сумма задолженности</text:p>
          </table:table-cell>
        </table:table-row>
        <table:table-row>
          <table:table-cell table:style-name="Таблица6.A2" office:value-type="float" office:value="42">
            <text:p text:style-name="P24">42</text:p>
          </table:table-cell>
          <table:table-cell table:style-name="Таблица6.B2" office:value-type="string">
            <text:p text:style-name="P20">Емельянова И.А.</text:p>
          </table:table-cell>
          <table:table-cell table:style-name="Таблица6.B2" office:value-type="string">
            <text:p text:style-name="P20">Ноябрь-декабрь 2020 г.</text:p>
          </table:table-cell>
          <table:table-cell table:style-name="Таблица6.D2" office:value-type="string">
            <text:p text:style-name="P24">1805,90 <text:span text:style-name="T1">руб.</text:span></text:p>
          </table:table-cell>
        </table:table-row>
        <table:table-row>
          <table:table-cell table:style-name="Таблица6.A2" office:value-type="float" office:value="45">
            <text:p text:style-name="P24">45</text:p>
          </table:table-cell>
          <table:table-cell table:style-name="Таблица6.B2" office:value-type="string">
            <text:p text:style-name="P20">Назина Л.А.</text:p>
          </table:table-cell>
          <table:table-cell table:style-name="Таблица6.B2" office:value-type="string">
            <text:p text:style-name="P20">С <text:s/>октября.-декабрь </text:p>
            <text:p text:style-name="P20"><text:s text:c="11"/>2020г</text:p>
          </table:table-cell>
          <table:table-cell table:style-name="Таблица6.D2" office:value-type="string">
            <text:p text:style-name="P24">2615,52 <text:span text:style-name="T1">руб.</text:span></text:p>
          </table:table-cell>
        </table:table-row>
        <table:table-row>
          <table:table-cell table:style-name="Таблица6.A2" office:value-type="float" office:value="59">
            <text:p text:style-name="P24">59</text:p>
          </table:table-cell>
          <table:table-cell table:style-name="Таблица6.B2" office:value-type="string">
            <text:p text:style-name="P20">Тимофеева М.А.</text:p>
          </table:table-cell>
          <table:table-cell table:style-name="Таблица6.B2" office:value-type="string">
            <text:p text:style-name="P20">С <text:s/>ноября -декабрь</text:p>
            <text:p text:style-name="P20"><text:s text:c="10"/>2020г</text:p>
          </table:table-cell>
          <table:table-cell table:style-name="Таблица6.D4" office:value-type="currency" office:currency="RUB" office:value="1735.78">
            <text:p text:style-name="P20">1 735,78 руб.</text:p>
          </table:table-cell>
        </table:table-row>
        <table:table-row>
          <table:table-cell table:style-name="Таблица6.A2" office:value-type="float" office:value="73">
            <text:p text:style-name="P24">73</text:p>
          </table:table-cell>
          <table:table-cell table:style-name="Таблица6.B2" office:value-type="string">
            <text:p text:style-name="P20">Воронин М.В.</text:p>
          </table:table-cell>
          <table:table-cell table:style-name="Таблица6.B2" office:value-type="string">
            <text:p text:style-name="P20">С ноября- декабрь 2020г</text:p>
          </table:table-cell>
          <table:table-cell table:style-name="Таблица6.D4" office:value-type="currency" office:currency="RUB" office:value="1736.78">
            <text:p text:style-name="P20">1 736,78 руб.</text:p>
          </table:table-cell>
        </table:table-row>
      </table:table>
      <text:p text:style-name="P2"><text:s text:c="113"/>Итого: <text:s text:c="18"/>7893,98 <text:s text:c="2"/>руб.</text:p>
      <text:p text:style-name="P2"/>
      <text:p text:style-name="P2">В 2020 <text:s/>году работы по капитальному ремонту не проводились.</text:p>
      <text:p text:style-name="P5"><text:s/></text:p>
      <text:p text:style-name="P5"><text:s text:c="37"/><text:span text:style-name="T1">Директор ОАО «Искож» <text:s text:c="37"/>А.Д.Буцких</text:span> </text:p>
      <text:p text:style-name="P5"/>
      <text:p text:style-name="P6"><text:tab/><text:tab/><text:tab/> <text:span text:style-name="T1">Бухгалтер <text:s text:c="53"/><text:tab/>Г.В.Ушакова</text:span></text:p>
      <text:p text:style-name="P3"/>
      <text:p text:style-name="P3"><text:tab/><text:tab/><text:tab/><text:tab/>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30M3S</meta:editing-duration>
    <meta:editing-cycles>97</meta:editing-cycles>
    <meta:generator>OpenOffice/4.1.1$Win32 OpenOffice.org_project/411m6$Build-9775</meta:generator>
    <dc:date>2021-02-12T15:23:28.49</dc:date>
    <dc:creator>гв </dc:creator>
    <meta:printed-by>гв </meta:printed-by>
    <meta:print-date>2021-02-12T15:21:51.25</meta:print-date>
    <meta:document-statistic meta:table-count="5" meta:image-count="0" meta:object-count="0" meta:page-count="5" meta:paragraph-count="392" meta:word-count="1267" meta:character-count="8722"/>
    <meta:user-defined meta:name="Info 1"/>
    <meta:user-defined meta:name="Info 2"/>
    <meta:user-defined meta:name="Info 3"/>
    <meta:user-defined meta:name="Info 4"/>
  </office:meta>
</office:document-meta>
</file>