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9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fo:color="#26282f" fo:language="ru" fo:country="RU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4">ул.Колхозная, д.2 «В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23.03.2022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9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date" office:date-value="2023-10-18">
            <text:p text:style-name="P2">18.10.23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date" office:date-value="2023-10-18">
            <text:p text:style-name="P2">18.10.23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30 <text:span text:style-name="T2">ART-</text:span>02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7">11.06.2012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5">10.06.2028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5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9" office:value-type="date" office:date-value="2023-10-18">
            <text:p text:style-name="P2">18.10.23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38S</meta:editing-duration>
    <meta:editing-cycles>19</meta:editing-cycles>
    <meta:generator>OpenOffice/4.1.1$Win32 OpenOffice.org_project/411m6$Build-9775</meta:generator>
    <dc:date>2022-03-24T11:49:41.88</dc:date>
    <dc:creator>KB2 </dc:creator>
    <meta:document-statistic meta:table-count="1" meta:image-count="0" meta:object-count="0" meta:page-count="5" meta:paragraph-count="292" meta:word-count="915" meta:character-count="7284"/>
    <meta:user-defined meta:name="Info 1"/>
    <meta:user-defined meta:name="Info 2"/>
    <meta:user-defined meta:name="Info 3"/>
    <meta:user-defined meta:name="Info 4"/>
  </office:meta>
</office:document-meta>
</file>