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4.498cm"/>
    </style:style>
    <style:style style:name="Таблица1.G" style:family="table-column">
      <style:table-column-properties style:column-width="3.1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E61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6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116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A14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4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19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anguage="ru" fo:country="RU" fo:background-color="#ffffff" style:font-size-asian="10pt" style:font-size-complex="10pt"/>
    </style:style>
    <style:style style:name="P11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#ffffff" style:font-size-asian="10pt" style:font-size-complex="10pt"/>
    </style:style>
    <style:style style:name="P14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4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color="#26282f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fo:color="#26282f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 style:master-page-name="Converted5">
      <style:paragraph-properties fo:margin-top="0.191cm" fo:margin-bottom="0.191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26282f" style:font-weight-complex="bold"/>
    </style:style>
    <style:style style:name="T3" style:family="text">
      <style:text-properties fo:color="#26282f" fo:language="ru" fo:country="RU" style:font-weight-complex="bold"/>
    </style:style>
    <style:style style:name="T4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Форма 2.4. Сведения об оказываемых коммунальных услугах </text:span><text:span text:style-name="T3">МКД, расположенному по адресу: ул. Колхозная, д. 2 Б.</text:span><text:span text:style-name="T2"><text:line-break/> </text:span><text:span text:style-name="T3">на <text:s/>2021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9">№</text:p>
            <text:p text:style-name="P19">п/п</text:p>
          </table:table-cell>
          <table:table-cell table:style-name="Таблица1.A2" office:value-type="string">
            <text:p text:style-name="P19">Наименование</text:p>
            <text:p text:style-name="P19">параметра</text:p>
          </table:table-cell>
          <table:table-cell table:style-name="Таблица1.A2" office:value-type="string">
            <text:p text:style-name="P21">Ед измерения</text:p>
          </table:table-cell>
          <table:table-cell table:style-name="Таблица1.A2" office:value-type="string">
            <text:p text:style-name="P21">Наименование показателя</text:p>
          </table:table-cell>
          <table:table-cell table:style-name="Таблица1.A2" office:value-type="string">
            <text:p text:style-name="P19">Информация</text:p>
          </table:table-cell>
          <table:table-cell table:style-name="Таблица1.A2" office:value-type="string">
            <text:p text:style-name="P19">Порядок заполнения</text:p>
          </table:table-cell>
          <table:table-cell table:style-name="Таблица1.G2" office:value-type="string">
            <text:p text:style-name="P19">Дополнительное</text:p>
            <text:p text:style-name="P19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</text:p>
          </table:table-cell>
          <table:table-cell table:style-name="Таблица1.A2" office:value-type="string">
            <text:p text:style-name="P9">10.01.2021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Питьев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7">27,01</text:p>
            <text:p text:style-name="P7"/>
            <text:p text:style-name="P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20">08.12.2020</text:p>
            <text:p text:style-name="P20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05-<text:span text:style-name="T1">В</text:span>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21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5,4 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08.12.2020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0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7">Питьевая вода 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30,44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05-В</text:p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21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5,4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6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6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8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<text:soft-page-break/>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4,15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<text:soft-page-break/>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<text:soft-page-break/>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<text:soft-page-break/>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<text:s/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13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65" office:value-type="float" office:value="93">
            <text:p text:style-name="P18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6.12.2020</text:p>
            <text:p text:style-name="P18"/>
            <text:p text:style-name="P18"/>
            <text:p text:style-name="P18"/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8-<text:span text:style-name="T1">Э</text:span>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4,15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7247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<text:soft-page-break/>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6.12.2020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8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21</text:p>
            <text:p text:style-name="P18"/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 В мес на 1 чел.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08.12.2020</text:p>
            <text:p text:style-name="P18"/>
            <text:p text:style-name="P18"/>
            <text:p text:style-name="P18"/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0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43,16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8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6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21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E116" office:value-type="float" office:value="0.044">
            <text:p text:style-name="P18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на <text:s/>1 кв.м площади помещений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6">08.12.2020</text:p>
            <text:p text:style-name="P16"/>
            <text:p text:style-name="P16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0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44,68</text:p>
            <text:p text:style-name="P18"><text:soft-page-break/></text:p>
            <text:p text:style-name="P18"/>
          </table:table-cell>
          <table:table-cell table:style-name="Таблица1.A2" office:value-type="string">
            <text:p text:style-name="P3">Указывается тариф (цена), <text:soft-page-break/>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2">6.</text:p>
          </table:table-cell>
          <table:table-cell table:style-name="Таблица1.A2" office:value-type="string">
            <text:p text:style-name="P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0">Не имеется</text:p>
            <text:p text:style-name="P10"/>
            <text:p text:style-name="P10">,</text:p>
          </table:table-cell>
          <table:table-cell table:style-name="Таблица1.A2" office:value-type="string">
            <text:p text:style-name="P1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22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8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21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2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4" office:value-type="string">
            <text:p text:style-name="P4">13.</text:p>
          </table:table-cell>
          <table:table-cell table:style-name="Таблица1.A144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нормативного правового акта</text:p>
          </table:table-cell>
          <table:table-cell table:style-name="Таблица1.A144" office:value-type="string">
            <text:p text:style-name="P18">15.12.2020</text:p>
            <text:p text:style-name="P18"/>
            <text:p text:style-name="P18"/>
          </table:table-cell>
          <table:table-cell table:style-name="Таблица1.A144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4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0">10.01.2021</text:p>
            <text:p text:style-name="P20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2131,88</text:p>
            <text:p text:style-name="P18"/>
            <text:p text:style-name="P18"/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<text:soft-page-break/>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65" office:value-type="float" office:value="6825007199">
            <text:p text:style-name="P18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144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договора на поставку коммунального ресурса</text:p>
          </table:table-cell>
          <table:table-cell table:style-name="Таблица1.A144" office:value-type="string">
            <text:p text:style-name="P18"/>
          </table:table-cell>
          <table:table-cell table:style-name="Таблица1.A144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омер договора на поставку коммунального ресурса</text:p>
          </table:table-cell>
          <table:table-cell table:style-name="Таблица1.A144" office:value-type="string">
            <text:p text:style-name="P18"/>
          </table:table-cell>
          <table:table-cell table:style-name="Таблица1.A144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31.08.2012</text:p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13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16" office:value-type="float" office:value="0.027">
            <text:p text:style-name="P18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<text:soft-page-break/>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144" table:number-columns-spanned="7" office:value-type="string">
            <text:p text:style-name="P2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5.12.2020</text:p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4<text:span text:style-name="T1">-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аименование принявшего акт органа</text:p>
          </table:table-cell>
          <table:table-cell table:style-name="Таблица1.A144" office:value-type="string">
            <text:p text:style-name="P20">Управление по регулированию тарифов Тамбовской области</text:p>
          </table:table-cell>
          <table:table-cell table:style-name="Таблица1.A144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2227,79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<text:soft-page-break/>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<text:soft-page-break/>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4">ООО «Компьюлинк Инфраструктура ТО» </text:p>
            <text:p text:style-name="P20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3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5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4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2021</text:p>
            <text:p text:style-name="P18"><text:soft-page-break/></text:p>
          </table:table-cell>
          <table:table-cell table:style-name="Таблица1.A2" office:value-type="string">
            <text:p text:style-name="P6">Указывается календарная <text:soft-page-break/>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191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<text:soft-page-break/>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5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7-<text:span text:style-name="T1">Т</text:span>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8"/>3.<text:bookmark-end text:name="sub_24038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<text:s/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6">2131,88</text:p>
            <text:p text:style-name="P16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Компонент «холодная вода» </text:p>
            <text:p text:style-name="P8">27,01 руб/м3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65" office:value-type="float" office:value="6825007199">
            <text:p text:style-name="P18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6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21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5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7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9"/>3.<text:bookmark-end text:name="sub_24039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 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2227,79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Компонент «холодная вода» </text:p>
            <text:p text:style-name="P8">30,44 руб/м<text:span text:style-name="T4">³</text:span>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4">ООО «Компьюлинк Инфраструктура ТО» </text:p>
            <text:p text:style-name="P20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<text:soft-page-break/>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3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20">№ 03/174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13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11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1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22">3,9</text:p>
          </table:table-cell>
          <table:table-cell table:style-name="Таблица1.A2" office:value-type="string">
            <text:p text:style-name="P13">Указывается норматив потребления коммунальной услуги в жилых помещениях для <text:soft-page-break/>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5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5">
      <style:header>
        <text:p text:style-name="MP1">Подготовлено с использованием системы ГАРАНТ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27M3S</meta:editing-duration>
    <meta:editing-cycles>58</meta:editing-cycles>
    <meta:generator>OpenOffice/4.1.3$Win32 OpenOffice.org_project/413m1$Build-9783</meta:generator>
    <dc:date>2021-04-13T15:53:23.96</dc:date>
    <dc:creator>Антонина </dc:creator>
    <meta:document-statistic meta:table-count="1" meta:image-count="0" meta:object-count="0" meta:page-count="29" meta:paragraph-count="1107" meta:word-count="5367" meta:character-count="46278"/>
    <meta:user-defined meta:name="Info 1"/>
    <meta:user-defined meta:name="Info 2"/>
    <meta:user-defined meta:name="Info 3"/>
    <meta:user-defined meta:name="Info 4"/>
  </office:meta>
</office:document-meta>
</file>