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Колхозная, д. 2 В.</text:span><text:span text:style-name="T2"><text:line-break/> </text:span><text:span text:style-name="T3">на <text:s/>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9">10.01.20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7,01</text:p>
            <text:p text:style-name="P7"/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20">08.12.2020</text:p>
            <text:p text:style-name="P20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8.12.2020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30,44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В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8.12.202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3,16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08.12.2020</text:p>
            <text:p text:style-name="P16"/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4,68</text:p>
            <text:p text:style-name="P18"><text:soft-page-break/></text:p>
            <text:p text:style-name="P18"/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15.12.2020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0">10.01.2021</text:p>
            <text:p text:style-name="P20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131,88</text:p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31.08.2012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227,79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21</text:p>
            <text:p text:style-name="P18"><text:soft-page-break/>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7-<text:span text:style-name="T1">Т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6">2131,88</text:p>
            <text:p text:style-name="P16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7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227,79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30,44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27M3S</meta:editing-duration>
    <meta:editing-cycles>58</meta:editing-cycles>
    <meta:generator>OpenOffice/4.1.3$Win32 OpenOffice.org_project/413m1$Build-9783</meta:generator>
    <dc:date>2021-04-13T15:53:52.23</dc:date>
    <dc:creator>Антонина </dc:creator>
    <meta:document-statistic meta:table-count="1" meta:image-count="0" meta:object-count="0" meta:page-count="29" meta:paragraph-count="1107" meta:word-count="5367" meta:character-count="46278"/>
    <meta:user-defined meta:name="Info 1"/>
    <meta:user-defined meta:name="Info 2"/>
    <meta:user-defined meta:name="Info 3"/>
    <meta:user-defined meta:name="Info 4"/>
  </office:meta>
</office:document-meta>
</file>