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6.085cm"/>
    </style:style>
    <style:style style:name="Таблица1.C" style:family="table-column">
      <style:table-column-properties style:column-width="1.323cm"/>
    </style:style>
    <style:style style:name="Таблица1.D" style:family="table-column">
      <style:table-column-properties style:column-width="5.715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5.98cm"/>
    </style:style>
    <style:style style:name="Таблица1.G" style:family="table-column">
      <style:table-column-properties style:column-width="1.71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37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E161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master-page-name="Converted5">
      <style:paragraph-properties fo:margin-top="0.191cm" fo:margin-bottom="0.191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Форма 2.4. Сведения об оказываемых коммунальных услугах </text:span><text:span text:style-name="T3">МКД, расположенному по адресу: ул. Пионерская, д. 4. <text:s/></text:span><text:span text:style-name="T2"><text:line-break/> </text:span><text:span text:style-name="T3">на 20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8">Параметры форм<text:span text:style-name="T1">ы</text:span>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8">№</text:p>
            <text:p text:style-name="P18">п/п</text:p>
          </table:table-cell>
          <table:table-cell table:style-name="Таблица1.A2" office:value-type="string">
            <text:p text:style-name="P18">Наименование</text:p>
            <text:p text:style-name="P18">параметра</text:p>
          </table:table-cell>
          <table:table-cell table:style-name="Таблица1.A2" office:value-type="string">
            <text:p text:style-name="P20">Ед измерения</text:p>
          </table:table-cell>
          <table:table-cell table:style-name="Таблица1.A2" office:value-type="string">
            <text:p text:style-name="P20">Наименование показателя</text:p>
          </table:table-cell>
          <table:table-cell table:style-name="Таблица1.A2" office:value-type="string">
            <text:p text:style-name="P18">Информация</text:p>
          </table:table-cell>
          <table:table-cell table:style-name="Таблица1.A2" office:value-type="string">
            <text:p text:style-name="P18">Порядок заполнения</text:p>
          </table:table-cell>
          <table:table-cell table:style-name="Таблица1.G2" office:value-type="string">
            <text:p text:style-name="P18">Дополнительное</text:p>
            <text:p text:style-name="P18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9">10.01.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27">27,01</text:p>
            <text:p text:style-name="P7"/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<text:soft-page-break/>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8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21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7" office:value-type="float" office:value="7.2">
            <text:p text:style-name="P17">7,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8</text:p>
            <text:p text:style-name="P17"/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<text:soft-page-break/>многоквартирного дома.</text:p>
          </table:table-cell>
          <table:table-cell table:style-name="Таблица1.G2" office:value-type="string">
            <text:p text:style-name="P6">Заполняется при наличии <text:soft-page-break/>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8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<text:soft-page-break/>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5">10.01.21</text:p>
            <text:p text:style-name="P15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30,44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7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29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201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5">0,028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<text:soft-page-break/>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6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8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,15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<text:soft-page-break/>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<text:soft-page-break/>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7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7" office:value-type="float" office:value="93">
            <text:p text:style-name="P17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6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8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,30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<text:soft-page-break/>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31.08.2012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03/174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<text:soft-page-break/>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<text:soft-page-break/>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календарная дата начала <text:soft-page-break/>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8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5">10.01.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<text:soft-page-break/>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3,1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7" office:value-type="date" office:date-value="2012-08-31">
            <text:p text:style-name="P15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7,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8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5">08.12.2020</text:p>
            <text:p text:style-name="P15"/>
            <text:p text:style-name="P15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1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4,68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0">Не имеется</text:p>
            <text:p text:style-name="P10"/>
            <text:p text:style-name="P10">,</text:p>
          </table:table-cell>
          <table:table-cell table:style-name="Таблица1.A2" office:value-type="string">
            <text:p text:style-name="P1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1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7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201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8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<text:soft-page-break/>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7">15.12.2020</text:p>
            <text:p text:style-name="P17"/>
            <text:p text:style-name="P17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4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6">10.01.21</text:p>
            <text:p text:style-name="P16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131,88</text:p>
            <text:p text:style-name="P17"/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<text:soft-page-break/>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<text:soft-page-break/>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17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7"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7"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61">
            <text:p text:style-name="P17"/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144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5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4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19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1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227,7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<text:soft-page-break/>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<text:soft-page-break/>помещениях</text:p>
          </table:table-cell>
          <table:table-cell table:style-name="Таблица1.E17" office:value-type="float" office:value="0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<text:soft-page-break/>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48M59S</meta:editing-duration>
    <meta:editing-cycles>63</meta:editing-cycles>
    <meta:generator>OpenOffice/4.1.3$Win32 OpenOffice.org_project/413m1$Build-9783</meta:generator>
    <dc:date>2021-04-13T11:25:05.07</dc:date>
    <dc:creator>Антонина </dc:creator>
    <meta:document-statistic meta:table-count="1" meta:image-count="0" meta:object-count="0" meta:page-count="19" meta:paragraph-count="863" meta:word-count="4198" meta:character-count="36309"/>
    <meta:user-defined meta:name="Info 1"/>
    <meta:user-defined meta:name="Info 2"/>
    <meta:user-defined meta:name="Info 3"/>
    <meta:user-defined meta:name="Info 4"/>
  </office:meta>
</office:document-meta>
</file>