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2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2.5. Сведения об использовании общего имущества в многоквартирном доме <text:s/><text:span text:style-name="T2">ул. Пионерская, д.4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D3" office:value-type="date" office:date-value="2022-03-23">
            <text:p text:style-name="P4">23.03.22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09,4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94,4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<text:span text:style-name="T2">Чердачное п</text:span>омещение 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<text:s/>вентканалов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57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ОДПУ ВКТ-7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Для учета потребляемого коммунального ресурса (холодная вода, отопление)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<text:soft-page-break/>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10">1034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1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<text:soft-page-break/>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помещений, на котором <text:soft-page-break/>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7M52S</meta:editing-duration>
    <meta:editing-cycles>12</meta:editing-cycles>
    <meta:generator>OpenOffice/4.1.1$Win32 OpenOffice.org_project/411m6$Build-9775</meta:generator>
    <dc:date>2022-03-23T11:12:44.53</dc:date>
    <dc:creator>KB2 </dc:creator>
    <meta:document-statistic meta:table-count="1" meta:image-count="0" meta:object-count="0" meta:page-count="6" meta:paragraph-count="127" meta:word-count="713" meta:character-count="5849"/>
    <meta:user-defined meta:name="Info 1"/>
    <meta:user-defined meta:name="Info 2"/>
    <meta:user-defined meta:name="Info 3"/>
    <meta:user-defined meta:name="Info 4"/>
  </office:meta>
</office:document-meta>
</file>